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88cm" fo:text-align="justify" style:justify-single-word="false" style:punctuation-wrap="hanging"/>
    </style:style>
    <style:style style:name="P2" style:family="paragraph" style:parent-style-name="Standard" style:master-page-name="Standard">
      <style:paragraph-properties fo:margin-top="0cm" fo:margin-bottom="0.635cm" loext:contextual-spacing="false" fo:line-height="0.988cm" fo:text-align="center" style:justify-single-word="false" style:page-number="auto" style:punctuation-wrap="hanging"/>
    </style:style>
    <style:style style:name="P3" style:family="paragraph" style:parent-style-name="Standard">
      <style:paragraph-properties fo:margin-left="3.951cm" fo:margin-right="0cm" fo:line-height="0.988cm" fo:text-align="justify" style:justify-single-word="false" fo:text-indent="-3.951cm" style:auto-text-indent="false" style:punctuation-wrap="hanging"/>
    </style:style>
    <style:style style:name="P4" style:family="paragraph" style:parent-style-name="Standard">
      <style:paragraph-properties fo:margin-left="3.974cm" fo:margin-right="-2.099cm" fo:line-height="0.988cm" fo:text-align="justify" style:justify-single-word="false" fo:text-indent="-3.974cm" style:auto-text-indent="false" style:punctuation-wrap="hanging"/>
    </style:style>
    <style:style style:name="P5" style:family="paragraph" style:parent-style-name="Standard">
      <style:paragraph-properties fo:margin-left="2.836cm" fo:margin-right="-2.099cm" fo:line-height="0.988cm" fo:text-align="justify" style:justify-single-word="false" fo:text-indent="1.129cm" style:auto-text-indent="false" style:punctuation-wrap="hanging"/>
    </style:style>
    <style:style style:name="P6" style:family="paragraph" style:parent-style-name="Standard">
      <style:paragraph-properties fo:margin-left="5.013cm" fo:margin-right="0cm" fo:line-height="0.988cm" fo:text-align="justify" style:justify-single-word="false" fo:text-indent="-5.085cm" style:auto-text-indent="false" style:punctuation-wrap="hanging"/>
    </style:style>
    <style:style style:name="P7" style:family="paragraph" style:parent-style-name="Standard">
      <style:paragraph-properties fo:margin-left="1.774cm" fo:margin-right="0cm" fo:line-height="0.988cm" fo:text-align="justify" style:justify-single-word="false" fo:text-indent="-0.937cm" style:auto-text-indent="false" style:punctuation-wrap="hanging"/>
    </style:style>
    <style:style style:name="P8" style:family="paragraph" style:parent-style-name="Standard">
      <style:paragraph-properties fo:margin-left="1.773cm" fo:margin-right="0cm" fo:line-height="0.988cm" fo:text-align="justify" style:justify-single-word="false" fo:text-indent="-1.722cm" style:auto-text-indent="false" style:punctuation-wrap="hanging"/>
    </style:style>
    <style:style style:name="P9" style:family="paragraph" style:parent-style-name="Standard">
      <style:paragraph-properties fo:margin-left="1.083cm" fo:margin-right="0cm" fo:line-height="0.988cm" fo:text-align="justify" style:justify-single-word="false" fo:text-indent="1.129cm" style:auto-text-indent="false" style:punctuation-wrap="hanging"/>
    </style:style>
    <style:style style:name="P10"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6pt" style:font-name-asian="標楷體" style:font-size-asian="16pt" style:language-asian="zh" style:country-asian="HK"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text:span><text:span text:style-name="T3">民用航空局、航港局、觀光局</text:span></text:p>
      <text:p text:style-name="P1"><text:span text:style-name="T2">二、巡察時間：109年7月2、3日</text:span></text:p>
      <text:p text:style-name="P4"><text:span text:style-name="T2">三、巡察委員：陳慶財委員(召集人)、方萬富委員、</text:span></text:p>
      <text:p text:style-name="P5"><text:span text:style-name="T2">李月德委員，共計3位。</text:span></text:p>
      <text:p text:style-name="P6"><text:span text:style-name="T2">四、機關出席人員：</text:span><text:span text:style-name="T3">交通部</text:span><text:span text:style-name="T2">常</text:span><text:span text:style-name="T3">務次長</text:span><text:span text:style-name="T2">祁文中、</text:span><text:span text:style-name="T3">航政司副司長韓振華；民用航空局副局長方志文、南竿航空站主任翁丁煌、北竿航空站主任楊志中；</text:span><text:span text:style-name="T2">航港局副</text:span><text:span text:style-name="T3">局長劉志鴻；觀光局副局長周廷彰</text:span><text:span text:style-name="T2">、馬祖</text:span><text:span text:style-name="T3">國家風景區</text:span><text:span text:style-name="T2">管理處代理處長</text:span><text:span text:style-name="T3">方正光</text:span><text:span text:style-name="T2">。</text:span></text:p>
      <text:p text:style-name="P1"><text:span text:style-name="T2">五、巡察重點：</text:span></text:p>
      <text:p text:style-name="P7"><text:span text:style-name="T2">(一)瞭解馬祖南竿與北竿航空站經營管理、飛航設施維護及安全提升情形。</text:span></text:p>
      <text:p text:style-name="P7"><text:span text:style-name="T2">(二)瞭解馬祖南竿福澳港港區建設情形及效益。</text:span></text:p>
      <text:p text:style-name="P7"><text:span text:style-name="T2">(三)瞭解交通部觀光局馬祖國家風景區建設計畫及觀光發展與經營管理情形。</text:span></text:p>
      <text:p text:style-name="P8"><text:span text:style-name="T2">六、巡察紀要：</text:span></text:p>
      <text:p text:style-name="P9"><text:soft-page-break/><text:span text:style-name="T2">為瞭解馬祖地區離島交通建設與觀光推展情形，監察院交通及採購委員會於7月2日及3日，由召集人陳慶財委員偕同監察委員李月德及方萬富，在交通部次長祁文中陪同下，巡察南竿福澳港港區建設及南竿、北竿航空站之運作情形，並瞭解觀光局馬祖國家風景區管理處(下稱馬管處)業務推動成果。</text:span></text:p>
      <text:p text:style-name="P9"><text:span text:style-name="T2">監察院交通及採購委員會7月2日上午先前往南竿航空站，由交通部同仁向監察委員說明航站經營管理、航廈擴建工程進度、飛航設施維護及安全提升計畫，並於下午前往南竿福澳港，實地視察港區營運設施改善計畫、公共倉儲興建工程及維護管理與經營效益等情形，隨後前往南竿遊客中心等地，瞭解馬管處推動離島觀光建設計畫、防疫旅遊及淡季旅遊補助推動情形與成效；巡察過程中，召集人陳慶財委員對主管機關推動飛航安全、港區建設及離島觀光旅遊之用心與努力，不時給予肯定。</text:span></text:p>
      <text:p text:style-name="P9"><text:span text:style-name="T2">7月3</text:span><text:bookmark text:name="_GoBack"/><text:span text:style-name="T2">日該委員會接續來到北竿遊客中心及北竿航空站，巡察觀光發展推動暨航空站經營管理情形，下午則至北竿鄉活動中心聽取簡報及舉行巡察會議。會議之</text:span><text:soft-page-break/><text:span text:style-name="T2">初，召集人陳慶財委員表示該委員會自91年迄今，時隔18年再次到馬祖地區巡察，並提及該委員會就交通部及所屬機關之工作重點，主要為交通安全、交通建設、交通建設對環境與生態之影響及觀光旅遊推動成效等4面向，對近年來馬祖地區觀光蓬勃發展，旅運量快速成長，如何改善馬祖空中及海上交通，讓更多國內外旅客認識馬祖之美，同時避免珍貴的環境資源遭破壞，降低旅遊所帶來的環境衝擊，確保觀光與生態的永續發展，是未來馬祖地區的觀光發展目標。</text:span></text:p>
      <text:p text:style-name="P9"><text:span text:style-name="T2">會議中，監察委員分別就飛航駕駛員之作業流程及訓練、南竿機場攔機系統設置可行性評估、數位語音交換系統及助導航設備之更新、軍機起降機場之協調、夜間觀光遊憩之推動、旅遊環境及基礎設施之提升、旅宿設備改善、淡旺季旅遊落差、防疫期間旅遊補助及低碳旅遊等議題提問。</text:span></text:p>
      <text:p text:style-name="P9"><text:span text:style-name="T2">交通部次長祁文中與相關主管人員分別就問題予以回覆，並表示未來交通部對於馬祖地區將以觀光為發展重點，積極強化空運及海運等聯外交通建設，而南北竿機場的整併計畫，以及新購建的臺馬輪計畫，將提升觀</text:span><text:soft-page-break/><text:span text:style-name="T2">光客造訪馬祖的意願及能量，期盼帶動馬祖地區的觀光產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吳姿嫺</dc:creator>
    <meta:editing-cycles>5</meta:editing-cycles>
    <meta:print-date>2020-05-28T01:14:00</meta:print-date>
    <meta:creation-date>2020-07-01T08:21:00</meta:creation-date>
    <dc:date>2020-07-07T00:58:00</dc:date>
    <meta:editing-duration>PT12M</meta:editing-duration>
    <meta:generator>LibreOffice/5.4.7.2$Windows_x86 LibreOffice_project/c838ef25c16710f8838b1faec480ebba495259d0</meta:generator>
    <meta:document-statistic meta:table-count="0" meta:image-count="0" meta:object-count="0" meta:page-count="4" meta:paragraph-count="17" meta:word-count="1165" meta:character-count="1169" meta:non-whitespace-character-count="11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