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cm" loext:contextual-spacing="false" fo:line-height="0.882cm" fo:text-align="justify" style:justify-single-word="false" style:punctuation-wrap="hanging"/>
    </style:style>
    <style:style style:name="P2" style:family="paragraph" style:parent-style-name="Standard" style:master-page-name="Standard">
      <style:paragraph-properties fo:margin-top="0.318cm" fo:margin-bottom="0cm" loext:contextual-spacing="false" fo:line-height="0.882cm" fo:text-align="center" style:justify-single-word="false" style:page-number="auto" style:punctuation-wrap="hanging"/>
    </style:style>
    <style:style style:name="P3" style:family="paragraph" style:parent-style-name="Standard">
      <style:paragraph-properties fo:margin-left="3.799cm" fo:margin-right="0cm" fo:margin-top="0.318cm" fo:margin-bottom="0cm" loext:contextual-spacing="false" fo:line-height="0.882cm" fo:text-align="justify" style:justify-single-word="false" fo:text-indent="-3.799cm" style:auto-text-indent="false" style:punctuation-wrap="hanging"/>
    </style:style>
    <style:style style:name="P4" style:family="paragraph" style:parent-style-name="Standard">
      <style:paragraph-properties fo:margin-left="3.725cm" fo:margin-right="0cm" fo:margin-top="0.318cm" fo:margin-bottom="0cm" loext:contextual-spacing="false" fo:line-height="0.882cm" fo:text-align="justify" style:justify-single-word="false" fo:text-indent="-3.725cm" style:auto-text-indent="false" style:punctuation-wrap="hanging"/>
    </style:style>
    <style:style style:name="P5" style:family="paragraph" style:parent-style-name="Standard">
      <style:paragraph-properties fo:margin-left="3.725cm" fo:margin-right="0cm" fo:line-height="0.882cm" fo:text-align="justify" style:justify-single-word="false" fo:text-indent="-3.725cm" style:auto-text-indent="false" style:punctuation-wrap="hanging"/>
    </style:style>
    <style:style style:name="P6" style:family="paragraph" style:parent-style-name="Standard">
      <style:paragraph-properties fo:margin-left="3.801cm" fo:margin-right="0cm" fo:line-height="0.882cm" fo:text-align="justify" style:justify-single-word="false" fo:text-indent="-3.725cm" style:auto-text-indent="false" style:punctuation-wrap="hanging"/>
    </style:style>
    <style:style style:name="P7" style:family="paragraph" style:parent-style-name="Standard">
      <style:paragraph-properties fo:margin-left="3.866cm" fo:margin-right="0cm" fo:line-height="0.882cm" fo:text-align="justify" style:justify-single-word="false" fo:text-indent="-3.799cm" style:auto-text-indent="false" style:punctuation-wrap="hanging"/>
    </style:style>
    <style:style style:name="P8" style:family="paragraph" style:parent-style-name="Standard">
      <style:paragraph-properties fo:margin-left="4.069cm" fo:margin-right="0cm" fo:margin-top="0.318cm" fo:margin-bottom="0cm" loext:contextual-spacing="false" fo:line-height="0.882cm" fo:text-align="justify" style:justify-single-word="false" fo:text-indent="-4.069cm" style:auto-text-indent="false" style:punctuation-wrap="hanging"/>
    </style:style>
    <style:style style:name="P9" style:family="paragraph" style:parent-style-name="Standard">
      <style:paragraph-properties fo:margin-left="1.207cm" fo:margin-right="0cm" fo:margin-top="0.318cm" fo:margin-bottom="0cm" loext:contextual-spacing="false" fo:line-height="0.882cm" fo:text-align="justify" style:justify-single-word="false" fo:text-indent="0.767cm" style:auto-text-indent="false" style:punctuation-wrap="hanging"/>
    </style:style>
    <style:style style:name="P10" style:family="paragraph" style:parent-style-name="Standard">
      <style:paragraph-properties fo:margin-left="1.207cm" fo:margin-right="0cm" fo:margin-top="0.318cm" fo:margin-bottom="0cm" loext:contextual-spacing="false" fo:line-height="0.882cm" fo:text-align="justify" style:justify-single-word="false" fo:text-indent="1.044cm" style:auto-text-indent="false" style:punctuation-wrap="hanging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16pt" style:font-name-asian="標楷體" style:font-size-asian="16pt" style:font-name-complex="Times New Roman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監察院中央機關巡察報告</text:span></text:p>
      <text:p text:style-name="P3"><text:span text:style-name="T2">一、巡察機關：行政院公共工程委員會</text:span></text:p>
      <text:p text:style-name="P3"><text:span text:style-name="T2">二、巡察時間：109年10月7日</text:span></text:p>
      <text:p text:style-name="P4"><text:span text:style-name="T2">三、巡察委員：林盛豐委員 王麗珍委員 林國明委員</text:span></text:p>
      <text:p text:style-name="P5"><text:span text:style-name="T2"><text:s text:c="14"/>施錦芳委員 范巽綠委員 陳景峻委員</text:span></text:p>
      <text:p text:style-name="P5"><text:span text:style-name="T2"><text:s text:c="14"/>葉宜津委員 賴鼎銘委員 浦忠成委員</text:span></text:p>
      <text:p text:style-name="P4"><text:span text:style-name="T2">四、機關出席人員：吳澤成主任委員<text:tab/> 顏久榮副主任委員</text:span></text:p>
      <text:p text:style-name="P5"><text:span text:style-name="T2"><text:tab/> <text:s text:c="4"/>林 <text:s/>傑主任秘書 <text:s/>陳尤佳參事</text:span></text:p>
      <text:p text:style-name="P6"><text:span text:style-name="T2"><text:s text:c="18"/>羅天健處長 <text:s text:c="5"/>林耀淦處長</text:span></text:p>
      <text:p text:style-name="P7"><text:span text:style-name="T2"><text:s text:c="18"/>陳春錦處長 <text:s text:c="5"/>邵治綺處長</text:span></text:p>
      <text:p text:style-name="P5"><text:span text:style-name="T2"><text:tab/> <text:s text:c="4"/>李靜宜主任 <text:s text:c="5"/>林佳欣主任</text:span></text:p>
      <text:p text:style-name="P5"><text:span text:style-name="T2"><text:s text:c="18"/>張明珠專門委員 <text:s/>曹維霖專門委員</text:span></text:p>
      <text:p text:style-name="P5"><text:span text:style-name="T2"><text:s text:c="18"/>陳韻石參事 <text:s text:c="5"/>吳明峰技監</text:span></text:p>
      <text:p text:style-name="P5"><text:span text:style-name="T2"><text:s text:c="18"/>連振賢技監 <text:s text:c="5"/>張兆琦專門委員</text:span></text:p>
      <text:p text:style-name="P8"><text:span text:style-name="T2">五、巡察重點：年度預算執行情形、職掌業務施政計畫執行情形、重大公共工程計畫及執行進度品質管理機制、重大公共工程建設計畫審議</text:span><text:soft-page-break/><text:span text:style-name="T2">及經費編列情形、推動公共工程結合科技，鼓勵創新，提升營建產業生產力情形。</text:span></text:p>
      <text:p text:style-name="P1"><text:span text:style-name="T2">六、巡察紀要：</text:span></text:p>
      <text:p text:style-name="P9"><text:span text:style-name="T2"><text:s/>監察院交通及採購委員會於109年10月7日由召集人林盛豐委員偕同監察委員等9人，前往行政院公共工程委員會(下稱工程會)，瞭解該會業務、重大公共工程建設計畫審議、主管法規及預算執行情形。</text:span></text:p>
      <text:p text:style-name="P9"><text:span text:style-name="T2"><text:s/>會議開始，首先由該會主任秘書就政府採購制度、採購評選機制與履約爭議之處理、機關採購策略建議、工程審議、生命週期策略等業務進行簡報。</text:span></text:p>
      <text:p text:style-name="P10"><text:span text:style-name="T2">會議中，與會委員除對工程會業務之規劃、執行與作為予以肯定外，並陸續就國內目前重大公共工程之工期延宕、再生粒料與煉鋼爐碴再利用情形、生態檢核機制、履約爭議調解與仲裁之成效、閒置設施活化情形、國際競圖機制、採購評選委員公正性與專業性、重大工程輔導機制、原民地區公共工程品質及河川工程永續性等議題提問。</text:span></text:p>
      <text:p text:style-name="P9"><text:soft-page-break/><text:span text:style-name="T2">針對監察委員之提問，除由工程會相關業務主管逐一回應外，工程會主委吳澤成則</text:span><text:bookmark text:name="_GoBack"/><text:span text:style-name="T2">表示，工程會將承擔建立完善公共工程制度，持續精進採購法等規定，並致力提升工程採購承辦人員專業性及辦理教育訓練，以期系統性改善公共工程品質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莉雯</meta:initial-creator>
    <dc:creator>蔡昀穎</dc:creator>
    <meta:editing-cycles>34</meta:editing-cycles>
    <meta:print-date>2020-10-08T00:31:00</meta:print-date>
    <meta:creation-date>2019-10-04T06:48:00</meta:creation-date>
    <dc:date>2020-10-08T04:20:00</dc:date>
    <meta:editing-duration>PT2H</meta:editing-duration>
    <meta:generator>LibreOffice/5.4.7.2$Windows_x86 LibreOffice_project/c838ef25c16710f8838b1faec480ebba495259d0</meta:generator>
    <meta:document-statistic meta:table-count="0" meta:image-count="0" meta:object-count="0" meta:page-count="3" meta:paragraph-count="21" meta:word-count="706" meta:character-count="888" meta:non-whitespace-character-count="7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