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3.81cm" style:auto-text-indent="false" style:page-number="auto"/>
    </style:style>
    <style:style style:name="P2" style:family="paragraph" style:parent-style-name="Standard">
      <style:paragraph-properties fo:margin-left="4.662cm" fo:margin-right="0cm" fo:line-height="0.917cm" fo:text-indent="-3.912cm" style:auto-text-indent="false"/>
    </style:style>
    <style:style style:name="P3" style:family="paragraph" style:parent-style-name="Standard">
      <style:paragraph-properties fo:margin-left="0cm" fo:margin-right="0cm" fo:line-height="0.917cm" fo:text-indent="0.751cm" style:auto-text-indent="false"/>
    </style:style>
    <style:style style:name="P4" style:family="paragraph" style:parent-style-name="Standard">
      <style:paragraph-properties fo:margin-left="4.583cm" fo:margin-right="0cm" fo:line-height="0.917cm" fo:text-align="justify" style:justify-single-word="false" fo:text-indent="-3.838cm" style:auto-text-indent="false"/>
    </style:style>
    <style:style style:name="P5" style:family="paragraph" style:parent-style-name="Standard">
      <style:paragraph-properties fo:margin-left="4.75cm" fo:margin-right="0cm" fo:line-height="0.917cm" fo:text-align="justify" style:justify-single-word="false" fo:text-indent="-3.997cm" style:auto-text-indent="false"/>
    </style:style>
    <style:style style:name="P6" style:family="paragraph" style:parent-style-name="Standard">
      <style:paragraph-properties fo:margin-left="0cm" fo:margin-right="0cm" fo:line-height="1.058cm" fo:text-align="justify" style:justify-single-word="false" fo:text-indent="0.272cm" style:auto-text-indent="false"/>
    </style:style>
    <style:style style:name="P7" style:family="paragraph" style:parent-style-name="Standard">
      <style:paragraph-properties fo:margin-left="1.245cm" fo:margin-right="0cm" fo:line-height="1.058cm" fo:text-align="justify" style:justify-single-word="false" fo:text-indent="0.801cm" style:auto-text-indent="false"/>
    </style:style>
    <style:style style:name="P8" style:family="paragraph" style:parent-style-name="Standard">
      <style:paragraph-properties fo:margin-left="2.004cm" fo:margin-right="0cm" fo:line-height="1.058cm" fo:text-align="justify" style:justify-single-word="false" fo:text-indent="-0.005cm" style:auto-text-indent="false"/>
    </style:style>
    <style:style style:name="P9" style:family="paragraph" style:parent-style-name="Standard">
      <style:paragraph-properties fo:margin-left="0cm" fo:margin-right="0cm" fo:line-height="1.058cm" fo:text-align="justify" style:justify-single-word="false" fo:text-indent="1.947cm" style:auto-text-indent="false"/>
    </style:style>
    <style:style style:name="P10" style:family="paragraph" style:parent-style-name="Standard">
      <style:paragraph-properties fo:margin-left="3.249cm" fo:margin-right="0cm" fo:line-height="1.058cm" fo:text-align="justify" style:justify-single-word="false" fo:text-indent="-1.298cm" style:auto-text-indent="false"/>
    </style:style>
    <style:style style:name="P11" style:family="paragraph" style:parent-style-name="Standard">
      <style:paragraph-properties fo:margin-left="1.134cm" fo:margin-right="0cm" fo:line-height="0.706cm" fo:text-align="justify" style:justify-single-word="false" fo:text-indent="0.79cm" style:auto-text-indent="false" style:snap-to-layout-grid="false"/>
    </style:style>
    <style:style style:name="P12" style:family="paragraph" style:parent-style-name="Standard">
      <style:paragraph-properties fo:margin-left="1.748cm" fo:margin-right="0cm" fo:line-height="0.917cm" fo:text-indent="-0.998cm" style:auto-text-indent="false"/>
    </style:style>
    <style:style style:name="P13" style:family="paragraph" style:parent-style-name="Standard">
      <style:paragraph-properties fo:margin-left="1.744cm" fo:margin-right="0cm" fo:line-height="0.917cm" fo:text-align="justify" style:justify-single-word="false" fo:text-indent="1.129cm" style:auto-text-indent="false" style:punctuation-wrap="hanging">
        <style:tab-stops>
          <style:tab-stop style:position="9.557cm"/>
        </style:tab-stops>
      </style:paragraph-properties>
    </style:style>
    <style:style style:name="P14" style:family="paragraph" style:parent-style-name="Standard">
      <style:paragraph-properties fo:margin-left="1.744cm" fo:margin-right="0cm" fo:line-height="0.917cm" fo:text-align="justify" style:justify-single-word="false" fo:text-indent="1.129cm" style:auto-text-indent="false" style:punctuation-wrap="hanging"/>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fo:font-weight="bold" style:font-name-asian="標楷體1" style:font-size-asian="18pt" style:language-asian="zh" style:country-asian="HK" style:font-weight-asian="bold" style:font-size-complex="18pt"/>
    </style:style>
    <style:style style:name="T4" style:family="text">
      <style:text-properties style:font-name="標楷體" fo:font-size="16pt" style:font-name-asian="標楷體1" style:font-size-asian="16pt" style:language-asian="zh" style:country-asian="HK"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fo:font-weight="bold" style:font-name-asian="標楷體1" style:font-size-asian="16pt" style:language-asian="zh" style:country-asian="HK"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4">一、</text:span><text:span text:style-name="T6">巡察機關</text:span><text:span text:style-name="T4">：國家中山科學研究院航空系統研究所、漢翔航空工業股份有限公司、海軍造船發展中心、海軍256戰隊、台灣國際造船股份有限公司</text:span></text:p>
      <text:p text:style-name="P3"><text:span text:style-name="T4">二、</text:span><text:span text:style-name="T6">巡察時間</text:span><text:span text:style-name="T4">：109年9月24</text:span><text:span text:style-name="T5">至25</text:span><text:span text:style-name="T4">日</text:span></text:p>
      <text:p text:style-name="P4"><text:span text:style-name="T4">三、</text:span><text:span text:style-name="T6">巡察委員</text:span><text:span text:style-name="T4">：陳菊院長、浦忠成委員</text:span><text:span text:style-name="T5">(召集人)</text:span><text:span text:style-name="T4">、林文程委員、郭文東委員、陳景峻委員、蔡崇義委員、賴鼎銘委員、蕭自佑委員、鴻義章委員、王麗珍委員、張菊芳委員、施錦芳委員、賴振昌委員、范巽綠委員、葉宜津委員等，共計15位。</text:span></text:p>
      <text:p text:style-name="P5"><text:span text:style-name="T4">四、</text:span><text:span text:style-name="T6">巡察重點</text:span><text:span text:style-name="T4">：</text:span></text:p>
      <text:p text:style-name="P6"><text:span text:style-name="T5">（一）國家中山科學研究院航空系統研究所</text:span></text:p>
      <text:p text:style-name="P7"><text:span text:style-name="T5">~新一代戰機引擎研發及建案概況。</text:span></text:p>
      <text:p text:style-name="P6"><text:span text:style-name="T5">（二）漢翔航空工業股份有限公司</text:span></text:p>
      <text:p text:style-name="P8"><text:span text:style-name="T5">~T-5勇鷹高級教練機研發及量產規劃、F-16V構改換裝情形。</text:span></text:p>
      <text:p text:style-name="P6"><text:span text:style-name="T5">（三）海軍造船發展中心</text:span></text:p>
      <text:p text:style-name="P9"><text:soft-page-break/><text:span text:style-name="T5">~視導潛艦國造、國艦國造執行現況。</text:span></text:p>
      <text:p text:style-name="P6"><text:span text:style-name="T5">（四）海軍256戰隊</text:span></text:p>
      <text:p text:style-name="P10"><text:span text:style-name="T5">~視導該戰隊戰備及訓練現況。</text:span></text:p>
      <text:p text:style-name="P6"><text:span text:style-name="T5">（五）臺灣國際造船股份有限公司</text:span></text:p>
      <text:p text:style-name="P11"><text:span text:style-name="T5">~視導潛艦國造、國艦國造廠房設置及造艦狀況。</text:span></text:p>
      <text:p text:style-name="P12"><text:span text:style-name="T4">五、</text:span><text:span text:style-name="T6">巡察</text:span><text:span text:style-name="T3">紀要</text:span><text:span text:style-name="T4">：</text:span></text:p>
      <text:p text:style-name="P13"><text:span text:style-name="T5">為了解「國防自主」政策推動情形，本院國情委員會浦召集人偕同陳院長等15人於本（109）年9月24日巡察中科院航空所，視導新一代戰機引擎研發及建案概況，當日上午在國防部副部長張冠群陪同下，聽取有關「國機國造發展策略與發動機研發現況」簡報，並實地視導發動機試驗場及高教機全機結構試驗暨飛行模擬器。下午轉往漢翔公司聽取「T-5勇鷹高級教練機研發及量產規劃」及「F-16V構改」簡報，並視導F-16V構改及勇鷹高教機組裝現場，陳院長於F-16V構改廠區特別停留下來慰勉相關作業人員。於稍後「國機國造」及「F-16V構改」的座談會中，委員對於高教機研發與量產規劃、新一代戰機研發以及F-16V構改換裝情形，多所垂</text:span><text:soft-page-break/><text:span text:style-name="T5">詢，並由國防部張副部長及漢翔公司胡董事長、空軍范副司令等逐一答復。浦召集人表示：誠如蔡總統巡視空軍天駒部隊所說的：「我們怎麼可以讓別人在自己的領空上耀武揚威」，感謝中科院、漢翔及國防部之通力合作，讓我們得見「國機國造」之起手式~勇鷹高教機豐碩的研發成果。陳院長於總結時則對中科院及漢翔公司貫徹國防自主政策之努力與執行成果，表示嘉勉之意。</text:span></text:p>
      <text:p text:style-name="P14"><text:span text:style-name="T5">監委一行15人於9月25日赴海軍造船發展中心視導，在國防部相關人員陪同下，聽取「潛艦國造」、「國艦國造」執行現況簡報，同時前往海軍256戰隊視導該戰隊戰備及訓練現況，監委對於潛艦部隊平日訓練的辛勞及潛艦在台海防衛作戰的重要性均多所肯定。當日下午接續轉往台船視導新型兩棲船塢運輸艦（LPD）建造及潛艦國造廠區施工情形。於「潛（國）艦國造」座談會前，首先由台船總經理曾國正說明該公司業務現況、多角化經營與未來展望及配合政府「國（潛）艦國造」政策推動情形，並由國防部相關負責</text:span><text:bookmark text:name="_GoBack"/><text:span text:style-name="T5">人員回答監委所提「國（潛）</text:span><text:soft-page-break/><text:span text:style-name="T5">艦國造」之相關問題。蒲召集人表示：多年來，潛艦採購遭遇無比的艱難，過去美國曾計畫出售8艘潛艦給我國，但因種種因素失去了機會，於今終於在「潛艦國造」的規劃下見到了「曙光」。陳院長於總結時提到：在兩岸局勢緊張之際，這次浦召集人擇定國防自主之專題，率領國情委員會委員對「國(潛)艦國造」進行巡察，我覺得很適切。對於鄭董事長率領台船力拼轉型，我們予以支持與祝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2.143cm" fo:margin-left="3.3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陳瑞周</dc:creator>
    <meta:editing-cycles>6</meta:editing-cycles>
    <meta:print-date>2020-09-28T01:57:00</meta:print-date>
    <meta:creation-date>2020-09-28T01:02:00</meta:creation-date>
    <dc:date>2020-09-28T02:27:00</dc:date>
    <meta:editing-duration>PT13M</meta:editing-duration>
    <meta:generator>LibreOffice/5.4.7.2$Windows_x86 LibreOffice_project/c838ef25c16710f8838b1faec480ebba495259d0</meta:generator>
    <meta:document-statistic meta:table-count="0" meta:image-count="0" meta:object-count="0" meta:page-count="4" meta:paragraph-count="18" meta:word-count="1233" meta:character-count="1281" meta:non-whitespace-character-count="12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