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3.997cm" fo:margin-right="0cm" fo:text-align="justify" style:justify-single-word="false" fo:text-indent="-3.997cm" style:auto-text-indent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監察院中央機關巡察報告</text:span></text:p>
      <text:p text:style-name="Standard"><text:span text:style-name="T2">一、巡察機關：行政院</text:span></text:p>
      <text:p text:style-name="Standard"><text:span text:style-name="T2">二、巡察時間：108年12月20日</text:span></text:p>
      <text:p text:style-name="P3"><text:span text:style-name="T2">三、巡察委員：張博雅院長、章仁香委員(召集人)、</text:span></text:p>
      <text:p text:style-name="P3"><text:span text:style-name="T2"><text:s text:c="14"/>仉桂美委員、張武修委員、包宗和委員 <text:s text:c="2"/></text:span></text:p>
      <text:p text:style-name="P3"><text:span text:style-name="T2"><text:s text:c="14"/>陳小紅委員、蔡培村委員、李月德委員 <text:s text:c="4"/></text:span></text:p>
      <text:p text:style-name="P3"><text:span text:style-name="T2"><text:s text:c="14"/>蔡崇義委員、王幼玲委員、高涌誠委員 <text:s text:c="2"/></text:span></text:p>
      <text:p text:style-name="P3"><text:span text:style-name="T2"><text:s text:c="14"/>方萬富委員、陳慶財委員、王美玉委員</text:span></text:p>
      <text:p text:style-name="P3"><text:span text:style-name="T2"><text:s text:c="14"/>林盛豐委員、劉德勳委員、尹祚芊委員</text:span></text:p>
      <text:p text:style-name="P3"><text:span text:style-name="T2"><text:s text:c="14"/>林雅鋒委員、趙永清委員、田秋堇委員</text:span></text:p>
      <text:p text:style-name="P3"><text:span text:style-name="T2"><text:s text:c="14"/>江綺雯委員、 楊芳婉委員、瓦歷斯．貝林委員等計23位委員。</text:span></text:p>
      <text:p text:style-name="P3"><text:span text:style-name="T2">四、巡察重點：</text:span></text:p>
      <text:p text:style-name="Standard"><text:span text:style-name="T2">1.年度施政及預算執行情形。</text:span></text:p>
      <text:p text:style-name="Standard"><text:span text:style-name="T2">2.糾正案件檢討改善執行情形。</text:span></text:p>
      <text:p text:style-name="Standard"><text:span text:style-name="T2">3.委員會年度專案檢討議題。</text:span></text:p>
      <text:p text:style-name="Standard"><text:span text:style-name="T2">4.建議訂修法規之辦理情形。</text:span></text:p>
      <text:p text:style-name="Standard"><text:span text:style-name="T2">5.前次巡察所提意見之辦理情形。</text:span></text:p>
      <text:p text:style-name="P1"/>
      <text:p text:style-name="Standard"><text:soft-page-break/><text:span text:style-name="T2">五、巡察紀要：</text:span></text:p>
      <text:p text:style-name="P4"><text:span text:style-name="T2"><text:s text:c="4"/>本(108)年度由張博雅院長與內政及少數民族委員會召集人章仁香委員率7常設委員會監察委員巡察行政院，由行政院院長蘇貞昌及相關部會首長與會，蘇院長先就該院108年施政重點工作及預算執行情形進行簡報，再由張博雅院長針對本院108年調查、彈劾、糾舉、糾正、審計等職權之行使結果，作綜合性說明。</text:span></text:p>
      <text:p text:style-name="P4"><text:span text:style-name="T2"><text:s text:c="5"/>本次巡察行政院，共有17位委員針對社會關注的議題提出詢問，包括：「警消人員執行勤務傷亡有待積極研謀改善」、「健全不動產交易『實價登錄』制度之檢討」、「人權外交-以服務貧窮的第四世界運動為例」、「政府推動公眾外交之成效檢討及展望」、「國軍軍品採購問題之檢討」、「戒嚴時期泰源事件與政治檔案之公布」、「臺灣新創產業發展的現況、契機與挑戰」、「再生能源發展政策規劃相關議題之省思」、「我國實驗教育的實施現況與未來發展之檢討」、「大專院校學雜費調整相關議題之審視」、「政府重大公共工程採購預算編列之檢討」、「交通設施重大災害之應變機制檢討」、「兩公約內國法化施行成效之檢討與展望」、</text:span><text:soft-page-break/><text:span text:style-name="T2">「我國目前真正能執刀解剖的公職法醫師僅3人，司法正義全景尚缺最後一塊拼圖」等。另有5位委員將個別就「原住民族土地法制化之檢討」、「近年來國內空氣污染問題嚴重，已成為國人關切環境議題重中之重」、「我們與惡的距離-精神病人人權和社區支持生態系統的建構」、「我國弱勢兒童通報問題」、「健保異象」等議題提出詢問。</text:span></text:p>
      <text:p text:style-name="P2"><text:s text:c="6"/><text:span text:style-name="T2"><text:s/>巡察結束時，內政及少數民族委員會召集人章仁香委員表示，從過去本院調查報告或者通案性研究，委員提出的調查意見，發現有個共同性的問</text:span><text:bookmark text:name="_GoBack"/><text:span text:style-name="T2">題，就是行政效率不彰或延宕，很多都是因為各部會間橫向溝通協調不足，呼籲該院對於本院委員所提出的調查意見，要更重視跨部會的協調整合，才能有效提昇政府施政效能，使政策推動更加順利且完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曾莉雯</dc:creator>
    <meta:editing-cycles>11</meta:editing-cycles>
    <meta:print-date>2019-12-25T06:18:00</meta:print-date>
    <meta:creation-date>2019-12-25T01:34:00</meta:creation-date>
    <dc:date>2020-09-29T01:46:00</dc:date>
    <meta:editing-duration>PT48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21" meta:word-count="996" meta:character-count="1141" meta:non-whitespace-character-count="10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