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Calibri Light" svg:font-family="'Calibri Light'"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line-height="175%" fo:text-align="justify" style:justify-single-word="false"/>
    </style:style>
    <style:style style:name="P2" style:family="paragraph" style:parent-style-name="Standard">
      <style:paragraph-properties fo:line-height="175%" fo:text-align="justify" style:justify-single-word="false"/>
      <style:text-properties style:font-name="標楷體" fo:font-size="16pt" style:font-name-asian="標楷體1" style:font-size-asian="16pt" style:font-size-complex="16pt"/>
    </style:style>
    <style:style style:name="P3" style:family="paragraph" style:parent-style-name="Standard">
      <style:paragraph-properties fo:margin-left="3.997cm" fo:margin-right="0cm" fo:text-align="justify" style:justify-single-word="false" fo:text-indent="-3.997cm" style:auto-text-indent="false"/>
    </style:style>
    <style:style style:name="P4" style:family="paragraph" style:parent-style-name="Standard">
      <style:paragraph-properties fo:margin-left="3.997cm" fo:margin-right="0cm" fo:line-height="175%" fo:text-align="justify" style:justify-single-word="false" fo:text-indent="-3.997cm" style:auto-text-indent="false"/>
    </style:style>
    <style:style style:name="P5" style:family="paragraph" style:parent-style-name="Standard">
      <style:paragraph-properties fo:margin-left="0cm" fo:margin-right="0cm" fo:line-height="175%" fo:text-align="justify" style:justify-single-word="false" fo:text-indent="1.134cm" style:auto-text-indent="false"/>
    </style:style>
    <style:style style:name="P6" style:family="paragraph" style:parent-style-name="Standard">
      <style:paragraph-properties fo:margin-left="0.635cm" fo:margin-right="0cm" fo:line-height="175%" fo:text-align="justify" style:justify-single-word="false" fo:text-indent="0cm" style:auto-text-indent="false"/>
      <style:text-properties style:font-name="標楷體" fo:font-size="20pt" fo:font-weight="bold" style:font-name-asian="標楷體1" style:font-size-asian="20pt" style:font-weight-asian="bold" style:font-size-complex="18pt"/>
    </style:style>
    <style:style style:name="P7" style:family="paragraph" style:parent-style-name="Standard" style:master-page-name="Standard">
      <style:paragraph-properties fo:text-align="center" style:justify-single-word="false" style:page-number="auto"/>
    </style:style>
    <style:style style:name="P8" style:family="paragraph" style:parent-style-name="List_20_Paragraph" style:list-style-name="WWNum3"/>
    <style:style style:name="T1" style:family="text">
      <style:text-properties style:font-name="標楷體" fo:font-size="18pt" style:font-name-asian="標楷體1" style:font-size-asian="18pt" style:font-size-complex="18pt"/>
    </style:style>
    <style:style style:name="T2" style:family="text">
      <style:text-properties style:font-name="標楷體" fo:font-size="16pt" style:font-name-asian="標楷體1" style:font-size-asian="16pt" style:font-size-complex="16pt"/>
    </style:style>
    <style:style style:name="T3" style:family="text">
      <style:text-properties fo:color="#000000" style:font-name="標楷體" fo:font-size="16pt" style:font-name-asian="標楷體1" style:font-size-asian="16pt" style:font-size-complex="16pt"/>
    </style:style>
    <style:style style:name="T4" style:family="text">
      <style:text-properties style:font-name="新細明體" fo:font-size="16pt" style:font-name-asian="新細明體1" style:font-size-asian="16pt" style:font-size-complex="16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監察院中央機關巡察報告</text:span></text:p>
      <text:list xml:id="list2847852056" text:style-name="WWNum3">
        <text:list-item>
          <text:p text:style-name="P8"><text:span text:style-name="T2">巡察機關：衛生福利部暨參訪馬偕護理專科學校、馬偕醫學院及雙連安養中心</text:span></text:p>
        </text:list-item>
        <text:list-item>
          <text:p text:style-name="P8"><text:span text:style-name="T2">巡察時間：108年6月26日</text:span></text:p>
        </text:list-item>
      </text:list>
      <text:p text:style-name="P3"><text:span text:style-name="T2">三、巡察委員：仉桂美委員(召集人)、楊芳婉委員、陳小紅委員、李月德委員、林盛豐委員、劉德勳委員等，共計6位。</text:span></text:p>
      <text:p text:style-name="P3"><text:span text:style-name="T2">四、巡察重點：（一至五：衛生福利部、六：馬偕醫護管理專科學校及馬偕醫學院）</text:span></text:p>
      <text:p text:style-name="P4"><text:span text:style-name="T2">1.長照2.0推動及政策溝通宣傳情形。</text:span></text:p>
      <text:p text:style-name="P4"><text:span text:style-name="T2">2.長期照顧人力培訓、發展規劃、推動及執行情形。</text:span></text:p>
      <text:p text:style-name="P4"><text:span text:style-name="T2">3.長照法人之管理及輔導情形。</text:span></text:p>
      <text:p text:style-name="P4"><text:span text:style-name="T2">4.長照機構設立標準及評鑑機制之檢討。</text:span></text:p>
      <text:p text:style-name="P4"><text:span text:style-name="T2">5.高齡健康研究及長期照顧科技應用之執行及檢討。</text:span></text:p>
      <text:p text:style-name="P4"><text:span text:style-name="T2">6.培養醫療及護理人才之發展與規劃及後續訓練成效。</text:span></text:p>
      <text:p text:style-name="P4"><text:span text:style-name="T2">五、巡察紀要：</text:span></text:p>
      <text:p text:style-name="P1"><text:soft-page-break/><text:span text:style-name="T2"><text:s text:c="4"/>監察院內政及少數民族委員會召集人仉桂美委員偕同楊芳婉、陳小紅、李月德、林盛豐、劉德勳委員，於本月26日上午先行參訪馬偕護理專科學校及馬偕醫學院，由陳漢湘校長及李居仁校長暨相關主管人員解說培育護理人員及相關科系發展情形；下午由衛生福利部部長陳時中率相關主管人員陪同實地瞭解雙連安養中心之營運及管理現況，並聽取衛生福利部簡報。</text:span></text:p>
      <text:p text:style-name="P2"/>
      <text:p text:style-name="P5"><text:span text:style-name="T2">會議中，巡察委員就學生進修管道、就業之薪資、新增科系之設置標準與人力需求是否相當、醫師各科人力與公費生之培育；長照人力之培育不僅著重管理層面，實際</text:span><text:soft-page-break/><text:span text:style-name="T2">照護之人力是否有系統規劃培育；長照2.0社區服務體系ABC的建構原則主要依據人口密度，對於偏鄉區域幅員廣大人口老化，是否將現有城鄉、人力的差異納入考量；目前長照體系之財源，主要來源為遺贈稅及菸稅，在預期稅收減少，對於長照財源之規劃有何因應政策等議題</text:span><text:span text:style-name="T3">表達關切</text:span><text:span text:style-name="T2">。陳部長</text:span><text:span text:style-name="T4">、</text:span><text:span text:style-name="T2">薛瑞元常務次長及相關主管官員則對監察委員的提問進行簡要說明，會後將另以書面補充</text:span><text:bookmark text:name="_GoBack"/><text:span text:style-name="T2">回覆，並感謝監察委員的許多建言。</text:span></text:p>
      <text:p text:style-name="P6"/>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Calibri Light" svg:font-family="'Calibri Light'"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曾莉雯</meta:initial-creator>
    <dc:creator>陳美如</dc:creator>
    <meta:editing-cycles>2</meta:editing-cycles>
    <meta:print-date>2019-06-27T07:18:00</meta:print-date>
    <meta:creation-date>2019-06-27T07:18:00</meta:creation-date>
    <dc:date>2019-06-27T07:18:00</dc:date>
    <meta:editing-duration>P0D</meta:editing-duration>
    <meta:generator>LibreOffice/5.4.7.2$Windows_x86 LibreOffice_project/c838ef25c16710f8838b1faec480ebba495259d0</meta:generator>
    <meta:document-statistic meta:table-count="0" meta:image-count="0" meta:object-count="0" meta:page-count="3" meta:paragraph-count="14" meta:word-count="693" meta:character-count="713" meta:non-whitespace-character-count="709"/>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