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3.997cm" fo:margin-right="0cm" fo:text-align="justify" style:justify-single-word="false" fo:text-indent="-3.997cm" style:auto-text-indent="false"/>
    </style:style>
    <style:style style:name="P2" style:family="paragraph" style:parent-style-name="Standard" style:list-style-name="WWNum3">
      <style:paragraph-properties fo:margin-left="1.259cm" fo:margin-right="0cm" fo:line-height="125%" fo:text-align="justify" style:justify-single-word="false" fo:text-indent="-0.55cm" style:auto-text-indent="false" style:snap-to-layout-grid="false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-0.25cm" fo:margin-right="-0.002cm" fo:line-height="0.847cm" fo:text-indent="0cm" style:auto-text-indent="false"/>
      <style:text-properties style:font-name="標楷體" fo:font-size="20pt" fo:font-weight="bold" style:font-name-asian="標楷體1" style:font-size-asian="20pt" style:font-weight-asian="bold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監察院中央機關巡察報告</text:span></text:p>
      <text:p text:style-name="Standard"><text:span text:style-name="T2">一、巡察機關：原住民族委員會</text:span></text:p>
      <text:p text:style-name="Standard"><text:span text:style-name="T2">二、巡察時間：109年3月12、13日</text:span></text:p>
      <text:p text:style-name="P1"><text:span text:style-name="T2">三、巡察委員：章仁香委員(召集人)、尹祚芊委員、江綺雯委員、包宗和委員、瓦歷斯·貝林委員、陳小紅委員、林雅鋒委員、王幼玲委員、田秋堇委員、王美玉委員等，共計10位。</text:span></text:p>
      <text:p text:style-name="P1"><text:span text:style-name="T2">四、巡察重點：</text:span></text:p>
      <text:list xml:id="list2662616060" text:style-name="WWNum3">
        <text:list-item>
          <text:list>
            <text:list-item>
              <text:list>
                <text:list-item>
                  <text:list>
                    <text:list-item>
                      <text:h text:style-name="P2" text:outline-level="4"><text:span text:style-name="T3">109年工作計畫與概況及108年預算執行情形。</text:span></text:h>
                    </text:list-item>
                    <text:list-item>
                      <text:h text:style-name="P2" text:outline-level="4"><text:span text:style-name="T3">原住民族母語教育及與語言發展計畫之推動情形。</text:span></text:h>
                    </text:list-item>
                    <text:list-item>
                      <text:h text:style-name="P2" text:outline-level="4"><text:span text:style-name="T3">原住民族狩獵自主管理之情形。</text:span></text:h>
                    </text:list-item>
                    <text:list-item>
                      <text:h text:style-name="P2" text:outline-level="4"><text:span text:style-name="T3">原住民保留地權利回復計畫之辦理情形。</text:span></text:h>
                    </text:list-item>
                    <text:list-item>
                      <text:h text:style-name="P2" text:outline-level="4"><text:span text:style-name="T3">本院近三年調查及糾正案之檢討改善情形。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">五、巡察紀要：</text:span></text:p>
      <text:p text:style-name="P3"><text:span text:style-name="T2"><text:s text:c="4"/>本院內政及族群委員會由召集人章仁香委員偕同由監察委員尹祚芊、江綺雯、包宗和、林雅鋒、陳小紅、田秋堇、王美玉、王幼玲等委員一行10人，於3月12、13日巡察原住民族委員會(下稱原民會)，在原民會鍾興華副主委陪同下，至嘉義縣阿里山鄉山美國小、阿里山國中小學實地瞭解原住民族母語及實驗教育推動執</text:span><text:soft-page-break/><text:span text:style-name="T2">行情形，及參訪達娜伊谷自然生態公園瞭解部落發展觀光旅遊情形，再前往鄒族自然與文化中心，聽取鄒族獵人狩獵自主管理情況。</text:span></text:p>
      <text:p text:style-name="P3"><text:span text:style-name="T2"><text:s text:c="5"/>最後於座談會聽取原民會簡報109年工作計畫與業務概況、108年預算執行、原住民族母語教育及與語言發展計畫之推動、原住民族狩獵自主管理、原住民保留地權利回復計畫，及本院近三年調查及糾正案之檢討改善情形。 <text:s text:c="6"/></text:span></text:p>
      <text:p text:style-name="P3"><text:span text:style-name="T2"><text:s text:c="5"/>巡察座談會中，監察委員關心之議題諸如：對於原民電視台及廣播收視(聽)的親近權及節目資訊的透明度、輔導平埔族聚落活力計畫之輔導及經費、平埔族原住民正名、原住民保留地未由原住民所有權人實際使用或得到收益、輔導原住民傳統智慧資料庫建立、原住民金融發展產品及服務、原住民保留地界定範圍的依據、原住民族女性受教狀況及中輟原因、部落健康照顧站</text:span><text:bookmark text:name="_GoBack"/><text:span text:style-name="T2">經費來源的永續發展、部落農產品及部落旅遊受到新冠病毒疫情的影響及紓困計畫、戶籍與居住地不同之原住民婦幼照顧及社會福利困境、原住民從事營建業等高風險職業之職災協助、推動並鼓勵在家講母語及沉浸式校園母語、</text:span><text:soft-page-break/><text:span text:style-name="T2">設置原住民族家庭服務中心、預防山地鄉酒駕等情形，提出詢問。原民會主委夷將‧拔路兒對以上監察委員所提問題，將以書面詳細回覆。</text:span></text:p>
      <text:p text:style-name="P4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6pt" style:font-size-asian="16pt" style:font-size-complex="16pt"/>
    </style:style>
    <style:style style:name="ListLabel_20_3" style:display-name="ListLabel 3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style:num-prefix="＜" style:num-suffix="＞" style:num-format="1" text:start-value="3">
        <style:list-level-properties text:list-level-position-and-space-mode="label-alignment">
          <style:list-level-label-alignment text:label-followed-by="listtab" fo:text-indent="-2.302cm" fo:margin-left="2.5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55cm" fo:margin-left="1.30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3.25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曾莉雯</dc:creator>
    <meta:editing-cycles>16</meta:editing-cycles>
    <meta:print-date>2020-03-19T08:59:00</meta:print-date>
    <meta:creation-date>2020-03-11T07:46:00</meta:creation-date>
    <dc:date>2020-03-19T09:01:00</dc:date>
    <meta:editing-duration>PT6H44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14" meta:word-count="853" meta:character-count="895" meta:non-whitespace-character-count="8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