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justify" style:justify-single-word="false"/>
    </style:style>
    <style:style style:name="P2" style:family="paragraph" style:parent-style-name="Standard">
      <style:paragraph-properties fo:margin-left="3.528cm" fo:margin-right="0cm" fo:line-height="0.988cm" fo:text-align="justify" style:justify-single-word="false" fo:text-indent="-3.528cm" style:auto-text-indent="false"/>
    </style:style>
    <style:style style:name="P3" style:family="paragraph" style:parent-style-name="Standard">
      <style:paragraph-properties fo:margin-left="3.951cm" fo:margin-right="0cm" fo:line-height="0.988cm" fo:text-align="justify" style:justify-single-word="false" fo:text-indent="-3.951cm" style:auto-text-indent="false"/>
    </style:style>
    <style:style style:name="P4" style:family="paragraph" style:parent-style-name="Standard">
      <style:paragraph-properties fo:margin-left="1.129cm" fo:margin-right="0cm" fo:line-height="0.988cm" fo:text-align="justify" style:justify-single-word="false" fo:text-indent="-1.129cm" style:auto-text-indent="false"/>
    </style:style>
    <style:style style:name="P5" style:family="paragraph" style:parent-style-name="Standard">
      <style:paragraph-properties fo:margin-left="1.693cm" fo:margin-right="0cm" fo:line-height="0.988cm" fo:text-align="justify" style:justify-single-word="false" fo:text-indent="-1.693cm" style:auto-text-indent="false"/>
    </style:style>
    <style:style style:name="P6" style:family="paragraph" style:parent-style-name="Standard">
      <style:paragraph-properties fo:margin-left="0cm" fo:margin-right="0cm" fo:line-height="0.988cm" fo:text-align="justify" style:justify-single-word="false" fo:text-indent="1.129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letter-kerning="false" style:font-name-asian="標楷體1" style:font-size-asian="16pt" style:font-name-complex="DFKaiShu-SB-Estd-BF" style:font-size-complex="16pt"/>
    </style:style>
    <style:style style:name="T4" style:family="text">
      <style:text-properties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監察院中央機關巡察報告</text:span></text:p>
      <text:p text:style-name="P2"><text:span text:style-name="T2">一、巡察機關：海洋委員會</text:span></text:p>
      <text:p text:style-name="P1"><text:span text:style-name="T2">二、巡察時間：109年6月29、30</text:span><text:bookmark text:name="_GoBack"/><text:span text:style-name="T2">日</text:span></text:p>
      <text:p text:style-name="P3"><text:span text:style-name="T2">三、巡察委員：章仁香委員 (召集人)、尹祚芊委員、陳小紅委員、楊芳婉委員、陳慶財委員、方萬富委員，共計6位。</text:span></text:p>
      <text:p text:style-name="P1"><text:span text:style-name="T2">四、巡察重點：</text:span></text:p>
      <text:p text:style-name="P4"><text:span text:style-name="T2">(一) 海上船舶救生救難執行情形。</text:span></text:p>
      <text:p text:style-name="P4"><text:span text:style-name="T2">(二) 護漁措施及成效。</text:span></text:p>
      <text:p text:style-name="P4"><text:span text:style-name="T2">(三)</text:span><text:span text:style-name="T4"> 澎湖島嶼</text:span><text:span text:style-name="T3">海洋</text:span><text:span text:style-name="T4">環境、生態之保育及成效。</text:span></text:p>
      <text:p text:style-name="P5"><text:span text:style-name="T2">(四) 查緝槍枝、毒品及防制偷渡人口販運之具體措施及成效。</text:span></text:p>
      <text:p text:style-name="P1"><text:span text:style-name="T2">五、巡察紀要：</text:span></text:p>
      <text:p text:style-name="P6"><text:span text:style-name="T2">監察院內政及族群委員會為瞭解海洋委員會業務執行成效、離島地區醫療運作及榮民服務照顧情形，於本(109)年6月29、30日由召集人章仁香委員偕國防及情報委員會召集人尹祚芊委員，與陳小紅委員、楊芳婉委員、陳慶財委員、方萬富委員一行6人，由海洋委員會主委李仲威、國防部張冠群副部長陪同，分別前往海巡艦、澎湖離島、三</text:span><text:soft-page-break/><text:span text:style-name="T2">軍總醫院澎湖分院、退輔會所屬澎湖縣榮民服務處巡察並舉行座談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婉珣</meta:initial-creator>
    <dc:creator>黃慧儀</dc:creator>
    <meta:editing-cycles>5</meta:editing-cycles>
    <meta:creation-date>2020-09-29T01:31:00</meta:creation-date>
    <dc:date>2020-09-29T01:37:00</dc:date>
    <meta:editing-duration>PT6M</meta:editing-duration>
    <meta:generator>LibreOffice/5.4.7.2$Windows_x86 LibreOffice_project/c838ef25c16710f8838b1faec480ebba495259d0</meta:generator>
    <meta:document-statistic meta:table-count="0" meta:image-count="0" meta:object-count="0" meta:page-count="2" meta:paragraph-count="12" meta:word-count="360" meta:character-count="375" meta:non-whitespace-character-count="3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