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2" style:family="paragraph" style:parent-style-name="Standard">
      <style:paragraph-properties fo:margin-left="4.249cm" fo:margin-right="0cm" fo:line-height="0.917cm" fo:text-indent="-3.5cm" style:auto-text-indent="false"/>
    </style:style>
    <style:style style:name="P3" style:family="paragraph" style:parent-style-name="Standard">
      <style:paragraph-properties fo:margin-left="0cm" fo:margin-right="0cm" fo:line-height="0.917cm" fo:text-indent="0.751cm" style:auto-text-indent="false"/>
    </style:style>
    <style:style style:name="P4" style:family="paragraph" style:parent-style-name="Standard">
      <style:paragraph-properties fo:margin-left="4.747cm" fo:margin-right="0cm" fo:line-height="0.917cm" fo:text-indent="-3.997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2.828cm" fo:margin-right="0cm" fo:line-height="0.917cm" fo:text-align="justify" style:justify-single-word="false" fo:text-indent="-1.693cm" style:auto-text-indent="false" style:snap-to-layout-grid="false"/>
    </style:style>
    <style:style style:name="P7" style:family="paragraph" style:parent-style-name="Standard">
      <style:paragraph-properties fo:margin-left="2.819cm" fo:margin-right="0cm" fo:line-height="0.917cm" fo:text-align="justify" style:justify-single-word="false" fo:text-indent="-0.067cm" style:auto-text-indent="false" style:snap-to-layout-grid="false"/>
    </style:style>
    <style:style style:name="P8" style:family="paragraph" style:parent-style-name="Standard">
      <style:paragraph-properties fo:margin-left="2.999cm" fo:margin-right="0cm" fo:line-height="0.917cm" fo:text-align="justify" style:justify-single-word="false" fo:text-indent="-0.074cm" style:auto-text-indent="false" style:snap-to-layout-grid="false"/>
    </style:style>
    <style:style style:name="P9" style:family="paragraph" style:parent-style-name="Standard">
      <style:paragraph-properties fo:margin-left="1.499cm" fo:margin-right="0cm" fo:line-height="0.917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2.993cm" fo:margin-right="0cm" fo:line-height="0.917cm" fo:text-align="justify" style:justify-single-word="false" fo:text-indent="0.005cm" style:auto-text-indent="false" style:snap-to-layout-grid="false"/>
    </style:style>
    <style:style style:name="P11" style:family="paragraph" style:parent-style-name="Standard">
      <style:paragraph-properties fo:margin-left="2.997cm" fo:margin-right="0cm" fo:line-height="0.917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748cm" fo:margin-right="0cm" fo:line-height="0.917cm" fo:text-indent="-0.998cm" style:auto-text-indent="false"/>
    </style:style>
    <style:style style:name="P13" style:family="paragraph" style:parent-style-name="Standard">
      <style:paragraph-properties fo:margin-left="1.744cm" fo:margin-right="0cm" fo:line-height="0.917cm" fo:text-align="justify" style:justify-single-word="false" fo:text-indent="1.129cm" style:auto-text-indent="false" style:punctuation-wrap="hanging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name-complex="Arial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標楷體" fo:font-size="16pt" style:font-name-asian="標楷體1" style:font-size-asian="16pt" style:font-name-complex="BiauKai" style:font-size-complex="16pt"/>
    </style:style>
    <style:style style:name="T8" style:family="text">
      <style:text-properties style:font-name="標楷體" fo:font-size="16pt" fo:letter-spacing="-0.021cm" style:font-name-asian="標楷體1" style:font-size-asian="16pt" style:font-size-complex="16pt"/>
    </style:style>
    <style:style style:name="T9" style:family="text">
      <style:text-properties style:font-name="標楷體" fo:font-size="16pt" fo:letter-spacing="-0.004cm" style:font-name-asian="標楷體1" style:font-size-asian="16pt" style:font-size-complex="16pt"/>
    </style:style>
    <style:style style:name="T10" style:family="text">
      <style:text-properties fo:color="#000000" fo:font-size="16pt" style:font-name-asian="標楷體1" style:font-size-asian="16pt" style:font-size-complex="16pt"/>
    </style:style>
    <style:style style:name="T11" style:family="text">
      <style:text-properties fo:color="#000000" style:font-name="標楷體" fo:font-size="16pt" style:font-name-asian="標楷體1" style:font-size-asian="16pt" style:font-size-complex="16pt"/>
    </style:style>
    <style:style style:name="T12" style:family="text">
      <style:text-properties fo:color="#00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14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15" style:family="text">
      <style:text-properties fo:color="#000000" style:font-name="標楷體" fo:font-size="16pt" fo:letter-spacing="-0.004cm" style:font-name-asian="標楷體1" style:font-size-asian="16pt" style:font-size-complex="16pt"/>
    </style:style>
    <style:style style:name="T16" style:family="text">
      <style:text-properties fo:color="#000000" style:font-name="Times New Roman" fo:font-size="16pt" style:font-name-asian="標楷體1" style:font-size-asian="16pt" style:font-name-complex="Times New Roman1" style:font-size-complex="10pt" style:font-weight-complex="bold"/>
    </style:style>
    <style:style style:name="T17" style:family="text">
      <style:text-properties fo:color="#000000" style:font-name="Times New Roman" fo:font-size="16pt" style:font-name-asian="標楷體1" style:font-size-asian="16pt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巡察機關：</text:span><text:span text:style-name="T4">國立屏東科技大學、科技部所轄</text:span><text:span text:style-name="T5">植物保種中心及南部科學園區、</text:span><text:span text:style-name="T4">文化部轄下之</text:span><text:span text:style-name="T5">臺灣史前文化博物館南科考古館</text:span></text:p>
      <text:p text:style-name="P3"><text:span text:style-name="T3">二、巡察時間：1</text:span><text:span text:style-name="T5">09</text:span><text:span text:style-name="T3">年</text:span><text:span text:style-name="T5">5</text:span><text:span text:style-name="T3">月</text:span><text:span text:style-name="T5">28、29</text:span><text:span text:style-name="T3">日</text:span></text:p>
      <text:p text:style-name="P4"><text:span text:style-name="T3">三、巡察委員：陳小紅委員</text:span><text:span text:style-name="T5">（</text:span><text:span text:style-name="T3">召集人</text:span><text:span text:style-name="T5">）</text:span><text:span text:style-name="T3">、</text:span><text:span text:style-name="T4">孫大川副院長</text:span><text:span text:style-name="T5">、 <text:s text:c="12"/></text:span><text:span text:style-name="T10">王幼玲委員、</text:span><text:span text:style-name="T5">瓦歷斯．貝林</text:span><text:span text:style-name="T10">委員、</text:span><text:span text:style-name="T5">田秋堇</text:span><text:span text:style-name="T10">委員、蔡培村委員、江綺雯委員</text:span><text:span text:style-name="T11">、</text:span><text:span text:style-name="T10">章仁香委員</text:span><text:span text:style-name="T11">、</text:span><text:span text:style-name="T10">陳慶財委員</text:span><text:span text:style-name="T3">等，共計</text:span><text:span text:style-name="T5">9</text:span><text:span text:style-name="T3">位。</text:span></text:p>
      <text:p text:style-name="P5"><text:span text:style-name="T3">四、巡察重點：</text:span></text:p>
      <text:p text:style-name="P6"><text:span text:style-name="T16">（一）</text:span><text:span text:style-name="T5">國立屏東科技大學</text:span></text:p>
      <text:p text:style-name="P7"><text:span text:style-name="T5">校務特色及執行教育部重點獎補助計畫執行現況、</text:span><text:span text:style-name="T8">產官學研合作辦理情形與成效</text:span></text:p>
      <text:p text:style-name="P6"><text:span text:style-name="T17">（二）</text:span><text:span text:style-name="T5">植物保種中心</text:span></text:p>
      <text:p text:style-name="P8"><text:span text:style-name="T11">科技部研究計畫補助-熱帶植物種源保育</text:span><text:span text:style-name="T13">成果</text:span></text:p>
      <text:p text:style-name="P9"><text:span text:style-name="T9">(三)</text:span><text:span text:style-name="T5"> 南部科學園區</text:span></text:p>
      <text:p text:style-name="P10"><text:span text:style-name="T11">園區</text:span><text:span text:style-name="T13">營運管理與人才培育概況</text:span></text:p>
      <text:p text:style-name="P9"><text:span text:style-name="T11">(四) 國立臺灣史前文化博物館-南科考古館</text:span></text:p>
      <text:p text:style-name="P11"><text:span text:style-name="T15">史前文物之保存、</text:span><text:span text:style-name="T11">教育推廣等成效</text:span></text:p>
      <text:p text:style-name="P12"><text:span text:style-name="T3">五、巡察</text:span><text:span text:style-name="T1">紀要</text:span><text:span text:style-name="T3">：</text:span></text:p>
      <text:p text:style-name="P13"><text:soft-page-break/><text:span text:style-name="T13">監察院教育及文化委員會於109年5月28日由召集人陳小紅委員偕同副院長孫大川與監察委員等9人，於教育部政務次長劉孟奇等人陪同下，巡察國立屏東科技大學，瞭解教育部高教深耕計畫與產學合作執行成效；次(29)日前往</text:span><text:span text:style-name="T11">植物保種中心</text:span><text:span text:style-name="T13">，由科技部政務次長謝達斌陪同，巡察</text:span><text:span text:style-name="T11">科技部研究計畫補助-熱帶植物種源保育</text:span><text:span text:style-name="T13">成果；下午則巡察</text:span><text:span text:style-name="T11">南部科學園區</text:span><text:span text:style-name="T13">營運管理與人才培育概況</text:span><text:bookmark text:name="_GoBack"/><text:span text:style-name="T13">，另在文化部常務次長</text:span><text:span text:style-name="T4">李連權陪</text:span><text:span text:style-name="T13">同下，巡察</text:span><text:span text:style-name="T11">國立臺灣史前文化博物館-南科考古館</text:span><text:span text:style-name="T13">對於</text:span><text:span text:style-name="T15">史前文物之保存、</text:span><text:span text:style-name="T11">教育推廣等成效</text:span><text:span text:style-name="T13">。</text:span></text:p>
      <text:p text:style-name="P13"><text:span text:style-name="T13">監察委員首先參加了屏科大智慧農業中心揭牌啟用典禮，並參觀該校推動機械化智慧生產、循環農業、資源再利用等各項成果展示;下午則聽取</text:span><text:span text:style-name="T11">保育類野生動物收容中心簡報，並實地巡察水產養殖系</text:span><text:span text:style-name="T13">、</text:span><text:span text:style-name="T11">圖書與會展館</text:span><text:span text:style-name="T4">。</text:span><text:span text:style-name="T5">隨後舉行座談，</text:span><text:span text:style-name="T4">會議中巡察委員就</text:span><text:span text:style-name="T13">大學社會責任</text:span><text:span text:style-name="T14">USR執行成果、跨領域學習關鍵與績效、外籍生招收困境及畢業後就業情況、校務基金</text:span><text:span text:style-name="T4">運用績效暨法規彈性、</text:span><text:span text:style-name="T14">農安與食安相關人才培育及產業升級、原鄉發展智慧農業困境、工作(陪伴)犬</text:span><text:soft-page-break/><text:span text:style-name="T14">對於長者、失智者、身心障礙者之療癒功能與推廣可能性、透過USR相關計畫推展地方創生、大學治理難處與校務發展精進空間</text:span><text:span text:style-name="T13">等議題</text:span><text:span text:style-name="T4">表達關切。</text:span></text:p>
      <text:p text:style-name="P13"><text:span text:style-name="T4">隨後監察委員一行</text:span><text:span text:style-name="T5">前往蒐藏35,000以上物種，數量居世界第一的植物保種中心，聽取簡報並實地參觀植物溫網室及雞類保種場所</text:span><text:span text:style-name="T4">。</text:span></text:p>
      <text:p text:style-name="P13"><text:span text:style-name="T4">接續</text:span><text:span text:style-name="T5">前往南科，聽取南科管理局及南科考古館簡報後，實地巡察AI_Robot 自造基地，對於智慧機器人產品技術、生產流程、服務模式、新創成果、數位工具設備及人才培育等進行深入瞭解</text:span><text:span text:style-name="T4">。</text:span></text:p>
      <text:p text:style-name="P13"><text:span text:style-name="T5">最後，巡察南科考古館，實地瞭解該館之展示經營理念、出土文物典藏設施、出土遺物整飭及教育推廣等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江明潔</dc:creator>
    <meta:editing-cycles>5</meta:editing-cycles>
    <meta:print-date>2020-06-03T01:23:00</meta:print-date>
    <meta:creation-date>2020-06-03T01:07:00</meta:creation-date>
    <dc:date>2020-06-03T08:16:00</dc:date>
    <meta:editing-duration>PT12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9" meta:word-count="966" meta:character-count="1008" meta:non-whitespace-character-count="9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