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style:font-name-asian="標楷體1" style:font-size-complex="20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6" style:family="paragraph" style:parent-style-name="Standard">
      <style:paragraph-properties fo:margin-left="4.747cm" fo:margin-right="0cm" fo:line-height="0.917cm" fo:text-indent="-3.997cm" style:auto-text-indent="false"/>
    </style:style>
    <style:style style:name="P7" style:family="paragraph" style:parent-style-name="Standard">
      <style:paragraph-properties fo:margin-left="0cm" fo:margin-right="0cm" fo:line-height="0.917cm" fo:text-indent="0.751cm" style:auto-text-indent="false"/>
    </style:style>
    <style:style style:name="P8" style:family="paragraph" style:parent-style-name="Standard">
      <style:paragraph-properties fo:margin-left="4.784cm" fo:margin-right="0cm" fo:line-height="0.917cm" fo:text-indent="0cm" style:auto-text-indent="false"/>
    </style:style>
    <style:style style:name="P9" style:family="paragraph" style:parent-style-name="Standard">
      <style:paragraph-properties fo:margin-left="4.75cm" fo:margin-right="0cm" fo:line-height="0.917cm" fo:text-indent="-3.997cm" style:auto-text-indent="false"/>
    </style:style>
    <style:style style:name="P10" style:family="paragraph" style:parent-style-name="Standard">
      <style:paragraph-properties fo:margin-left="1.748cm" fo:margin-right="0cm" fo:line-height="0.917cm" fo:text-indent="-0.998cm" style:auto-text-indent="false"/>
    </style:style>
    <style:style style:name="P11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247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20pt"/>
    </style:style>
    <style:style style:name="T7" style:family="text">
      <style:text-properties style:font-name="標楷體" style:font-name-asian="標楷體1" style:font-size-complex="20pt"/>
    </style:style>
    <style:style style:name="T8" style:family="text">
      <style:text-properties fo:color="#000000" style:font-name="標楷體" fo:font-size="16pt" style:font-name-asian="標楷體1" style:font-size-asian="16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監察院中央機關巡察報告</text:span></text:p>
      <text:p text:style-name="P6"><text:span text:style-name="T3">一、巡察機關：</text:span><text:span text:style-name="T4">行政院農業委員會國際處、農糧署、經濟部國際貿易局、中華民國對外貿易發展協會、外交部雲嘉南辦事處</text:span></text:p>
      <text:p text:style-name="P7"><text:span text:style-name="T3">二、巡察時間：10</text:span><text:span text:style-name="T5">9</text:span><text:span text:style-name="T3">年</text:span><text:span text:style-name="T5">4</text:span><text:span text:style-name="T3">月</text:span><text:span text:style-name="T5">27、28日</text:span></text:p>
      <text:p text:style-name="P6"><text:span text:style-name="T3">三、巡察委員：</text:span><text:span text:style-name="T5">仉桂美</text:span><text:span text:style-name="T3">委員、</text:span><text:span text:style-name="T5">江綺雯委員</text:span><text:span text:style-name="T3">（召集人）</text:span></text:p>
      <text:p text:style-name="P8"><text:span text:style-name="T5">張博雅院長、</text:span><text:span text:style-name="T4">方萬富</text:span><text:span text:style-name="T5">委</text:span><text:span text:style-name="T3">員</text:span><text:span text:style-name="T4">、李月德</text:span><text:span text:style-name="T5">委</text:span><text:span text:style-name="T3">員</text:span><text:span text:style-name="T4">、林盛豐</text:span><text:span text:style-name="T5">委</text:span><text:span text:style-name="T3">員</text:span><text:span text:style-name="T4">、陳慶財</text:span><text:span text:style-name="T5">委</text:span><text:span text:style-name="T3">員</text:span><text:span text:style-name="T4">、陳小紅</text:span><text:span text:style-name="T5">委</text:span><text:span text:style-name="T3">員</text:span><text:span text:style-name="T4">、章仁香委員、劉德勳</text:span><text:span text:style-name="T5">委</text:span><text:span text:style-name="T3">員等共</text:span><text:span text:style-name="T5">10</text:span><text:span text:style-name="T3">位。</text:span></text:p>
      <text:p text:style-name="P9"><text:span text:style-name="T3">四、巡察重點：</text:span><text:span text:style-name="T8">有關農產品國際貿易政策及國際行銷之執行情形</text:span><text:span text:style-name="T3">；</text:span><text:span text:style-name="T8">有關新南向</text:span><text:span text:style-name="T5">政策</text:span><text:span text:style-name="T8">之執行情形與挑戰；有關</text:span><text:span text:style-name="T5">農產品國內外</text:span><text:span text:style-name="T8">宣導與促銷情形；有關農糧產品加工之輔導成果；有關與新南向政策目標國洽簽或更新投資保障或自由貿易協定情形</text:span><text:span text:style-name="T3">。</text:span></text:p>
      <text:p text:style-name="P10"><text:span text:style-name="T3">五、巡察紀要：</text:span></text:p>
      <text:p text:style-name="P11"><text:span text:style-name="T4">監察院財政及經濟、外交及僑政委員會於109年4月27-28日由院長張博雅、召集人仉桂美委員、江綺雯委員偕同方萬富、李月德、林盛豐、陳慶財、陳小</text:span><text:soft-page-break/><text:span text:style-name="T4">紅、章仁香、劉德勳等委員，聯合巡察行政院農業委員會(下稱農委會)國際處、農糧署、經濟部國際貿易局(下稱貿易局)、中華民國對外貿易發展協會(下稱貿協)、外交部雲嘉南辦事處，瞭解政府對於新南向國家經貿鏈結及農產食品海外拓銷情形、農產品外銷平臺、生產供應鏈、全球布局及出口量值等成果，聽取有關機關之業務簡報並交換意見。</text:span></text:p>
      <text:p text:style-name="P11"><text:span text:style-name="T4">巡察委員在行政院農業委員會陳添壽副主任委員陪同下，參訪位於台南市南化區之芒果外銷供果園，實地瞭解農糧署輔導水果外銷安全管理體系，包括供果園登錄管理、協助產銷設備、教育講習、溯源管理及三級品質管制等輔導措施。接著前往位於玉井區之蒸熱檢疫處理廠，實地瞭解芒果蒸熱處理及其他水果集貨包裝過程；該蒸熱廠主要負責我國芒果外銷日韓蒸熱處理，以符合輸入國家果品檢疫條件。再緊接前往位於新化區之瓜瓜園地瓜生態故事館，實地瞭解地瓜「產、製、儲、銷」一條龍的產銷體系，完整使用地瓜原料，提升地瓜附加價值。在經濟部政務次長王美花、貿協董事長黃志芳陪同下，巡察貿協臺南辦事</text:span><text:soft-page-break/><text:span text:style-name="T4">處，並實地參訪奇美食品、黑橋牌食品兩家企業，瞭解貿協協助食品廠商拓銷海外市場的情形。</text:span></text:p>
      <text:p text:style-name="P11"><text:span text:style-name="T4">巡察委員關心詢問的議題包括：因新冠肺炎疫情影響，鳳梨滯銷的因應措施、外銷農產品實際減少量，如何推展農民保險制度、如何提升農民參加農業保險的意願、加速核發農業天然災害救助金，我國進口水果是否亦派檢疫員至出口國檢疫，農業技術的保護、農業人才的培育，如何增加農產品外銷出口、農產品占所有出口產品的比重，農委會與台農發的分工、如何協助農民促銷鳳梨釋迦、農試所與高科技產業是否有常態性論壇、大糧倉的計畫有哪些農產品、農企業的補助情形、合作社是否為嘉惠農民最佳模式、農委會與外交部駐館功能是否有互補關係、中央與地方政府的合作關係、地下污水管線接管率及污水污染農地的情形、電子化交易不是很理想的關鍵原因，除地瓜外，芒果、荔枝、鳳梨等其他水果在盛產期是否亦能推出更多加工產品、臺灣參與跨太平洋夥伴全面進步協定(CPTPP)等國際經貿組織的推動情形、經濟部對總體產業鏈有無具體的規劃、貿協配合政府政策推動新</text:span><text:soft-page-break/><text:span text:style-name="T4">南向政策所面臨的困境、貿協辦理國際經貿人才培育現況、外交部與貿協合作開拓清真市場之辦理情形、貿協對派駐艱困國家駐外人員之安全保障、貿協推動數位健檢列車系列活動辦理情形、外交部與貿協合作開拓清真市場之情形、農產品外銷新南向國家所面臨的障礙及解決方法、經濟部對於展覽館遍地開花之妥適性、貿協台南辦事處的定位與功能等。陳副主任委員、貿協黃董事長、外交部傅正綱大使分別對委員提問及建議逐一回應說明。</text:span></text:p>
      <text:p text:style-name="P12"/>
      <text:p text:style-name="P12"/>
      <text:p text:style-name="P3"><text:span text:style-name="T6">擬：奉核可後，擬上網公布並送請本院綜合業務處刊登公報。</text:span></text:p>
      <text:p text:style-name="P13"><text:span text:style-name="T6">敬陳會</text:span></text:p>
      <text:p text:style-name="P14"><text:span text:style-name="T6">召集人 <text:s/>江</text:span></text:p>
      <text:p text:style-name="P3"><text:span text:style-name="T6"><text:s text:c="4"/></text:span></text:p>
      <text:p text:style-name="P14"><text:bookmark text:name="_GoBack"/><text:span text:style-name="T6"><text:s text:c="4"/>敬陳</text:span></text:p>
      <text:p text:style-name="P14"><text:span text:style-name="T6">召集人 <text:s/>仉</text:span></text:p>
      <text:p text:style-name="P1"/>
      <text:p text:style-name="P2"/>
      <text:p text:style-name="P4"><text:soft-page-break/><text:span text:style-name="T7">承辦單位：財政及經濟委員會 <text:s text:c="8"/>會辦單位：外交及僑政委員會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柯博修</dc:creator>
    <meta:editing-cycles>3</meta:editing-cycles>
    <meta:print-date>2020-02-18T03:14:00</meta:print-date>
    <meta:creation-date>2020-05-08T03:06:00</meta:creation-date>
    <dc:date>2020-05-08T03:48:00</dc:date>
    <meta:editing-duration>PT37M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17" meta:word-count="1453" meta:character-count="1491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