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.148cm" fo:margin-top="0cm" fo:margin-bottom="0.318cm" loext:contextual-spacing="false" fo:line-height="0.847cm" fo:text-align="end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margin-top="0cm" fo:margin-bottom="0.494cm" loext:contextual-spacing="false" fo:line-height="0.882cm" fo:text-align="justify" style:justify-single-word="false" fo:text-indent="1.129cm" style:auto-text-indent="false" style:vertical-align="baseline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222222" style:font-name="標楷體" fo:font-size="20pt" fo:letter-spacing="-0.007cm" fo:font-weight="bold" style:font-name-asian="標楷體" style:font-size-asian="20pt" style:font-weight-asian="bold" style:font-name-complex="Helvetica" style:font-size-complex="20pt"/>
    </style:style>
    <style:style style:name="T10" style:family="text">
      <style:text-properties fo:color="#222222" style:font-name="標楷體" fo:font-size="20pt" fo:letter-spacing="-0.007cm" fo:font-weight="bold" style:font-name-asian="標楷體" style:font-size-asian="20pt" style:font-weight-asian="bold" style:font-name-complex="Helvetica" style:font-size-complex="20pt"/>
    </style:style>
    <style:style style:name="T11" style:family="text">
      <style:text-properties fo:color="#222222" style:font-name="標楷體" fo:font-size="16pt" fo:letter-spacing="-0.007cm" style:font-name-asian="標楷體" style:font-size-asian="16pt" style:font-name-complex="Helvetica" style:font-size-complex="16pt"/>
    </style:style>
    <style:style style:name="T12" style:family="text">
      <style:text-properties fo:color="#222222" style:font-name="標楷體" fo:font-size="16pt" fo:letter-spacing="-0.007cm" style:font-name-asian="標楷體" style:font-size-asian="16pt" style:font-name-complex="Helvetica" style:font-size-complex="16pt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灣</text:span><text:span text:style-name="T9">臺北地方檢察</text:span><text:span text:style-name="T9">署贓物庫</text:span><text:span text:style-name="T2">巡察紀要</text:span><text:span text:style-name="T13"> </text:span></text:p>
      <text:p text:style-name="P2"/>
      <text:p text:style-name="P3"><text:span text:style-name="T3">監察院司法及獄政委員會於109年5月4日上午</text:span><text:span text:style-name="T5">巡察臺灣</text:span><text:span text:style-name="T11">臺北地方檢察</text:span><text:span text:style-name="T11">署贓物庫</text:span><text:span text:style-name="T5">，</text:span><text:span text:style-name="T7">除</text:span><text:span text:style-name="T6">聽取業務簡報外，並請該署就「</text:span><text:span text:style-name="T15">前</text:span><text:span text:style-name="T15">立委</text:span><text:span text:style-name="T15">何智輝涉案證物</text:span><text:span text:style-name="T15">誤遭</text:span><text:span text:style-name="T15">銷毀</text:span><text:span text:style-name="T6">」乙節，做專題報告。</text:span></text:p>
      <text:p text:style-name="P3"><text:span text:style-name="T5">召集人高涌誠</text:span><text:span text:style-name="T3">委員</text:span><text:span text:style-name="T17">表示，</text:span><text:span text:style-name="T18">基於司法改革國是會議第一分組曾決議</text:span><text:span text:style-name="T6">，請行政院會同司法院共同研議，建議證據監管及判決確定後之證物保管制度，本院為瞭解推動情形，本委員會除決議將「刑事案件贓證物及檔卷保管」</text:span><text:span text:style-name="T18">訂為109年</text:span><text:span text:style-name="T6">度通案性案件調查研究題目，進行一系列調查研究外，</text:span><text:span text:style-name="T18">本次中央機關巡察</text:span><text:span text:style-name="T6">，就法務部及所屬機關特別擇定「</text:span><text:span text:style-name="T18">臺北地檢</text:span><text:span text:style-name="T18">署</text:span><text:span text:style-name="T18">贓物庫</text:span><text:span text:style-name="T6">」作實地訪查，除</text:span><text:span text:style-name="T15">進一步了解</text:span><text:span text:style-name="T15">何智輝</text:span><text:span text:style-name="T15">案之始末外，並提出如刑事確定判決欲聲請再審或非常上訴而相關檔卷已佚失時，該不利益應歸屬何人？請</text:span><text:span text:style-name="T11">臺北地方檢察</text:span><text:span text:style-name="T11">署</text:span><text:span text:style-name="T11">等</text:span><text:span text:style-name="T15">檢察機關注重檔卷之保管</text:span><text:span text:style-name="T11">，</text:span><text:span text:style-name="T15">以符合公平審判所需</text:span><text:span text:style-name="T6">。</text:span></text:p>
      <text:p text:style-name="P3"><text:span text:style-name="T18">本院</text:span><text:span text:style-name="T18">第5屆</text:span><text:span text:style-name="T18">監察委員任期即將於7月底屆滿</text:span><text:span text:style-name="T6">，</text:span><text:span text:style-name="T18">第5</text:span><text:span text:style-name="T18">屆</text:span><text:span text:style-name="T18">自103年8月至</text:span><text:span text:style-name="T18">109年4月底</text:span><text:span text:style-name="T6">，</text:span><text:span text:style-name="T18">共計審議通過調查報告</text:span><text:span text:style-name="T6">，</text:span><text:span text:style-name="T18">計247案，糾正案件40案。而調查報告</text:span><text:span text:style-name="T18">之</text:span><text:span text:style-name="T18">函請改善案至</text:span><text:span text:style-name="T18">目前</text:span><text:span text:style-name="T18">尚未結案有85案</text:span><text:span text:style-name="T6">，</text:span><text:span text:style-name="T18">涉及法務部及所屬業務者有40案</text:span><text:span text:style-name="T18">，其中</text:span><text:span text:style-name="T6">「</text:span><text:span text:style-name="T18">獄政類</text:span><text:span text:style-name="T6">」</text:span><text:span text:style-name="T18">13案</text:span><text:span text:style-name="T6">、「</text:span><text:span text:style-name="T18">法務類</text:span><text:span text:style-name="T6">」</text:span><text:span text:style-name="T18">12案</text:span><text:span text:style-name="T6">、「</text:span><text:span text:style-name="T18">檢察類</text:span><text:span text:style-name="T6">」</text:span><text:span text:style-name="T18">12案</text:span><text:span text:style-name="T6">、「司法風紀類」</text:span><text:span text:style-name="T18">3案</text:span><text:span text:style-name="T6">。</text:span><text:span text:style-name="T18">另本委員會</text:span><text:span text:style-name="T18">第5屆糾正案件40案</text:span><text:span text:style-name="T6">，</text:span><text:span text:style-name="T18">目前尚未結案者仍有13案</text:span><text:span text:style-name="T6">，被糾正機關有監獄、看守所、少觀所、原少輔院、矯正署及法務部等</text:span><text:span text:style-name="T18">。</text:span><text:span text:style-name="T18">上開未結之糾正案及函請改善案</text:span><text:span text:style-name="T6">，請</text:span><text:span text:style-name="T18">法務部及所屬於限期內儘速提出改善措施</text:span><text:span text:style-name="T6">。</text:span></text:p>
      <text:p text:style-name="P3"><text:span text:style-name="T3">仉桂美委員提出</text:span><text:span text:style-name="T11">贓物庫</text:span><text:span text:style-name="T11">保全系統設定警民連線之判斷標準為何、贓證物盤點機制與統計表間之勾稽、資料保全之安全度(如防火、防淹水)。</text:span><text:span text:style-name="T3">蔡崇義委員建議，不法利得雖屬第三人所有，可參照最高法院大法庭之裁定意旨，儘早變賣。王幼玲委員提出槍、彈與一般贓證物，警方之移交期限是否相同；以一般鑰匙即可開啟贓證物庫房，其安全性是否足夠。林雅鋒委員認為目前贓證物保存方式非常原始，應朝科技化方向努力；建議可與行政執行署聯合拍賣及變賣；於大型贓物庫見到</text:span><text:span text:style-name="T11">青苔已長到保管中之汽車上，</text:span><text:span text:style-name="T3">請落實</text:span><text:span text:style-name="T11">贓證物之「管理」。</text:span><text:span text:style-name="T5">高涌誠</text:span><text:span text:style-name="T3">委員建議可仿民間物流公司做法，於物品收受即可從包裝條碼得知物品所</text:span><text:soft-page-break/><text:span text:style-name="T3">在；另依精神衛生法第30條第1項規定，矯正機關協助精障收容人就醫後，於符合一定條件下可強制住院，何以迄今均無相關案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z0" style:num-suffix=".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0" style:num-suffix=".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z0" style:num-suffix=".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z0" style:num-suffix=".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z0" style:num-suffix=".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z0" style:num-suffix=".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z0" style:num-suffix=".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z0" style:num-suffix=".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0-05-08T08:50:00</meta:creation-date>
    <dc:creator>林秀珍</dc:creator>
    <dc:date>2020-05-08T09:34:00</dc:date>
    <meta:print-date>2020-05-04T15:52:00</meta:print-date>
    <meta:editing-cycles>5</meta:editing-cycles>
    <meta:editing-duration>PT2M</meta:editing-duration>
    <meta:document-statistic meta:table-count="0" meta:image-count="0" meta:object-count="0" meta:page-count="2" meta:paragraph-count="5" meta:word-count="890" meta:character-count="910" meta:non-whitespace-character-count="909"/>
    <meta:generator>LibreOffice/5.4.7.2$Windows_x86 LibreOffice_project/c838ef25c16710f8838b1faec480ebba495259d0</meta:generator>
  </office:meta>
</office:document-meta>
</file>