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 style:punctuation-wrap="hanging"/>
    </style:style>
    <style:style style:name="P2" style:family="paragraph" style:parent-style-name="Standard" style:master-page-name="Standard">
      <style:paragraph-properties fo:margin-top="0cm" fo:margin-bottom="0.635cm" loext:contextual-spacing="false" fo:line-height="0.988cm" fo:text-align="center" style:justify-single-word="false" style:page-number="auto" style:punctuation-wrap="hanging"/>
    </style:style>
    <style:style style:name="P3" style:family="paragraph" style:parent-style-name="Standard">
      <style:paragraph-properties fo:margin-left="3.951cm" fo:margin-right="0cm" fo:line-height="0.988cm" fo:text-align="justify" style:justify-single-word="false" fo:text-indent="-3.951cm" style:auto-text-indent="false" style:punctuation-wrap="hanging"/>
    </style:style>
    <style:style style:name="P4" style:family="paragraph" style:parent-style-name="Standard">
      <style:paragraph-properties fo:margin-left="3.921cm" fo:margin-right="0cm" fo:line-height="0.988cm" fo:text-align="justify" style:justify-single-word="false" fo:text-indent="-3.9cm" style:auto-text-indent="false" style:punctuation-wrap="hanging"/>
    </style:style>
    <style:style style:name="P5" style:family="paragraph" style:parent-style-name="Standard">
      <style:paragraph-properties fo:margin-left="5.013cm" fo:margin-right="0cm" fo:line-height="0.988cm" fo:text-align="justify" style:justify-single-word="false" fo:text-indent="-5.085cm" style:auto-text-indent="false" style:punctuation-wrap="hanging"/>
    </style:style>
    <style:style style:name="P6" style:family="paragraph" style:parent-style-name="Standard">
      <style:paragraph-properties fo:margin-left="1.083cm" fo:margin-right="0cm" fo:line-height="0.988cm" fo:text-align="justify" style:justify-single-word="false" fo:text-indent="0cm" style:auto-text-indent="false" style:punctuation-wrap="hanging"/>
    </style:style>
    <style:style style:name="P7" style:family="paragraph" style:parent-style-name="Standard">
      <style:paragraph-properties fo:margin-left="1.083cm" fo:margin-right="0cm" fo:line-height="0.988cm" fo:text-align="justify" style:justify-single-word="false" fo:text-indent="1.129cm" style:auto-text-indent="false" style:punctuation-wrap="hanging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3" style:family="text">
      <style:text-properties style:font-name="Times New Roman" fo:font-size="16pt" style:font-name-asian="標楷體" style:font-size-asian="16pt" style:language-asian="zh" style:country-asian="HK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監察院中央機關巡察報告</text:span></text:p>
      <text:p text:style-name="P3"><text:span text:style-name="T2">一、巡察機關：交通部</text:span><text:span text:style-name="T3">臺灣鐵路管理局</text:span><text:span text:style-name="T2">、</text:span><text:span text:style-name="T3">觀光局</text:span></text:p>
      <text:p text:style-name="P1"><text:span text:style-name="T2">二、巡察時間：109年4月10日</text:span></text:p>
      <text:p text:style-name="P4"><text:span text:style-name="T2">三、巡察委員：孫大川</text:span><text:span text:style-name="T3">副院長</text:span><text:span text:style-name="T2">、陳慶財</text:span><text:span text:style-name="T3">委員</text:span><text:span text:style-name="T2">(</text:span><text:span text:style-name="T3">召集人</text:span><text:span text:style-name="T2">)、李月德</text:span><text:span text:style-name="T3">委員</text:span><text:span text:style-name="T2">、林盛豐</text:span><text:span text:style-name="T3">委員</text:span><text:span text:style-name="T2">、章仁香</text:span><text:span text:style-name="T3">委員</text:span><text:span text:style-name="T2">、陳小紅</text:span><text:span text:style-name="T3">委員</text:span><text:span text:style-name="T2">、蔡培村</text:span><text:span text:style-name="T3">委員</text:span><text:span text:style-name="T2">、尹祚芊</text:span><text:span text:style-name="T3">委員</text:span><text:span text:style-name="T2">、方萬富</text:span><text:span text:style-name="T3">委員</text:span><text:span text:style-name="T2">、田秋堇</text:span><text:span text:style-name="T3">委員</text:span><text:span text:style-name="T2">、江明蒼</text:span><text:span text:style-name="T3">委員</text:span><text:span text:style-name="T2">、包宗和</text:span><text:span text:style-name="T3">委員</text:span><text:span text:style-name="T2">、楊芳婉</text:span><text:span text:style-name="T3">委員</text:span><text:span text:style-name="T2">、劉德勳</text:span><text:span text:style-name="T3">委員</text:span><text:span text:style-name="T2">，共計14位。</text:span></text:p>
      <text:p text:style-name="P5"><text:span text:style-name="T2">四、機關出席人員：</text:span><text:span text:style-name="T3">交通部政務次長黃玉霖</text:span><text:span text:style-name="T2">、</text:span><text:span text:style-name="T3">路政司副司長<text:tab/>張舜清</text:span><text:span text:style-name="T2">、</text:span><text:span text:style-name="T3">臺鐵局副局</text:span><text:span text:style-name="T2">長</text:span><text:span text:style-name="T3">馮輝昇</text:span><text:span text:style-name="T2">、</text:span><text:span text:style-name="T3">觀光局</text:span><text:span text:style-name="T2">副局長<text:tab/>周廷彰。</text:span></text:p>
      <text:p text:style-name="P1"><text:span text:style-name="T2">五、巡察重點：瞭解我國鐵道資產之保存與利用情形。</text:span></text:p>
      <text:p text:style-name="P1"><text:span text:style-name="T2">六、巡察紀要：</text:span></text:p>
      <text:p text:style-name="P6"><text:span text:style-name="T2"><text:s text:c="4"/>為瞭解我國鐵道資產之保存與利用情形，監察院交通及採購委員會</text:span><text:span text:style-name="T3">於</text:span><text:span text:style-name="T2">今(109)</text:span><text:span text:style-name="T3">年</text:span><text:span text:style-name="T2">4</text:span><text:span text:style-name="T3">月</text:span><text:span text:style-name="T2">10</text:span><text:span text:style-name="T3">日</text:span><text:span text:style-name="T2">由召集人陳慶財委員偕同副院長孫大川與監察委員等14人，在交通部次長黃玉霖等人陪同下，巡察苗栗舊山線，瞭解舊鐵道活化創新之成效與鐵道自行車營運管理情形。</text:span></text:p>
      <text:p text:style-name="P6"><text:soft-page-break/><text:span text:style-name="T2"><text:s text:c="5"/>為建構優質的遊憩環境，苗栗縣政府正進行勝興車站步道暨周邊環境改善工程，縣府致力提升環境安全與服務品質之用心與努力，獲監察委員肯定，完工之後，國人在搭乘鐵道自行車之同時，更能感受苗栗山城文化之美，對沿線鐵道技術、林相與文化景觀亦會留下非常深刻的印象。</text:span></text:p>
      <text:p text:style-name="P7"><text:span text:style-name="T2">巡察過程中，陳慶財</text:span><text:span text:style-name="T3">委員</text:span><text:bookmark text:name="_GoBack"/><text:span text:style-name="T2">等一行人對中央與地方政府致力於創新鐵道文化之作為十分肯定，並一致表示苗栗舊山線與新北市深澳的鐵道自行車，都是舊鐵道活化非常成功之案例，在中央與地方的合作下，不僅復甦鐵道歷史、創造觀光效益，更帶動地方發展，而臺灣鐵道經過百餘年的發展，擁有非常珍貴的文化紀錄與資產，除了現有鐵道自行車或自行車道等活化方式外，尚有許多廢棄之鐵道設施亟待積極處理，期望政府對於我國鐵道資產之保存與維護、活化與利用能有周延之發展策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蕭曉娟</dc:creator>
    <meta:editing-cycles>3</meta:editing-cycles>
    <meta:print-date>2020-03-30T02:29:00</meta:print-date>
    <meta:creation-date>2020-04-09T08:42:00</meta:creation-date>
    <dc:date>2020-04-13T00:33:00</dc:date>
    <meta:editing-duration>PT3M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11" meta:word-count="679" meta:character-count="700" meta:non-whitespace-character-count="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