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662cm" fo:margin-right="0cm" fo:line-height="0.917cm" fo:text-indent="-3.912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1.748cm" fo:margin-right="0cm" fo:line-height="0.917cm" fo:text-indent="-0.998cm" style:auto-text-indent="false"/>
    </style:style>
    <style:style style:name="P8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8" style:family="text">
      <style:text-properties style:font-name="標楷體" fo:font-size="16pt" fo:letter-spacing="-0.004cm" style:font-name-asian="標楷體1" style:font-size-asian="16pt" style:font-size-complex="16pt"/>
    </style:style>
    <style:style style:name="T9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國立雲林科技大學、中興新村及中臺灣影視基地</text:span></text:p>
      <text:p text:style-name="P3"><text:span text:style-name="T3">二、巡察時間：10</text:span><text:span text:style-name="T4">9</text:span><text:span text:style-name="T3">年</text:span><text:span text:style-name="T4">3</text:span><text:span text:style-name="T3">月2</text:span><text:span text:style-name="T4">3-24</text:span><text:span text:style-name="T3">日</text:span></text:p>
      <text:p text:style-name="P4"><text:span text:style-name="T3">三、巡察委員：陳小紅委員</text:span><text:span text:style-name="T4">（</text:span><text:span text:style-name="T3">召集人</text:span><text:span text:style-name="T4">）、</text:span><text:span text:style-name="T5">田秋堇委員、</text:span></text:p>
      <text:p text:style-name="P4"><text:span text:style-name="T4"><text:s text:c="14"/>江綺雯</text:span><text:span text:style-name="T3">委員、林盛豐</text:span><text:span text:style-name="T4">委員、章仁香</text:span><text:span text:style-name="T3">委員</text:span></text:p>
      <text:p text:style-name="P4"><text:span text:style-name="T4"><text:s text:c="14"/>等</text:span><text:span text:style-name="T3">共計</text:span><text:span text:style-name="T4">5</text:span><text:span text:style-name="T3">位。</text:span></text:p>
      <text:p text:style-name="P5"><text:span text:style-name="T3">四、巡察重點：</text:span></text:p>
      <text:p text:style-name="P6"><text:span text:style-name="T9">（一）</text:span><text:span text:style-name="T3">國立雲林科技大學</text:span><text:span text:style-name="T9">辦學特色、發展目標、學校設備及財務情況。</text:span></text:p>
      <text:p text:style-name="P6"><text:span text:style-name="T9">（二）</text:span><text:span text:style-name="T3">國立雲林科技大學</text:span><text:span text:style-name="T9">執行教育部高教深耕計畫現況與成效。</text:span></text:p>
      <text:p text:style-name="P6"><text:span text:style-name="T6">（三）</text:span><text:span text:style-name="T3">國立雲林科技大學</text:span><text:span text:style-name="T9">產學合作辦理情形與成效。</text:span></text:p>
      <text:p text:style-name="P6"><text:span text:style-name="T9">（四）中興新村北中核心區活化及土地利用情形。</text:span></text:p>
      <text:p text:style-name="P6"><text:span text:style-name="T9">（五）</text:span><text:span text:style-name="T3">中臺灣影視基地硬體建置、經營與軟體(人才培育)等執行現狀與績效</text:span><text:span text:style-name="T9">。</text:span></text:p>
      <text:p text:style-name="P7"><text:span text:style-name="T3">五、巡察紀要：</text:span></text:p>
      <text:p text:style-name="P8"><text:span text:style-name="T4">監察院教育及文化委員會於109年3月23日由召集人陳小紅委員偕同監察委員一行5人，</text:span><text:span text:style-name="T5">於教育部政務次長劉孟奇等人陪同下，實地巡察雲科大各研究中心</text:span><text:span text:style-name="T4">，且</text:span><text:span text:style-name="T5">聽取楊能舒校長簡報並進行座談。會</text:span><text:soft-page-break/><text:span text:style-name="T5">中監委們肯定該校</text:span><text:span text:style-name="T4">在產學合作上的落實</text:span><text:bookmark text:name="_GoBack"/><text:span text:style-name="T4">及傑出表現，並針對該校</text:span><text:span text:style-name="T5">配合國家5+2產業創新計畫之課程設計、學術研究重點及學生培育、校務基金轉投資與技轉管理、中區創意聯盟帶動雲嘉地區發展成效、PBL中心之資源整合</text:span><text:span text:style-name="T7">等議題提出各項詢問。</text:span></text:p>
      <text:p text:style-name="P8"><text:span text:style-name="T5">次(24)日在國發會陳美伶主委及郭翡玉副主委陪同下，聽取簡報後隨即實地巡視中興新村北中核心區活化及土地利用情形，並參訪再生運用之「荷園」及由國發基金補助成立之親愛愛樂實驗學校。召集人陳小紅</text:span><text:span text:style-name="T4">委員表示，中興新村發展幾經波折，在國發會陳主委帶領下，短期內即看見初步活化成果，執行力值得肯定，惟後續應及早完成整體規劃(Master Plan)，避免進駐單位各行其是；其餘監委們亦針對引進多元產業、人員進駐、宿舍管理及多功能運用、與</text:span><text:span text:style-name="T5">文創觀光結合</text:span><text:span text:style-name="T4">等議題，一一提出相關建議。</text:span></text:p>
      <text:p text:style-name="P8"><text:span text:style-name="T4">監委們接著轉往中臺灣影視基地</text:span><text:span text:style-name="T8">，該基地為臺灣迄今唯一一處具水、浪效果之影視基地，現由臺中市政府委託中影八德公司營運。委員們聽取</text:span><text:span text:style-name="T5">營運管</text:span><text:soft-page-break/><text:span text:style-name="T5">理及人才培育成果等現況簡報後，</text:span><text:span text:style-name="T8">在</text:span><text:span text:style-name="T5">臺中市政府新聞局陳佳君副局長及該公司譚紀良經理等人</text:span><text:span text:style-name="T8">陪同下，參觀了攝影棚、深水池及造浪池等國際級拍片設施，</text:span><text:span text:style-name="T5">留下深刻印象，並期許該公司能持續透過產學合作培育更多優秀影視人才，以帶動國內影視產業之長遠發展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曹錦芳</dc:creator>
    <meta:editing-cycles>4</meta:editing-cycles>
    <meta:print-date>2020-04-09T03:37:00</meta:print-date>
    <meta:creation-date>2020-04-09T03:47:00</meta:creation-date>
    <dc:date>2020-04-09T08:38:00</dc:date>
    <meta:editing-duration>PT6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6" meta:word-count="839" meta:character-count="894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