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701cm" fo:margin-right="0cm" fo:line-height="0.917cm" fo:text-indent="-3.951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47cm" fo:margin-right="0cm" fo:line-height="0.917cm" fo:text-indent="-3.997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2.828cm" fo:margin-right="0cm" fo:line-height="0.917cm" fo:text-align="justify" style:justify-single-word="false" fo:text-indent="-1.693cm" style:auto-text-indent="false" style:snap-to-layout-grid="false"/>
    </style:style>
    <style:style style:name="P7" style:family="paragraph" style:parent-style-name="Standard">
      <style:paragraph-properties fo:margin-left="2.806cm" fo:margin-right="0cm" fo:line-height="0.917cm" fo:text-align="justify" style:justify-single-word="false" fo:text-indent="-1.672cm" style:auto-text-indent="false" style:snap-to-layout-grid="false"/>
    </style:style>
    <style:style style:name="P8" style:family="paragraph" style:parent-style-name="Standard">
      <style:paragraph-properties fo:margin-left="1.748cm" fo:margin-right="0cm" fo:line-height="0.917cm" fo:text-indent="-0.998cm" style:auto-text-indent="false"/>
    </style:style>
    <style:style style:name="P9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name-complex="Arial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BiauKai" style:font-size-complex="16pt"/>
    </style:style>
    <style:style style:name="T7" style:family="text">
      <style:text-properties style:font-name="標楷體" fo:font-size="16pt" fo:letter-spacing="-0.004cm" style:font-name-asian="標楷體1" style:font-size-asian="16pt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9" style:family="text">
      <style:text-properties fo:color="#000000" fo:font-size="16pt" style:font-name-asian="標楷體1" style:font-size-asian="16pt" style:font-size-complex="16pt" style:font-weight-complex="bold"/>
    </style:style>
    <style:style style:name="T10" style:family="text">
      <style:text-properties fo:color="#000000" fo:font-size="16pt" style:font-name-asian="標楷體1" style:font-size-asian="16pt" style:font-size-complex="16pt"/>
    </style:style>
    <style:style style:name="T11" style:family="text">
      <style:text-properties fo:color="#000000" style:font-name="標楷體" fo:font-size="16pt" style:font-name-asian="標楷體1" style:font-size-asian="16pt" style:font-name-complex="BiauKai" style:font-size-complex="16pt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14" style:family="text">
      <style:text-properties fo:color="#000000" style:font-name="Times New Roman" fo:font-size="16pt" style:font-name-asian="標楷體1" style:font-size-asian="16pt" style:font-name-complex="Times New Roman1" style:font-size-complex="10pt" style:font-weight-complex="bold"/>
    </style:style>
    <style:style style:name="T15" style:family="text">
      <style:text-properties fo:color="#000000" style:font-name="Times New Roman" fo:font-size="16pt" style:font-name-asian="標楷體1" style:font-size-asian="16pt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9">國立臺北藝術大學</text:span><text:span text:style-name="T11">、</text:span><text:span text:style-name="T4">文化部所轄雲門劇場、新北市轄下之十三行博物館</text:span></text:p>
      <text:p text:style-name="P3"><text:span text:style-name="T3">二、巡察時間：1</text:span><text:span text:style-name="T5">09</text:span><text:span text:style-name="T3">年</text:span><text:span text:style-name="T5">2</text:span><text:span text:style-name="T3">月</text:span><text:span text:style-name="T5">21</text:span><text:span text:style-name="T3">日</text:span></text:p>
      <text:p text:style-name="P4"><text:span text:style-name="T3">三、巡察委員：陳小紅委員</text:span><text:span text:style-name="T5">（</text:span><text:span text:style-name="T3">召集人</text:span><text:span text:style-name="T5">）</text:span><text:span text:style-name="T3">、</text:span><text:span text:style-name="T4">張博雅院長</text:span><text:span text:style-name="T5">、 <text:s text:c="12"/></text:span><text:span text:style-name="T10">尹祚芊委員、王美玉委員、王幼玲委員</text:span></text:p>
      <text:p text:style-name="P4"><text:span text:style-name="T10"><text:s text:c="14"/>仉桂美委員、包宗和委員、林盛豐委員</text:span></text:p>
      <text:p text:style-name="P4"><text:span text:style-name="T10"><text:s text:c="14"/>蔡培村委員、方萬富委員</text:span><text:span text:style-name="T12">、</text:span><text:span text:style-name="T10">江綺雯委員</text:span></text:p>
      <text:p text:style-name="P4"><text:span text:style-name="T12"><text:s text:c="14"/></text:span><text:span text:style-name="T10">章仁香委員</text:span><text:span text:style-name="T12">、</text:span><text:span text:style-name="T10">陳慶財委員</text:span><text:span text:style-name="T12">、</text:span><text:span text:style-name="T10">劉德勳委員</text:span></text:p>
      <text:p text:style-name="P4"><text:span text:style-name="T5"><text:s text:c="14"/></text:span><text:span text:style-name="T4">等</text:span><text:span text:style-name="T3">共計</text:span><text:span text:style-name="T5">14</text:span><text:span text:style-name="T3">位。</text:span></text:p>
      <text:p text:style-name="P5"><text:span text:style-name="T3">四、巡察重點：</text:span></text:p>
      <text:p text:style-name="P6"><text:span text:style-name="T14">（一）</text:span><text:span text:style-name="T9">國立臺北藝術大學</text:span><text:span text:style-name="T13">：</text:span><text:span text:style-name="T5">校務特色及執行教育部重點獎補助計畫執行現況、文化創意人才培育成效。</text:span></text:p>
      <text:p text:style-name="P6"><text:span text:style-name="T15">（二）</text:span><text:span text:style-name="T5">雲門劇場</text:span><text:span text:style-name="T13">：</text:span><text:span text:style-name="T7">文化部辦理「台灣品牌團隊計畫」補助雲門劇場成效。</text:span></text:p>
      <text:p text:style-name="P7"><text:span text:style-name="T7"><text:s/>(三)</text:span><text:span text:style-name="T5"> 十三行</text:span><text:span text:style-name="T7">博物館</text:span><text:span text:style-name="T13">：</text:span><text:span text:style-name="T5">館區</text:span><text:span text:style-name="T7">維護營運、藏品徵集及教育推廣</text:span><text:span text:style-name="T8">情形。</text:span></text:p>
      <text:p text:style-name="P8"><text:span text:style-name="T3">五、巡察</text:span><text:span text:style-name="T1">紀要</text:span><text:span text:style-name="T3">：</text:span></text:p>
      <text:p text:style-name="P9"><text:span text:style-name="T4">本院教育及文化委員會於2月21日由召集人陳</text:span><text:soft-page-break/><text:span text:style-name="T4">小紅委員偕同院長張博雅等監察委員14人，在教育部政務次長范巽綠等人陪同下，巡察國立臺北藝術大學，瞭解執行教育部重點獎補助計畫成效，與文化創意人才培育情形；下午則由文化部政務次長蕭宗煌陪同，訪視雲門劇場，就文化部辦理「台灣品牌團隊計畫」補助成效進行瞭解，隨後再前往新北市立十三行博物館參觀館區營運、維護狀況。</text:span></text:p>
      <text:p text:style-name="P9"><text:span text:style-name="T4">監察委員實地觀摩了北藝大舞蹈系術科教學現況，以及音樂廳、藝術與科技中心與關渡美術館等設施建置情形。</text:span><text:span text:style-name="T5">隨後舉行座談，</text:span><text:span text:style-name="T4">會中巡察委員就校務基金運用績效暨法規彈性、無障礙設施與空間設置、多元族群學生入學管道、新建工程結構安全性、美感教育推廣、特殊專業教師彈性薪資考量、藝術學校教育資源配置、藝術大學評鑑指標、國內各藝術大學定位與區隔等議題表達關切。</text:span></text:p>
      <text:p text:style-name="P9"><text:span text:style-name="T4">隨後監察委員一行前往淡水雲門劇場，實地探訪雲門建築</text:span><text:bookmark text:name="_GoBack"/><text:span text:style-name="T4">與雲門劇場園區環境，並聽取簡報瞭解雲門團隊歷史、組織、獎助計畫、財務概況、核心價值及歷年國內外演出實績。</text:span></text:p>
      <text:p text:style-name="P9"><text:soft-page-break/><text:span text:style-name="T4">接續監察委員轉往八里新北市立十三行博物館，在新北市政府文化局副局長于玟及館長陳春蘭陪同下，實地巡視考古公園-文化聚落園區整體規劃與建置情形，並對館區營運及管理現況進行瞭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曹錦芳</dc:creator>
    <meta:editing-cycles>6</meta:editing-cycles>
    <meta:print-date>2020-04-09T08:45:00</meta:print-date>
    <meta:creation-date>2020-04-09T03:43:00</meta:creation-date>
    <dc:date>2020-04-09T08:46:00</dc:date>
    <meta:editing-duration>PT4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7" meta:word-count="784" meta:character-count="861" meta:non-whitespace-character-count="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