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cm" fo:margin-bottom="0.635cm" loext:contextual-spacing="false" fo:line-height="0.988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 style:punctuation-wrap="hanging"/>
    </style:style>
    <style:style style:name="P4" style:family="paragraph" style:parent-style-name="Standard">
      <style:paragraph-properties fo:margin-left="3.725cm" fo:margin-right="0cm" fo:line-height="0.988cm" fo:text-align="justify" style:justify-single-word="false" fo:text-indent="-3.725cm" style:auto-text-indent="false" style:punctuation-wrap="hanging"/>
    </style:style>
    <style:style style:name="P5" style:family="paragraph" style:parent-style-name="Standard">
      <style:paragraph-properties fo:margin-left="5.013cm" fo:margin-right="0cm" fo:line-height="0.988cm" fo:text-align="justify" style:justify-single-word="false" fo:text-indent="-5.085cm" style:auto-text-indent="false" style:punctuation-wrap="hanging"/>
    </style:style>
    <style:style style:name="P6" style:family="paragraph" style:parent-style-name="Standard">
      <style:paragraph-properties fo:margin-left="1.774cm" fo:margin-right="0cm" fo:line-height="0.988cm" fo:text-align="justify" style:justify-single-word="false" fo:text-indent="-0.937cm" style:auto-text-indent="false" style:punctuation-wrap="hanging"/>
    </style:style>
    <style:style style:name="P7" style:family="paragraph" style:parent-style-name="Standard">
      <style:paragraph-properties fo:margin-left="1.083cm" fo:margin-right="0cm" fo:line-height="0.988cm" fo:text-align="justify" style:justify-single-word="false" fo:text-indent="0cm" style:auto-text-indent="false" style:punctuation-wrap="hanging"/>
    </style:style>
    <style:style style:name="P8" style:family="paragraph" style:parent-style-name="Standard">
      <style:paragraph-properties fo:margin-left="1.083cm" fo:margin-right="0cm" fo:line-height="0.988cm" fo:text-align="justify" style:justify-single-word="false" fo:text-indent="1.129cm" style:auto-text-indent="false" style:punctuation-wrap="hanging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3" style:family="text">
      <style:text-properties style:font-name="Times New Roman" fo:font-size="16pt" style:font-name-asian="標楷體" style:font-size-asian="16pt" style:language-asian="zh" style:country-asian="HK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交通部公路總局</text:span></text:p>
      <text:p text:style-name="P1"><text:span text:style-name="T2">二、巡察時間：109年3月26、27日</text:span></text:p>
      <text:p text:style-name="P4"><text:span text:style-name="T2">三、巡察委員：張博雅院長、陳慶財委員(召集人)、李月德委員、章仁香委員、陳小紅委員、</text:span><text:span text:style-name="T3">尹祚芊委員</text:span><text:span text:style-name="T2">、方萬富委員、仉桂美委員、包宗和委員、</text:span><text:span text:style-name="T3">田秋堇委員</text:span><text:span text:style-name="T2">、江綺雯委員，共計11位。</text:span></text:p>
      <text:p text:style-name="P5"><text:span text:style-name="T2">四、機關出席人員：</text:span><text:span text:style-name="T3">交通部</text:span><text:span text:style-name="T2">常務次長祁文中、路政司專門委員</text:span><text:span text:style-name="T3">蔡</text:span><text:span text:style-name="T2">書彬、</text:span><text:span text:style-name="T3">公路總局</text:span><text:span text:style-name="T2">局長陳彥伯、第三區養護工程處處長吳昭煌、西濱南工程處處長<text:tab/>江金璋。</text:span></text:p>
      <text:p text:style-name="P1"><text:span text:style-name="T2">五、巡察重點：</text:span></text:p>
      <text:p text:style-name="P6"><text:span text:style-name="T2">(一)瞭解台9線南迴公路拓寬改善後續計畫執行情形－安朔草埔段建設成果及草埔隧道至新路段闢建進度。</text:span></text:p>
      <text:p text:style-name="P6"><text:span text:style-name="T2">(二)瞭解台26線公路建設維護管理情形（屏東縣旭海─港仔段）。</text:span></text:p>
      <text:p text:style-name="P1"><text:span text:style-name="T2">六、巡察紀要：</text:span></text:p>
      <text:p text:style-name="P7"><text:span text:style-name="T2"><text:s text:c="4"/>為瞭解臺灣偏鄉對外公路建設情形，監察院交通及</text:span><text:soft-page-break/><text:span text:style-name="T2">採購委員會於本(109)</text:span><text:span text:style-name="T3">年</text:span><text:span text:style-name="T2">3月26及27日，由召集人陳慶財委員偕同院長張博雅與監察委員等11人，在交通部同仁陪同下，巡察台9線南迴公路拓寬改善後續計畫執行情形</text:span><text:span text:style-name="T3">及</text:span><text:span text:style-name="T2">台26線</text:span><text:span text:style-name="T3">建設成果</text:span><text:span text:style-name="T2">。</text:span></text:p>
      <text:p text:style-name="P7"><text:span text:style-name="T2"><text:s text:c="4"/>監察委員一行在解說人員帶領下，</text:span><text:span text:style-name="T3">先進入阿塱壹古道</text:span><text:span text:style-name="T2">，感受自然生態的多樣性及古道歷史，</text:span><text:span text:style-name="T3">續前往台</text:span><text:span text:style-name="T2">26</text:span><text:span text:style-name="T3">線旭海至港仔路段</text:span><text:span text:style-name="T2">，</text:span><text:span text:style-name="T3">體察</text:span><text:span text:style-name="T2">了工程單位改造台26線的</text:span><text:span text:style-name="T3">成果</text:span><text:span text:style-name="T2">，將隙地活化利用，</text:span><text:span text:style-name="T3">充分</text:span><text:span text:style-name="T2">融合交通建設、環保與文化藝術；</text:span><text:span text:style-name="T3">並於隔</text:span><text:span text:style-name="T2">(27)</text:span><text:span text:style-name="T3">日</text:span><text:bookmark text:name="_GoBack"/><text:span text:style-name="T2">至南迴公路草埔隧道至新路段施工工區，舉行巡察會議。</text:span></text:p>
      <text:p text:style-name="P8"><text:span text:style-name="T2">會議之初，召集人陳慶財委員表示從台26線與新台9線南迴路段之施工與設計原則，可看出交通部公路總局不再僅著重工程建設，更跨界著手環保工作及在地文化的保存，除了讓公路永續，更實現工程人員打造幸福公路之承諾，也期許交通部重視道路養護工作，並叮囑草埔至新路間路段之改善工作，也要按步就班，依期完成。張博雅院長也肯定所有工程人員的專業與用心。</text:span></text:p>
      <text:p text:style-name="P8"><text:span text:style-name="T2">會議中，監察委員除肯定工程單位對生態保護之用心外，並分別就重型車輛管制作業、無線射頻辨識技術</text:span><text:soft-page-break/><text:span text:style-name="T2">應用情形、環島工程完成時程、沿線路燈建置、護蟹設施與成果、AI技術引進成效與推廣規畫、無人機利用情形、工程單位與原住民間之協調溝通過程、橋梁補強、道路安全維護與區間測速之辦理情形、養灘與後續作業情形、營建四化應用、台26線貫通爭議之協處情形、職安考核與落實機制等議題提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蕭曉娟</dc:creator>
    <meta:editing-cycles>11</meta:editing-cycles>
    <meta:print-date>2020-03-30T02:29:00</meta:print-date>
    <meta:creation-date>2020-03-23T05:54:00</meta:creation-date>
    <dc:date>2020-03-30T02:58:00</dc:date>
    <meta:editing-duration>PT21M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14" meta:word-count="856" meta:character-count="887" meta:non-whitespace-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