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0cm" fo:margin-right="0cm" fo:line-height="0.917cm" fo:text-indent="0.751cm" style:auto-text-indent="false"/>
    </style:style>
    <style:style style:name="P3" style:family="paragraph" style:parent-style-name="Standard">
      <style:paragraph-properties fo:margin-left="4.784cm" fo:margin-right="0cm" fo:line-height="0.917cm" fo:text-indent="0cm" style:auto-text-indent="false"/>
    </style:style>
    <style:style style:name="P4" style:family="paragraph" style:parent-style-name="Standard">
      <style:paragraph-properties fo:margin-left="4.588cm" fo:margin-right="0cm" fo:line-height="0.917cm" fo:text-indent="-3.838cm" style:auto-text-indent="false"/>
    </style:style>
    <style:style style:name="P5" style:family="paragraph" style:parent-style-name="Standard">
      <style:paragraph-properties fo:margin-left="4.657cm" fo:margin-right="-0.212cm" fo:line-height="0.917cm" fo:text-indent="0cm" style:auto-text-indent="false"/>
    </style:style>
    <style:style style:name="P6" style:family="paragraph" style:parent-style-name="Standard">
      <style:paragraph-properties fo:margin-left="4.535cm" fo:margin-right="0cm" fo:line-height="0.917cm" fo:text-align="justify" style:justify-single-word="false" fo:text-indent="-3.782cm" style:auto-text-indent="false"/>
    </style:style>
    <style:style style:name="P7" style:family="paragraph" style:parent-style-name="Standard">
      <style:paragraph-properties fo:margin-left="1.748cm" fo:margin-right="0cm" fo:line-height="0.917cm" fo:text-indent="-0.998cm" style:auto-text-indent="false"/>
    </style:style>
    <style:style style:name="P8" style:family="paragraph" style:parent-style-name="Standard">
      <style:paragraph-properties fo:margin-left="1.744cm" fo:margin-right="0cm" fo:line-height="0.917cm" fo:text-align="justify" style:justify-single-word="false" fo:text-indent="1.247cm" style:auto-text-indent="false"/>
    </style:style>
    <style:style style:name="P9" style:family="paragraph" style:parent-style-name="Standard">
      <style:paragraph-properties fo:margin-left="1.744cm" fo:margin-right="0cm" fo:line-height="0.917cm" fo:text-align="justify" style:justify-single-word="false" fo:text-indent="1.12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text:span><text:span text:style-name="T4">台灣中油股份有限公司</text:span></text:p>
      <text:p text:style-name="P3"><text:span text:style-name="T4">台灣糖業股份有限公司</text:span></text:p>
      <text:p text:style-name="P3"><text:span text:style-name="T4">經濟部水利署南區水資源局</text:span></text:p>
      <text:p text:style-name="P2"><text:span text:style-name="T3">二、巡察時間：10</text:span><text:span text:style-name="T4">9</text:span><text:span text:style-name="T3">年</text:span><text:span text:style-name="T4">2</text:span><text:span text:style-name="T3">月24</text:span><text:span text:style-name="T4">日、25</text:span><text:span text:style-name="T3">日</text:span></text:p>
      <text:p text:style-name="P4"><text:span text:style-name="T3">三、巡察委員：</text:span><text:span text:style-name="T4">仉桂美委員(召集人)、</text:span></text:p>
      <text:p text:style-name="P5"><text:span text:style-name="T3">張博雅院長、</text:span><text:span text:style-name="T4">方萬富委員、王幼玲委員、田秋堇委員、</text:span><text:span text:style-name="T3">江綺雯委員、李月德委員、陳小紅委員、陳慶財委員、章仁香委員、蔡培村委員等共1</text:span><text:span text:style-name="T4">1</text:span><text:span text:style-name="T3">位。</text:span></text:p>
      <text:p text:style-name="P6"><text:span text:style-name="T3">四、巡察重點：</text:span><text:span text:style-name="T4">中油公司辦理</text:span><text:span text:style-name="T3">油氣石化原料產品之輸儲安全監控機制</text:span><text:span text:style-name="T4">以及</text:span><text:span text:style-name="T3">地下管線</text:span><text:span text:style-name="T4">、</text:span><text:span text:style-name="T3">各式儲槽洩漏之偵測情形、</text:span><text:span text:style-name="T4">台糖公司辦理</text:span><text:span text:style-name="T3">負壓水簾及綠能設計豬場改進計畫執行情形</text:span><text:span text:style-name="T4">、水利署南區水資源局辦理高屏溪伏流水開發與調度運用情形</text:span><text:span text:style-name="T3">。</text:span></text:p>
      <text:p text:style-name="P7"><text:span text:style-name="T3">五、巡察</text:span><text:span text:style-name="T1">紀要</text:span><text:span text:style-name="T3">：</text:span></text:p>
      <text:p text:style-name="P8"><text:span text:style-name="T3">為瞭解中油公司對於石化原料產品之輸送管線維護與儲槽安全管控與監測機制的現況，台糖公司</text:span><text:soft-page-break/><text:span text:style-name="T3">負壓水簾及綠能設計新式豬場改建執行情形，以及經濟部水利署南區水資源局(下稱南水局)對高屏溪流域伏流水開發之成果與調度運用情形</text:span><text:span text:style-name="T4">，</text:span><text:span text:style-name="T3">監察院財政及經濟委員會於109年2月24</text:span><text:span text:style-name="T4">日、25日兩天，</text:span><text:span text:style-name="T3">由院長張博雅、召集人仉桂美委員偕同監察委員方萬富、</text:span><text:span text:style-name="T4">王幼玲</text:span><text:span text:style-name="T3">、</text:span><text:span text:style-name="T4">田秋堇、江綺雯、</text:span><text:span text:style-name="T3">李月徳、章仁香、</text:span><text:span text:style-name="T4">陳小紅、</text:span><text:span text:style-name="T3">陳慶財、蔡培村等一行</text:span><text:span text:style-name="T4">11</text:span><text:span text:style-name="T3">人，在經濟部國營事業委員會執行長劉明忠、中油董事長歐嘉瑞</text:span><text:span text:style-name="T4">、</text:span><text:span text:style-name="T3">台糖公司董事長陳昭義、水利署副署長鍾朝恭等人陪同下，巡察</text:span><text:span text:style-name="T4">位於高雄市的</text:span><text:span text:style-name="T3">中油儲運處管線管理中心、石化事業部前鎮儲運所以及林園石化廠</text:span><text:span text:style-name="T4">；</text:span><text:span text:style-name="T3">位於屏東縣長治鄉的台糖東海豐農業循環園區，以及位於高雄市大樹區的高屏溪攔河堰管理中心，一窺地下長途管線輸送及油品儲槽儲存等安全監控機制</text:span><text:span text:style-name="T4">、傳統</text:span><text:span text:style-name="T3">畜殖</text:span><text:span text:style-name="T4">(養豬)</text:span><text:span text:style-name="T3">場更新改建進度與初步成果，以及高屏溪伏流水開發利用與調度的實際情形。</text:span></text:p>
      <text:p text:style-name="P9"><text:span text:style-name="T4">首日</text:span><text:span text:style-name="T3">監察委員們關心的議題包括:管線及儲槽洩漏應變演習運作情形、107年1月29日桃園煉油廠第二加氫脫硫工場發生爆炸後之檢討改善作為、管</text:span><text:soft-page-break/><text:span text:style-name="T3">線管理中心與各地方政府的合作情形、防盜油系統裝置的後續改善情形、高雄氣爆案發生迄今中油認為仍有那些問題亟待改善、中油對高雄林園地區的空氣</text:span><text:span text:style-name="T4">污</text:span><text:span text:style-name="T3">染有何具體改善作為、中油配合政府新南向政策的作為、中油對於老舊管線如何決定汰換優先順序、智慧綠能加油示範站的設置進度、中油面對氣候變遷的對策、前鎮儲運所未來的搬遷計畫及未來的效益評估、有無建立針對老舊管線所潛藏風險的預警機制、全台地下管線圖資的建立情形、中油參加CDP碳揭露專案國際評比情形、108年全年林園廠被裁罰高達4次的原因等。期待中油加強工安落實對民眾生命財產的安全保障等，並期許經濟部持續督導中油公司落實管線與儲槽之安全管理相關作為，定期舉行管線洩漏偵測與工業災害防救演習，以確保地下工業管線及地面儲槽周邊居民的生命財產安全，中油公司總經理李順欽也針對以上監察委員所提問題逐一回應。</text:span></text:p>
      <text:p text:style-name="P9"><text:span text:style-name="T4">次日</text:span><text:bookmark text:name="_GoBack"/><text:span text:style-name="T3">監察委員們關心的議題包括:台糖發展沼氣發電總目標量如何、有無思考發展低碳豬肉品牌、</text:span><text:soft-page-break/><text:span text:style-name="T3">台糖發展沼氣發電的展望、推動農電共生計畫情形、如何將東海豐改建新式豬舍經驗推廣至民間養豬戶、水利署對於伏流水的開發運用構想、伏流水能否成為經常性供水水源、經常性抽用伏流水有無造成地層下陷之虞、開發伏流水相關設施與開發水庫所花費經費之比較、有無進行全台伏流水資源調查、水利署與台水公司對於伏流水開發營運如何分工、枯水期南部地區民生及產業用水如何滿足、開發高屏溪傍河伏流水經費多少等，期許水利署持續評估適合開發伏流水的場域，適時開發伏流水備援系統，以建立地表水原水濁度飆高無法處理時的備援能量，確保供水穩定。台糖公司董事長陳昭義及水利署副署長鍾朝恭分別對以上監察委員所提問題，逐一回應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柯博修</dc:creator>
    <meta:editing-cycles>2</meta:editing-cycles>
    <meta:print-date>2019-01-16T03:11:00</meta:print-date>
    <meta:creation-date>2020-03-11T01:59:00</meta:creation-date>
    <dc:date>2020-03-11T01:59:00</dc:date>
    <meta:editing-duration>P0D</meta:editing-duration>
    <meta:generator>LibreOffice/5.4.7.2$Windows_x86 LibreOffice_project/c838ef25c16710f8838b1faec480ebba495259d0</meta:generator>
    <meta:document-statistic meta:table-count="0" meta:image-count="0" meta:object-count="0" meta:page-count="4" meta:paragraph-count="12" meta:word-count="1410" meta:character-count="1427" meta:non-whitespace-character-count="1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