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master-page-name="Standard">
      <style:paragraph-properties fo:margin-left="0cm" fo:margin-right="0cm" fo:text-indent="3.81cm" style:auto-text-indent="false" style:page-number="auto"/>
    </style:style>
    <style:style style:name="P3" style:family="paragraph" style:parent-style-name="Standard">
      <style:paragraph-properties fo:margin-left="4.747cm" fo:margin-right="0cm" fo:line-height="0.917cm" fo:text-indent="-3.997cm" style:auto-text-indent="false"/>
    </style:style>
    <style:style style:name="P4" style:family="paragraph" style:parent-style-name="Standard">
      <style:paragraph-properties fo:margin-left="4.784cm" fo:margin-right="0cm" fo:line-height="0.917cm" fo:text-indent="0cm" style:auto-text-indent="false"/>
    </style:style>
    <style:style style:name="P5" style:family="paragraph" style:parent-style-name="Standard">
      <style:paragraph-properties fo:margin-left="0cm" fo:margin-right="0cm" fo:line-height="0.917cm" fo:text-indent="0.751cm" style:auto-text-indent="false"/>
    </style:style>
    <style:style style:name="P6" style:family="paragraph" style:parent-style-name="Standard">
      <style:paragraph-properties fo:margin-left="4.75cm" fo:margin-right="0cm" fo:line-height="0.917cm" fo:text-indent="-3.997cm" style:auto-text-indent="false"/>
    </style:style>
    <style:style style:name="P7" style:family="paragraph" style:parent-style-name="Standard">
      <style:paragraph-properties fo:margin-left="1.748cm" fo:margin-right="0cm" fo:line-height="0.917cm" fo:text-indent="-0.998cm" style:auto-text-indent="false"/>
    </style:style>
    <style:style style:name="P8" style:family="paragraph" style:parent-style-name="Standard">
      <style:paragraph-properties fo:margin-left="1.744cm" fo:margin-right="0cm" fo:line-height="0.917cm" fo:text-align="justify" style:justify-single-word="false" fo:text-indent="1.129cm" style:auto-text-indent="false"/>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name-complex="Times New Roman" style:font-size-complex="16pt"/>
    </style:style>
    <style:style style:name="T5"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監察院中央機關巡察報告</text:span></text:p>
      <text:p text:style-name="P3"><text:span text:style-name="T3">一、巡察機關：</text:span><text:span text:style-name="T4">行政院農業委員會林務局阿里山林業鐵路及文化資產管理處</text:span></text:p>
      <text:p text:style-name="P4"><text:span text:style-name="T4">行政院農業委員會農業試驗所嘉義分所</text:span></text:p>
      <text:p text:style-name="P5"><text:span text:style-name="T3">二、巡察時間：10</text:span><text:span text:style-name="T5">9</text:span><text:span text:style-name="T3">年</text:span><text:span text:style-name="T5">2</text:span><text:span text:style-name="T3">月</text:span><text:span text:style-name="T5">14日、15</text:span><text:span text:style-name="T3">日</text:span></text:p>
      <text:p text:style-name="P3"><text:span text:style-name="T3">三、巡察委員：</text:span><text:span text:style-name="T5">仉桂美</text:span><text:span text:style-name="T3">委員（召集人）、</text:span></text:p>
      <text:p text:style-name="P4"><text:span text:style-name="T5">張博雅院長</text:span><text:span text:style-name="T3">、</text:span><text:span text:style-name="T4">林盛豐</text:span><text:span text:style-name="T5">委</text:span><text:span text:style-name="T3">員</text:span><text:span text:style-name="T4">、陳慶財</text:span><text:span text:style-name="T5">委</text:span><text:span text:style-name="T3">員</text:span><text:span text:style-name="T4">、章仁香</text:span><text:span text:style-name="T5">委</text:span><text:span text:style-name="T3">員</text:span><text:span text:style-name="T4">、趙永清</text:span><text:span text:style-name="T5">委</text:span><text:span text:style-name="T3">員</text:span><text:span text:style-name="T4">、蔡培村</text:span><text:span text:style-name="T5">委</text:span><text:span text:style-name="T3">員等共</text:span><text:span text:style-name="T5">7</text:span><text:span text:style-name="T3">位。</text:span></text:p>
      <text:p text:style-name="P6"><text:span text:style-name="T3">四、巡察重點：有關阿里山林業文化資產管理情形；有關阿里山林業鐵路服務、維護及車輛養護情形；有關阿里山林業鐵道及文化景觀申請世界遺產之推動情形；有關甘藷、鳳梨、柑橘等品種改良、栽培技術改進之研究成果；有關園藝作物及糧食作物病蟲害防治之研究成果。</text:span></text:p>
      <text:p text:style-name="P7"><text:span text:style-name="T3">五、巡察紀要：</text:span></text:p>
      <text:p text:style-name="P8"><text:span text:style-name="T4">監察院財政及經濟委員會於109年2月14日、15日由院長張博雅、召集人仉桂美委員偕同林盛豐、陳</text:span><text:soft-page-break/><text:span text:style-name="T4">慶財、章仁香、趙永清、蔡培村等委員，在行政院農業委員會黃金城副主任委員陪同下，巡察行政院農業委員會林務局阿里山林業鐵路及文化資產管理處(下稱林鐵處)、農業試驗所嘉義分所(下稱嘉義農試分所)，瞭解該會有關阿里山林業鐵路及文化資產管理成效，以及農藝作物品種改良、栽培技術等研究成果，聽取有關機關之業務簡報並交換意見。</text:span></text:p>
      <text:p text:style-name="P8"><text:span text:style-name="T4">監察委員們首先巡察該會於民國107年7月1日成立專責阿里山林業鐵路安全維護及文化資產管理之林鐵處，聽取黃妙修處長就該處組織架構、場域概況；阿里山林業文化資產管理情形；鐵路服務、維護及車輛養護；申請世界遺產之推動情形等業務簡報，隨即實地勘查林業鐵路沿線鐵道、車站維護、107年20K+495火車出軌處鐵道整治情形、沿線林業管理等執行成效。</text:span></text:p>
      <text:p text:style-name="P8"><text:span text:style-name="T4">翌日，接續巡察嘉義農試分所，該分所創立於民國7年7月，前身為台灣總督府農事試驗場嘉義支場及民政部殖產局園藝試驗場嘉義支場，分別研究熱帶農園藝作物，於民國88年7月1日起改隸農委會，歷</text:span><text:soft-page-break/><text:span text:style-name="T4">史悠久。聽取陳甘澍分所長就該分所沿革、組織架構、核心任務；抗(耐)逆境、機能性及優質作物品種之選育；作物栽培及健康種苗技術之建立；作物種原保存與利用；高附加價值作物產品之開發；技術服務及推廣；國際農業合作及交流等業務簡報，並實地勘查甘藷、鳳梨育種及柑橘健康種苗技術等研發成果。隨後亦現勘臨近之「檜意森活村」，瞭解林鐵處委託民間經營之成效，並至該處進行綜合座談，就二天來巡察情形交換意見。</text:span></text:p>
      <text:p text:style-name="P8"><text:span text:style-name="T4">會中，監察委員除對林鐵處、嘉義農試分所同仁的工作表現多所肯定外，並就相關議題提出詢問，包括阿里山林業鐵路的安全維護、氣候變遷下大規模崩塌改善計畫、森林鐵路主線、支線之中、高度風險地段後續如何改善、系統資訊之建置整合、農委會研究單位的預算編列、農業的永續經營、農產品的外銷出口量，值此新型冠狀病毒(武漢肺炎)疫情影響之際，是否有具體因應對策等。期許該會持續推動阿里山林業鐵道及文化景觀申請世界遺產，及精進農藝作物品種改良、栽培技術改進、病蟲害防治之研究，讓世界</text:span><text:soft-page-break/><text:span text:style-name="T4">看見台灣。黃副主任委員針對委員所提建議及問題並作適度回應。</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周慶安</dc:creator>
    <meta:editing-cycles>2</meta:editing-cycles>
    <meta:print-date>2020-02-18T03:14:00</meta:print-date>
    <meta:creation-date>2020-02-19T02:24:00</meta:creation-date>
    <dc:date>2020-02-19T02:24:00</dc:date>
    <meta:editing-duration>P0D</meta:editing-duration>
    <meta:generator>LibreOffice/5.4.7.2$Windows_x86 LibreOffice_project/c838ef25c16710f8838b1faec480ebba495259d0</meta:generator>
    <meta:document-statistic meta:table-count="0" meta:image-count="0" meta:object-count="0" meta:page-count="4" meta:paragraph-count="12" meta:word-count="1161" meta:character-count="1180" meta:non-whitespace-character-count="11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