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882cm" fo:text-align="justify" style:justify-single-word="false" style:punctuation-wrap="hanging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 style:punctuation-wrap="hanging"/>
    </style:style>
    <style:style style:name="P3" style:family="paragraph" style:parent-style-name="Standard">
      <style:paragraph-properties fo:margin-left="3.799cm" fo:margin-right="0cm" fo:margin-top="0.318cm" fo:margin-bottom="0cm" loext:contextual-spacing="false" fo:line-height="0.882cm" fo:text-align="justify" style:justify-single-word="false" fo:text-indent="-3.799cm" style:auto-text-indent="false" style:punctuation-wrap="hanging"/>
    </style:style>
    <style:style style:name="P4" style:family="paragraph" style:parent-style-name="Standard">
      <style:paragraph-properties fo:margin-left="3.725cm" fo:margin-right="0cm" fo:margin-top="0.318cm" fo:margin-bottom="0cm" loext:contextual-spacing="false" fo:line-height="0.882cm" fo:text-align="justify" style:justify-single-word="false" fo:text-indent="-3.725cm" style:auto-text-indent="false" style:punctuation-wrap="hanging"/>
    </style:style>
    <style:style style:name="P5" style:family="paragraph" style:parent-style-name="Standard">
      <style:paragraph-properties fo:margin-left="3.725cm" fo:margin-right="0cm" fo:line-height="0.882cm" fo:text-align="justify" style:justify-single-word="false" fo:text-indent="-3.725cm" style:auto-text-indent="false" style:punctuation-wrap="hanging"/>
    </style:style>
    <style:style style:name="P6" style:family="paragraph" style:parent-style-name="Standard">
      <style:paragraph-properties fo:margin-left="4.069cm" fo:margin-right="0cm" fo:line-height="0.882cm" fo:text-align="justify" style:justify-single-word="false" fo:text-indent="-4.069cm" style:auto-text-indent="false" style:punctuation-wrap="hanging"/>
    </style:style>
    <style:style style:name="P7" style:family="paragraph" style:parent-style-name="Standard">
      <style:paragraph-properties fo:margin-left="4.069cm" fo:margin-right="0cm" fo:margin-top="0.318cm" fo:margin-bottom="0cm" loext:contextual-spacing="false" fo:line-height="0.882cm" fo:text-align="justify" style:justify-single-word="false" fo:text-indent="-4.069cm" style:auto-text-indent="false" style:punctuation-wrap="hanging"/>
    </style:style>
    <style:style style:name="P8" style:family="paragraph" style:parent-style-name="Standard">
      <style:paragraph-properties fo:margin-left="4.069cm" fo:margin-right="-1.351cm" fo:line-height="0.882cm" fo:text-align="justify" style:justify-single-word="false" fo:text-indent="-4.069cm" style:auto-text-indent="false" style:punctuation-wrap="hanging"/>
    </style:style>
    <style:style style:name="P9" style:family="paragraph" style:parent-style-name="Standard">
      <style:paragraph-properties fo:margin-left="3.93cm" fo:margin-right="0cm" fo:line-height="0.882cm" fo:text-align="justify" style:justify-single-word="false" fo:text-indent="-4.069cm" style:auto-text-indent="false" style:punctuation-wrap="hanging"/>
    </style:style>
    <style:style style:name="P10" style:family="paragraph" style:parent-style-name="Standard">
      <style:paragraph-properties fo:margin-left="3.997cm" fo:margin-right="-0.85cm" fo:line-height="0.882cm" fo:text-align="justify" style:justify-single-word="false" fo:text-indent="-3.997cm" style:auto-text-indent="false" style:punctuation-wrap="hanging"/>
    </style:style>
    <style:style style:name="P11" style:family="paragraph" style:parent-style-name="Standard">
      <style:paragraph-properties fo:margin-left="4.069cm" fo:margin-right="-1.672cm" fo:line-height="0.882cm" fo:text-align="justify" style:justify-single-word="false" fo:text-indent="-4.069cm" style:auto-text-indent="false" style:punctuation-wrap="hanging"/>
    </style:style>
    <style:style style:name="P12" style:family="paragraph" style:parent-style-name="Standard">
      <style:paragraph-properties fo:margin-left="1.207cm" fo:margin-right="0cm" fo:margin-top="0.318cm" fo:margin-bottom="0cm" loext:contextual-spacing="false" fo:line-height="0.882cm" fo:text-align="justify" style:justify-single-word="false" fo:text-indent="0.767cm" style:auto-text-indent="false" style:punctuation-wrap="hanging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3" style:family="text">
      <style:text-properties style:font-name="Times New Roman" fo:font-size="16pt" fo:letter-spacing="-0.035cm" style:font-name-asian="標楷體" style:font-size-asian="16pt" style:font-name-complex="Times New Roman1" style:font-size-complex="16pt"/>
    </style:style>
    <style:style style:name="T4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監察院中央機關巡察報告</text:span></text:p>
      <text:p text:style-name="P3"><text:span text:style-name="T2">一、巡察機關：交通部</text:span></text:p>
      <text:p text:style-name="P3"><text:span text:style-name="T2">二、巡察時間：108年11月29日</text:span></text:p>
      <text:p text:style-name="P4"><text:span text:style-name="T2">三、巡察委員：陳慶財委員 李月德委員 章仁香委員</text:span></text:p>
      <text:p text:style-name="P5"><text:span text:style-name="T2"><text:s text:c="14"/>仉桂美委員 王幼玲委員 方萬富委員</text:span></text:p>
      <text:p text:style-name="P5"><text:span text:style-name="T2"><text:s text:c="14"/>包宗和委員 田秋堇委員 張武修委員</text:span></text:p>
      <text:p text:style-name="P5"><text:span text:style-name="T2"><text:s text:c="14"/>楊芳婉委員 劉德勳委員 </text:span></text:p>
      <text:p text:style-name="P4"><text:span text:style-name="T2">四、機關出席人員：林佳龍部長<text:tab/>王國材政務次長</text:span></text:p>
      <text:p text:style-name="P6"><text:span text:style-name="T2"><text:tab/> <text:s text:c="3"/>祁文中常務次長<text:tab/> 陳進生主任秘書</text:span></text:p>
      <text:p text:style-name="P8"><text:span text:style-name="T2"><text:tab/> <text:s text:c="3"/>楊永盛參事 <text:s/>黃定環參事<text:tab/>李明慧參事</text:span></text:p>
      <text:p text:style-name="P8"><text:span text:style-name="T2"><text:tab/> <text:s text:c="3"/>王穆衡參事 </text:span><text:bookmark text:name="_GoBack"/><text:span text:style-name="T2"><text:s/>謝銘鴻參事 <text:s/>張垂龍技監<text:tab/></text:span></text:p>
      <text:p text:style-name="P9"><text:span text:style-name="T2"><text:s text:c="19"/>夏明勝技監<text:tab/> 航政司葉協隆司長</text:span></text:p>
      <text:p text:style-name="P10"><text:span text:style-name="T2"><text:s text:c="19"/>路政司陳文瑞司長<text:tab/>總務司黃荷婷司長</text:span></text:p>
      <text:p text:style-name="P6"><text:span text:style-name="T2"><text:s text:c="19"/>郵電司王廷俊司長<text:tab/>會計處張信一處長</text:span></text:p>
      <text:p text:style-name="P6"><text:span text:style-name="T2"><text:s text:c="19"/>人事處蔡英良處長<text:tab/>統計處劉瑞文處長</text:span></text:p>
      <text:p text:style-name="P6"><text:span text:style-name="T2"><text:s text:c="19"/>政風處陳康生處長<text:tab/>觀光局周永暉局長</text:span></text:p>
      <text:p text:style-name="P11"><text:span text:style-name="T2"><text:s text:c="19"/>民航局林國顯局長<text:tab/>運研所林繼國所長</text:span></text:p>
      <text:p text:style-name="P6"><text:soft-page-break/><text:span text:style-name="T2"><text:s text:c="19"/>氣象局葉天降局長<text:tab/>高公局趙興華局長<text:tab/></text:span></text:p>
      <text:p text:style-name="P6"><text:span text:style-name="T2"><text:s text:c="19"/></text:span><text:span text:style-name="T3">鐵道局伍勝園副局長</text:span><text:span text:style-name="T2"><text:tab/></text:span><text:span text:style-name="T3">公路總局陳彥伯局長</text:span></text:p>
      <text:p text:style-name="P6"><text:span text:style-name="T2"><text:s text:c="19"/>臺鐵局張政源局長<text:tab/>航港局郭添貴局長</text:span></text:p>
      <text:p text:style-name="P6"><text:span text:style-name="T2"><text:s text:c="19"/>中華郵政公司吳宏謀董事長<text:tab/></text:span></text:p>
      <text:p text:style-name="P6"><text:span text:style-name="T2"><text:s text:c="19"/>桃園國際機場公司王明德董事長</text:span></text:p>
      <text:p text:style-name="P6"><text:span text:style-name="T2"><text:s text:c="19"/>臺灣港務公司陳劭良總經理</text:span></text:p>
      <text:p text:style-name="P7"><text:span text:style-name="T2">五、巡察重點：交通部及其所屬各機關工作與設施及預算執行等情形。</text:span></text:p>
      <text:p text:style-name="P1"><text:span text:style-name="T2">六、巡察紀要：</text:span></text:p>
      <text:p text:style-name="P12"><text:span text:style-name="T2"><text:s/>監察院交通及採購委員會於108年11月29日由召集人陳慶財委員偕同監察委員</text:span><text:span text:style-name="T4">等11</text:span><text:span text:style-name="T2">人，前往交通部中央氣象局(下稱氣象局)，瞭解氣象業務推動概況與執行成果，並就交通部及其所屬各機關工作與設施及預算執行等情形，進行年度巡察會議。</text:span></text:p>
      <text:p text:style-name="P12"><text:span text:style-name="T2"><text:s/>監察委員一行抵達氣象局後，該局同仁先向委員展示測候技術與氣象資訊之分析運用，陳慶財委員特別強調氣象業務之重要性，期許各項業務未來能更為精進。</text:span></text:p>
      <text:p text:style-name="P12"><text:soft-page-break/><text:span text:style-name="T2"><text:s/>在巡察會議開始時，召集人陳慶財委員表示，這些年在交通部的努力下，已逐步完成多項重大交通建設，例如高雄鐵路地下化計畫、蘇花改、西濱公路及南橫公路等工程都已有具體進度，在港口效能、觀光發展上亦有不錯的成果，惟有鑑於以往曾發生許多重大的交通安全事故，諸如八仙塵爆、蝶戀花遊覽車翻覆、復興航空兩次空難、第三航廈延宕與地安事件、普悠瑪出軌，或最近的南方澳大橋斷裂等，在在都引起社會關注，希望交通部同仁能澈底檢討現行體制的闕漏，為建置安全的運輸環境繼續努力。</text:span></text:p>
      <text:p text:style-name="P12"><text:span text:style-name="T2"><text:s text:c="2"/>與會委員接續就交通事故傷亡率與跨部會協調機制、無障礙交通運具購置計畫、空污減量措施、易肇事路段資訊公布、酒駕防制、M3系統運用情形、銀髮族駕駛換照、東部海底電纜建置進度與維管計畫、地震訊息預測與告警、氣象APP推動成效、橋梁安全檢測與資訊控管、臺北港促參案件爭議、郵輪碼頭設施規劃、體驗與永續觀光、智慧運輸計畫成效、郵政物流績效、郵務電動車輛配置、臺鐵票價合理性、平交道號誌肇事檢討、山林開放政策與花東山區通訊改善、山難搜救權責區分與罰則標準、前瞻軌</text:span><text:soft-page-break/><text:span text:style-name="T2">道建設預算執行情形、恆春機場存廢、偏鄉交通改善、旅遊補助方案經費來源、桃園機場第三跑道建設等議題提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莉雯</meta:initial-creator>
    <dc:creator>stud01</dc:creator>
    <meta:editing-cycles>24</meta:editing-cycles>
    <meta:print-date>2019-11-29T08:17:00</meta:print-date>
    <meta:creation-date>2019-11-25T02:19:00</meta:creation-date>
    <dc:date>2019-11-29T08:18:00</dc:date>
    <meta:editing-duration>PT44M</meta:editing-duration>
    <meta:generator>LibreOffice/5.4.7.2$Windows_x86 LibreOffice_project/c838ef25c16710f8838b1faec480ebba495259d0</meta:generator>
    <meta:document-statistic meta:table-count="0" meta:image-count="0" meta:object-count="0" meta:page-count="4" meta:paragraph-count="30" meta:word-count="1053" meta:character-count="1386" meta:non-whitespace-character-count="10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