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cm" fo:margin-right="0cm" fo:text-indent="0.282cm" style:auto-text-indent="false"/>
    </style:style>
    <style:style style:name="P4" style:family="paragraph" style:parent-style-name="Standard">
      <style:paragraph-properties fo:margin-left="1.129cm" fo:margin-right="0cm" fo:line-height="0.635cm" fo:text-indent="-0.282cm" style:auto-text-indent="false"/>
    </style:style>
    <style:style style:name="P5" style:family="paragraph" style:parent-style-name="Standard">
      <style:paragraph-properties fo:margin-left="1.129cm" fo:margin-right="0cm" fo:line-height="0.635cm" fo:text-indent="-0.282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left="1.27cm" fo:margin-right="0cm" fo:line-height="0.635cm" fo:text-indent="-0.847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</style:style>
    <style:style style:name="P8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>
        <style:tab-stops>
          <style:tab-stop style:position="12.642cm"/>
        </style:tab-stops>
      </style:paragraph-properties>
    </style:style>
    <style:style style:name="P9" style:family="paragraph" style:parent-style-name="List_20_Paragraph" style:list-style-name="WWNum1"/>
    <style:style style:name="P10" style:family="paragraph" style:parent-style-name="List_20_Paragraph" style:master-page-name="Standard">
      <style:paragraph-properties fo:margin-left="0.847cm" fo:margin-right="0cm" fo:text-indent="0.954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8" style:family="text">
      <style:text-properties style:font-name="Times New Roman" fo:font-size="16pt" style:font-name-asian="新細明體1" style:font-size-asian="16pt" style:font-name-complex="Times New Roman1" style:font-size-complex="16pt"/>
    </style:style>
    <style:style style:name="T9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監察院中央機關巡察報告</text:span></text:p>
      <text:list xml:id="list1997545478" text:style-name="WWNum1">
        <text:list-item>
          <text:p text:style-name="P9"><text:span text:style-name="T1">巡察機關: </text:span><text:span text:style-name="T2">內政部</text:span></text:p>
        </text:list-item>
        <text:list-item>
          <text:p text:style-name="P9"><text:span text:style-name="T1">巡察時間:</text:span><text:span text:style-name="T3"> </text:span><text:span text:style-name="T2">108年11月7日下午</text:span></text:p>
        </text:list-item>
        <text:list-item>
          <text:p text:style-name="P9"><text:span text:style-name="T1">巡察委員:</text:span><text:span text:style-name="T2">章仁香委員、王美玉委員、王幼玲委員、仉桂美委員、田秋堇委員、包宗和委員、江綺雯委員、林盛豐委員、高涌誠委員、楊芳婉委員、趙永清委員、劉德勳委員、蔡培村委員</text:span></text:p>
        </text:list-item>
        <text:list-item>
          <text:p text:style-name="P9"><text:span text:style-name="T1">巡察重點:</text:span></text:p>
        </text:list-item>
      </text:list>
      <text:p text:style-name="P3"><text:span text:style-name="T4">(一)</text:span><text:span text:style-name="T5"> 民政業務部分</text:span></text:p>
      <text:p text:style-name="P4"><text:span text:style-name="T5">1、健全並輔導宗教團體發展之辦理情形。</text:span></text:p>
      <text:p text:style-name="P4"><text:span text:style-name="T5">2、健全殯葬管理之辦理情形。</text:span></text:p>
      <text:p text:style-name="P4"><text:span text:style-name="T5">3、健全公民參政、地方制度之辦理情形。</text:span></text:p>
      <text:p text:style-name="Standard"><text:span text:style-name="T5"><text:s/>(二)地政業務部分</text:span></text:p>
      <text:p text:style-name="P4"><text:span text:style-name="T5">1、完備地價法制、強化國土測量之辦理情形。</text:span></text:p>
      <text:p text:style-name="P4"><text:span text:style-name="T5">2、健全地籍及地權管理之辦理情形。</text:span></text:p>
      <text:p text:style-name="P4"><text:span text:style-name="T5">3、健全不動產交易之辦理情形。</text:span></text:p>
      <text:p text:style-name="P4"><text:span text:style-name="T5">4、推動土地開發利用之辦理情形。</text:span></text:p>
      <text:p text:style-name="P4"><text:span text:style-name="T5">5、推展方域業務之辦理情形。</text:span></text:p>
      <text:p text:style-name="P5"/>
      <text:p text:style-name="Standard"><text:soft-page-break/><text:span text:style-name="T5">(三) 戶政業務部分</text:span></text:p>
      <text:p text:style-name="P4"><text:span text:style-name="T5">1、健全國籍法規、延攬優秀外籍人才之辦理情形。</text:span></text:p>
      <text:p text:style-name="P4"><text:span text:style-name="T5">2、推動非本國籍無依兒少照顧之辦理情形。</text:span></text:p>
      <text:p text:style-name="P4"><text:span text:style-name="T5">3、推動便民服務及跨機關服務之辦理情形。</text:span></text:p>
      <text:p text:style-name="P4"><text:span text:style-name="T5">4、加強自然人憑證運用、推動人口政策之辦理情形。</text:span></text:p>
      <text:p text:style-name="Standard"><text:span text:style-name="T5">(四) 移民署業務部分</text:span></text:p>
      <text:p text:style-name="P4"><text:span text:style-name="T5">1、落實國境安全管理之辦理情形。</text:span></text:p>
      <text:p text:style-name="P4"><text:span text:style-name="T5">2、友善外籍優秀人才來臺之辦理情形。</text:span></text:p>
      <text:p text:style-name="P4"><text:span text:style-name="T5">3、強化人口販運防制之辦理情形。</text:span></text:p>
      <text:p text:style-name="P4"><text:span text:style-name="T5">4、推動新住民及其子女培力及便民服務之辦理情形。</text:span></text:p>
      <text:p text:style-name="P4"><text:span text:style-name="T5">5、促進國際交流及海外服務之辦理情形。</text:span></text:p>
      <text:p text:style-name="P4"><text:span text:style-name="T5">6、查輯非法、加強人流管理之辦理情形。</text:span></text:p>
      <text:p text:style-name="P6"/>
      <text:p text:style-name="Standard"><text:span text:style-name="T5">(五)社政業務部分:</text:span></text:p>
      <text:p text:style-name="P4"><text:span text:style-name="T5">1、健全人民團體及合作社管理輔導之辦理情形。</text:span></text:p>
      <text:p text:style-name="P4"><text:span text:style-name="T5">2、強化受政府補捐助民間團體輔導辦理之成效與檢討。</text:span></text:p>
      <text:p text:style-name="P5"/>
      <text:p text:style-name="Standard"><text:span text:style-name="T5">(六)營建業務部分</text:span></text:p>
      <text:p text:style-name="P4"><text:span text:style-name="T5">1、推動都市更新及老屋重建之辦理情形</text:span></text:p>
      <text:p text:style-name="P4"><text:soft-page-break/><text:span text:style-name="T5">2、健全國土規劃發展、促進城鄉均衡發展之辦理情形。</text:span></text:p>
      <text:p text:style-name="P4"><text:span text:style-name="T5">3、提升建築安全品質之辦理情形。</text:span></text:p>
      <text:p text:style-name="P4"><text:span text:style-name="T5">4、推動社會住宅、住宅補貼之進度及檢討情形。</text:span></text:p>
      <text:p text:style-name="P4"><text:span text:style-name="T5">5、強化建築安全管理、落實國家公園永續發展之辦理情形。</text:span></text:p>
      <text:p text:style-name="P4"><text:span text:style-name="T5">6、辦理污水下水道建設計畫之執行及檢討情形。</text:span></text:p>
      <text:p text:style-name="P4"><text:span text:style-name="T5">7、推動前瞻基礎建設之辦理情形。</text:span></text:p>
      <text:p text:style-name="P5"/>
      <text:p text:style-name="Standard"><text:span text:style-name="T5">(七) 消防業務部分</text:span></text:p>
      <text:p text:style-name="P4"><text:span text:style-name="T5">1、增進災害防救量能之辦理情形。</text:span></text:p>
      <text:p text:style-name="P4"><text:span text:style-name="T5">2、完善火災預防措施之辦理情形。</text:span></text:p>
      <text:p text:style-name="P4"><text:span text:style-name="T5">3、強化公共危險物品安全管理之辦理情形。</text:span></text:p>
      <text:p text:style-name="P4"><text:span text:style-name="T5">4、消防人力、消防水源設備不足問題之檢討改善情形。</text:span></text:p>
      <text:p text:style-name="P4"><text:span text:style-name="T5">5、推廣設置住宅用火災警報器之檢討改善情形。</text:span></text:p>
      <text:p text:style-name="Standard"><text:span text:style-name="T5">(八) 警政業務部分</text:span></text:p>
      <text:p text:style-name="P4"><text:span text:style-name="T5">1、整飭警察風紀之檢討改進情形。</text:span></text:p>
      <text:p text:style-name="P4"><text:span text:style-name="T5">2、查輯毒品之辦理情形。</text:span></text:p>
      <text:p text:style-name="P4"><text:span text:style-name="T5">3、掃蕩黑道幫派及非法槍械之辦理情形</text:span></text:p>
      <text:p text:style-name="P4"><text:span text:style-name="T5">4、打擊跨境犯罪及詐欺犯罪之辦理情形。</text:span></text:p>
      <text:p text:style-name="P4"><text:soft-page-break/><text:span text:style-name="T5">5、警察培訓及警察權益檢討之辦理情形。</text:span></text:p>
      <text:p text:style-name="P5"/>
      <text:p text:style-name="Standard"><text:span text:style-name="T6">(九)、</text:span><text:span text:style-name="T5">空中勤務業務部分</text:span></text:p>
      <text:p text:style-name="P4"><text:span text:style-name="T5">1、執行空中救援任務之辦理情形。</text:span></text:p>
      <text:p text:style-name="P4"><text:span text:style-name="T5">2、推動黑鷹直升機接機整備之辦理情形。</text:span></text:p>
      <text:p text:style-name="P4"><text:span text:style-name="T5">3、精進飛行員及機務人員能力之辦理情形</text:span><text:span text:style-name="T8">。</text:span></text:p>
      <text:p text:style-name="P2"><text:span text:style-name="T6">(十)、</text:span><text:span text:style-name="T5">役政業務部分</text:span></text:p>
      <text:p text:style-name="P4"><text:span text:style-name="T5">1、提升替代役服務效能之辦理情形。</text:span></text:p>
      <text:p text:style-name="P4"><text:span text:style-name="T5">2、簡化役男徵兵處理檢討之辦理情形。</text:span></text:p>
      <text:p text:style-name="P4"><text:span text:style-name="T5">3、強化役男及其家屬權益保障之辦理情形。</text:span></text:p>
      <text:p text:style-name="P4"><text:span text:style-name="T5">4、替代役演訓及基礎、專業訓練之辦理情形。</text:span></text:p>
      <text:p text:style-name="P5"/>
      <text:p text:style-name="P1"/>
      <text:list xml:id="list140619701433844" text:continue-numbering="true" text:style-name="WWNum1">
        <text:list-item>
          <text:p text:style-name="P9"><text:span text:style-name="T1">巡察紀要:</text:span></text:p>
        </text:list-item>
      </text:list>
      <text:p text:style-name="P7"><text:bookmark text:name="_GoBack"/><text:span text:style-name="T4">監察院內政及少數民族委員會於108年11月7日下午由召集人章仁香委員偕同王美玉</text:span><text:span text:style-name="T9">、</text:span><text:span text:style-name="T4">王幼玲</text:span><text:span text:style-name="T9">、</text:span><text:span text:style-name="T4">仉桂美</text:span><text:span text:style-name="T9">、</text:span><text:span text:style-name="T4">田秋堇、包宗和</text:span><text:span text:style-name="T9">、</text:span><text:span text:style-name="T4">江綺雯</text:span><text:span text:style-name="T9">、</text:span><text:span text:style-name="T4">林盛豐</text:span><text:span text:style-name="T9">、</text:span><text:span text:style-name="T4">高涌誠</text:span><text:span text:style-name="T9">、</text:span><text:span text:style-name="T4">楊芳婉</text:span><text:span text:style-name="T9">、</text:span><text:span text:style-name="T4">趙永清</text:span><text:span text:style-name="T9">、</text:span><text:span text:style-name="T4">劉德勳</text:span><text:span text:style-name="T9">、</text:span><text:span text:style-name="T4">蔡培村等12位委員，赴內政部巡察該部業務，並於聽取徐部長業務簡報後交換意見。</text:span></text:p>
      <text:p text:style-name="P7"><text:soft-page-break/><text:span text:style-name="T4">會議中，巡察委員對於營建署業務，提出有關國土計畫、居住正義</text:span><text:span text:style-name="T9">、</text:span><text:span text:style-name="T4">國家公園發展、公設保留地解編、無障礙空間改善等問題;針對地政業務，提出有關未辦繼承土地及實價登錄檢討問題;另就民政業務，提出有關殯葬設施分布及供需調查研究、公墓更新進度、宗教寺廟管理問題、並建議推廣環保自然葬及綠色殯葬;同時委員亦關心內政部對於兒童權利公約施行法落實情形，對於入出國及移民署執行新住民權益照顧成效，諸如新住民居留權放寬、新住民基金管理</text:span><text:span text:style-name="T9">、</text:span><text:span text:style-name="T4">非本國籍婚生子女照顧及無國籍子女協助安置等問題，希望能提供更積極的作為;另外也對目前該部戶政單位所辦理中之新國民身分證規劃案，是否會涉及隱私權侵害，以及警政署如何檢討警察特考雙軌制公平性，如何加強詐騙集團取締問題等議題，消防署及空勤總隊對於九二一救災經驗傳承、空勤總隊汰換老舊裝備及共勤單位問題，提出諸多檢討及建議意見。皆經徐國勇部長</text:span><text:span text:style-name="T9">、</text:span><text:span text:style-name="T4">花敬群政務次長、及相關部門主管進行簡要說明，並於會後將另以書面補充回覆，也同時感謝本院委員的許多建言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宏杰</meta:initial-creator>
    <dc:creator>吳宏杰</dc:creator>
    <meta:editing-cycles>2</meta:editing-cycles>
    <meta:creation-date>2019-11-08T07:47:00</meta:creation-date>
    <dc:date>2019-11-08T07:47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62" meta:word-count="1610" meta:character-count="1625" meta:non-whitespace-character-count="16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