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Times New Roman1" svg:font-family="'Times New Roman'" style:font-family-generic="system" style:font-pitch="variable"/>
    <style:font-face style:name="sө" svg:font-family="sө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3.81cm" style:auto-text-indent="false" style:page-number="auto"/>
    </style:style>
    <style:style style:name="P2" style:family="paragraph" style:parent-style-name="Standard">
      <style:paragraph-properties fo:margin-left="4.662cm" fo:margin-right="0cm" fo:line-height="0.917cm" fo:text-indent="-3.912cm" style:auto-text-indent="false"/>
    </style:style>
    <style:style style:name="P3" style:family="paragraph" style:parent-style-name="Standard">
      <style:paragraph-properties fo:margin-left="0cm" fo:margin-right="0cm" fo:line-height="0.917cm" fo:text-indent="0.751cm" style:auto-text-indent="false"/>
    </style:style>
    <style:style style:name="P4" style:family="paragraph" style:parent-style-name="Standard">
      <style:paragraph-properties fo:margin-left="4.747cm" fo:margin-right="0cm" fo:line-height="0.917cm" fo:text-indent="-3.997cm" style:auto-text-indent="false"/>
    </style:style>
    <style:style style:name="P5" style:family="paragraph" style:parent-style-name="Standard">
      <style:paragraph-properties fo:margin-left="4.75cm" fo:margin-right="0cm" fo:line-height="0.917cm" fo:text-align="justify" style:justify-single-word="false" fo:text-indent="-3.997cm" style:auto-text-indent="false"/>
    </style:style>
    <style:style style:name="P6" style:family="paragraph" style:parent-style-name="Standard">
      <style:paragraph-properties fo:margin-left="2.828cm" fo:margin-right="0cm" fo:line-height="0.917cm" fo:text-align="justify" style:justify-single-word="false" fo:text-indent="-1.693cm" style:auto-text-indent="false" style:snap-to-layout-grid="false"/>
    </style:style>
    <style:style style:name="P7" style:family="paragraph" style:parent-style-name="Standard">
      <style:paragraph-properties fo:margin-left="2.82cm" fo:margin-right="0cm" fo:line-height="0.917cm" fo:text-align="justify" style:justify-single-word="false" fo:text-indent="-1.072cm" style:auto-text-indent="false" style:snap-to-layout-grid="false"/>
    </style:style>
    <style:style style:name="P8" style:family="paragraph" style:parent-style-name="Standard">
      <style:paragraph-properties fo:margin-left="2.826cm" fo:margin-right="0cm" fo:line-height="0.917cm" fo:text-align="justify" style:justify-single-word="false" fo:text-indent="-0.074cm" style:auto-text-indent="false" style:snap-to-layout-grid="false"/>
    </style:style>
    <style:style style:name="P9" style:family="paragraph" style:parent-style-name="Standard">
      <style:paragraph-properties fo:margin-left="1.748cm" fo:margin-right="0cm" fo:line-height="0.917cm" fo:text-indent="-0.998cm" style:auto-text-indent="false"/>
    </style:style>
    <style:style style:name="P10" style:family="paragraph" style:parent-style-name="Standard">
      <style:paragraph-properties fo:margin-left="1.744cm" fo:margin-right="0cm" fo:line-height="0.917cm" fo:text-align="justify" style:justify-single-word="false" fo:text-indent="1.129cm" style:auto-text-indent="false" style:punctuation-wrap="hanging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style:font-name-asian="標楷體1" style:font-size-asian="16pt" style:font-name-complex="BiauKai" style:font-size-complex="16pt"/>
    </style:style>
    <style:style style:name="T7" style:family="text">
      <style:text-properties style:font-name="標楷體" fo:font-size="16pt" style:font-name-asian="標楷體1" style:font-size-asian="16pt" style:font-name-complex="sө" style:font-size-complex="16pt"/>
    </style:style>
    <style:style style:name="T8" style:family="text">
      <style:text-properties fo:color="#000000" style:font-name="標楷體" fo:font-size="16pt" style:font-name-asian="標楷體1" style:font-size-asian="16pt" style:font-name-complex="BiauKai" style:font-size-complex="16pt"/>
    </style:style>
    <style:style style:name="T9" style:family="text">
      <style:text-properties fo:color="#000000" style:font-name="標楷體" fo:font-size="16pt" style:font-name-asian="標楷體1" style:font-size-asian="16pt" style:font-name-complex="Times New Roman1" style:font-size-complex="10pt" style:font-weight-complex="bold"/>
    </style:style>
    <style:style style:name="T10" style:family="text">
      <style:text-properties fo:color="#000000" style:font-name="標楷體" fo:font-size="16pt" style:font-name-asian="標楷體1" style:font-size-asian="16pt" style:font-name-complex="Times New Roman1" style:font-size-complex="16pt" style:font-weight-complex="bold"/>
    </style:style>
    <style:style style:name="T11" style:family="text">
      <style:text-properties fo:color="#000000" style:font-name="Times New Roman" fo:font-size="16pt" style:font-name-asian="標楷體1" style:font-size-asian="16pt" style:font-name-complex="Times New Roman1" style:font-size-complex="10pt" style:font-weight-complex="bold"/>
    </style:style>
    <style:style style:name="T12" style:family="text">
      <style:text-properties style:font-name="新細明體" fo:font-size="16pt" style:font-name-asian="新細明體1" style:font-size-asian="16pt" style:font-name-complex="BiauKai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監察院中央機關巡察報告</text:span></text:p>
      <text:p text:style-name="P2"><text:span text:style-name="T3">一、巡察機關：</text:span><text:span text:style-name="T8">國立勤益科技大學、國立自然科學博物館</text:span></text:p>
      <text:p text:style-name="P3"><text:span text:style-name="T3">二、巡察時間：108年</text:span><text:span text:style-name="T4">6</text:span><text:span text:style-name="T3">月25日</text:span></text:p>
      <text:p text:style-name="P4"><text:span text:style-name="T3">三、巡察委員：</text:span><text:span text:style-name="T4">蔡培村</text:span><text:span text:style-name="T3">委員</text:span><text:span text:style-name="T4">（</text:span><text:span text:style-name="T3">召集人</text:span><text:span text:style-name="T4">）</text:span><text:span text:style-name="T3">、陳小紅委員</text:span><text:span text:style-name="T4">、</text:span></text:p>
      <text:p text:style-name="P4"><text:span text:style-name="T4"><text:s text:c="14"/></text:span><text:span text:style-name="T3">仉桂美委員、章仁香委員、</text:span><text:span text:style-name="T4">趙永清</text:span><text:span text:style-name="T3">委員、</text:span><text:span text:style-name="T8">瓦歷斯･貝林</text:span><text:span text:style-name="T4">委員</text:span><text:span text:style-name="T3">等，共計</text:span><text:span text:style-name="T4">6</text:span><text:span text:style-name="T3">位。</text:span></text:p>
      <text:p text:style-name="P5"><text:span text:style-name="T3">四、巡察重點：</text:span></text:p>
      <text:p text:style-name="P6"><text:span text:style-name="T11">（一）國立勤益科技大學</text:span></text:p>
      <text:p text:style-name="P7"><text:span text:style-name="T9">１、</text:span><text:span text:style-name="T4">校務特色及執行教育部重點獎補助計畫執行現況</text:span></text:p>
      <text:p text:style-name="P7"><text:span text:style-name="T10">２、</text:span><text:span text:style-name="T4">產官學研合作辦理情形</text:span></text:p>
      <text:p text:style-name="P6"><text:span text:style-name="T11">（二）國立自然科學博物館</text:span></text:p>
      <text:p text:style-name="P8"><text:span text:style-name="T4">館區營運、管理及科學教育推廣情形</text:span></text:p>
      <text:p text:style-name="P9"><text:span text:style-name="T3">五、巡察</text:span><text:span text:style-name="T1">紀要</text:span><text:span text:style-name="T3">：</text:span></text:p>
      <text:p text:style-name="P10"><text:span text:style-name="T4">本院教育及文化、財政及經濟委員會於6月25日聯合巡察教育部所屬</text:span><text:span text:style-name="T8">國立勤益科技大學、國立自然科學博物館</text:span><text:span text:style-name="T4">，上午巡察</text:span><text:bookmark text:name="_GoBack"/><text:span text:style-name="T4">委員一行6人在</text:span><text:span text:style-name="T8">教育部政務次長劉孟奇</text:span><text:span text:style-name="T4">及</text:span><text:span text:style-name="T8">勤益科大校長陳文淵</text:span><text:span text:style-name="T4">陪同下，</text:span><text:span text:style-name="T8">實地巡察勤益科大執行教育部各項重點獎補助計畫成效，</text:span><text:soft-page-break/><text:span text:style-name="T8">與產官學研合作辦理等情形。</text:span><text:span text:style-name="T4">隨後舉行座談，</text:span><text:span text:style-name="T8">會議中巡察委員就</text:span><text:span text:style-name="T4">高職生技能之培育、產學專班招募及培育成效、</text:span><text:span text:style-name="T8">區域性競爭或合作方向、</text:span><text:span text:style-name="T4">提升弱勢學生或原住民學生入學機會、科技大學教育理念、企業人才介接及高階人才培育與經濟走向關係等議題</text:span><text:span text:style-name="T8">表達關切</text:span><text:span text:style-name="T4">。</text:span></text:p>
      <text:p text:style-name="P10"><text:span text:style-name="T6">同日下午則在教育部常務次長林騰蛟、科博館副館長羅偉哲陪同下，實地瞭解該館之營運及管理現況。巡察委員對科博館專業、多元經營表示肯定，並就未來地震預測研究情形、與台灣科學教育館之區隔、經費維持困境、石虎與瀕臨滅種動植物環境保護、推動外館服務、對長者與幼兒或教學團體之優惠措施，以及終身教育指標如</text:span><text:span text:style-name="T12">：</text:span><text:span text:style-name="T6">科學、文化、健康、環保、民主等素養，如何跨部會合作以落實終身教育等</text:span><text:span text:style-name="T7">提出問題與建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Times New Roman1" svg:font-family="'Times New Roman'" style:font-family-generic="system" style:font-pitch="variable"/>
    <style:font-face style:name="sө" svg:font-family="sө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江明潔</dc:creator>
    <meta:editing-cycles>4</meta:editing-cycles>
    <meta:print-date>2019-05-02T02:54:00</meta:print-date>
    <meta:creation-date>2019-06-27T09:42:00</meta:creation-date>
    <dc:date>2019-06-28T07:55:00</dc:date>
    <meta:editing-duration>PT15M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14" meta:word-count="604" meta:character-count="622" meta:non-whitespace-character-count="6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