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3.81cm" style:auto-text-indent="false" style:page-number="auto"/>
    </style:style>
    <style:style style:name="P2" style:family="paragraph" style:parent-style-name="Standard">
      <style:paragraph-properties fo:margin-left="4.662cm" fo:margin-right="0cm" fo:line-height="0.917cm" fo:text-indent="-3.912cm" style:auto-text-indent="false"/>
    </style:style>
    <style:style style:name="P3" style:family="paragraph" style:parent-style-name="Standard">
      <style:paragraph-properties fo:margin-left="0cm" fo:margin-right="0cm" fo:line-height="0.917cm" fo:text-indent="0.751cm" style:auto-text-indent="false"/>
    </style:style>
    <style:style style:name="P4" style:family="paragraph" style:parent-style-name="Standard">
      <style:paragraph-properties fo:margin-left="4.747cm" fo:margin-right="0cm" fo:line-height="0.917cm" fo:text-indent="-3.997cm" style:auto-text-indent="false"/>
    </style:style>
    <style:style style:name="P5" style:family="paragraph" style:parent-style-name="Standard">
      <style:paragraph-properties fo:margin-left="4.75cm" fo:margin-right="0cm" fo:line-height="0.917cm" fo:text-align="justify" style:justify-single-word="false" fo:text-indent="-3.997cm" style:auto-text-indent="false"/>
    </style:style>
    <style:style style:name="P6" style:family="paragraph" style:parent-style-name="Standard">
      <style:paragraph-properties fo:margin-left="2.828cm" fo:margin-right="0cm" fo:line-height="0.706cm" fo:text-align="justify" style:justify-single-word="false" fo:text-indent="-1.693cm" style:auto-text-indent="false" style:snap-to-layout-grid="false"/>
    </style:style>
    <style:style style:name="P7" style:family="paragraph" style:parent-style-name="Standard">
      <style:paragraph-properties fo:margin-left="1.748cm" fo:margin-right="0cm" fo:line-height="0.917cm" fo:text-indent="-0.998cm" style:auto-text-indent="false"/>
    </style:style>
    <style:style style:name="P8" style:family="paragraph" style:parent-style-name="Standard">
      <style:paragraph-properties fo:margin-left="1.744cm" fo:margin-right="0cm" fo:line-height="0.917cm" fo:text-align="justify" style:justify-single-word="false" fo:text-indent="1.129cm" style:auto-text-indent="false" style:punctuation-wrap="hanging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fo:color="#000000" style:font-name="Times New Roman" fo:font-size="16pt" style:font-name-asian="標楷體1" style:font-size-asian="16pt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監察院中央機關巡察報告</text:span></text:p>
      <text:p text:style-name="P2"><text:span text:style-name="T3">一、巡察機關：國家實驗研究院</text:span><text:span text:style-name="T4">台</text:span><text:span text:style-name="T3">灣海洋科技研究中心</text:span><text:span text:style-name="T4">、</text:span><text:span text:style-name="T3">勵進號</text:span><text:span text:style-name="T4">海洋</text:span><text:span text:style-name="T3">研究船</text:span></text:p>
      <text:p text:style-name="P3"><text:span text:style-name="T3">二、巡察時間：108年4月25日</text:span></text:p>
      <text:p text:style-name="P4"><text:span text:style-name="T3">三、巡察委員：</text:span><text:span text:style-name="T4">蔡培村</text:span><text:span text:style-name="T3">委員</text:span><text:span text:style-name="T4">（</text:span><text:span text:style-name="T3">召集人</text:span><text:span text:style-name="T4">）</text:span><text:span text:style-name="T3">、</text:span><text:span text:style-name="T4">蔡崇義委員、</text:span></text:p>
      <text:p text:style-name="P4"><text:span text:style-name="T4"><text:s text:c="14"/></text:span><text:span text:style-name="T3">仉桂美委員、包宗和委員、</text:span><text:span text:style-name="T4">王美玉委員、</text:span><text:span text:style-name="T3">林盛豐委員、陳小紅委員、</text:span><text:span text:style-name="T4">張武修委員、</text:span><text:span text:style-name="T3">楊芳玲委員、楊芳婉委員、方萬富委員、王幼玲委員、</text:span><text:span text:style-name="T4">田秋堇委員、</text:span><text:span text:style-name="T3">江綺雯委員、李月德委員、章仁香委員、</text:span><text:span text:style-name="T4">陳慶財委員</text:span><text:span text:style-name="T3">等，共計17位。</text:span></text:p>
      <text:p text:style-name="P5"><text:span text:style-name="T3">四、巡察重點：</text:span></text:p>
      <text:p text:style-name="P6"><text:span text:style-name="T6">（一）</text:span><text:span text:style-name="T5">海洋科技研究中心核心設施建置情形及學術研究成果。</text:span></text:p>
      <text:p text:style-name="P6"><text:span text:style-name="T6">（二）我國</text:span><text:span text:style-name="T5">海洋科技前瞻研究及研發平台推動情形。</text:span></text:p>
      <text:p text:style-name="P6"><text:span text:style-name="T5">（三）海洋科技人才培育及研究資源整合與分享情形。</text:span></text:p>
      <text:p text:style-name="P6"><text:span text:style-name="T6">（三）新建</text:span><text:span text:style-name="T5">海洋研究船勵進號船體安全設計及研究器材配載實況</text:span><text:span text:style-name="T6">。</text:span></text:p>
      <text:p text:style-name="P6"><text:span text:style-name="T6">（四）海洋研究船航行安全、維運保固及船員訓練管理情形。</text:span></text:p>
      <text:p text:style-name="P7"><text:span text:style-name="T3">五、巡察</text:span><text:span text:style-name="T1">紀要</text:span><text:span text:style-name="T3">：</text:span></text:p>
      <text:p text:style-name="P8"><text:span text:style-name="T4">本院教育及文化、司法及獄政委員會於4月25</text:span><text:soft-page-break/><text:span text:style-name="T4">日聯合巡察科技部所屬</text:span><text:span text:style-name="T3">國家實驗研究院</text:span><text:span text:style-name="T4">台</text:span><text:span text:style-name="T3">灣海洋科技研究中心</text:span><text:span text:style-name="T4">（下稱海洋中心）及其所管理之</text:span><text:span text:style-name="T5">海洋研究船「勵進號」</text:span><text:span text:style-name="T4">，巡察委員一行17人在科技部陳部長良基及</text:span><text:span text:style-name="T3">國家實驗研究院王院長永和</text:span><text:span text:style-name="T4">陪同下，首先於高雄港視察「勵進號」，實地了解該船船體特殊設計及先進</text:span><text:span text:style-name="T5">研究器材配載情況</text:span><text:span text:style-name="T4">，隨後轉往</text:span><text:span text:style-name="T3">海洋中心</text:span><text:span text:style-name="T4">視察重點實驗室，並於聽取王主任兆璋簡報後舉行座談。</text:span></text:p>
      <text:p text:style-name="P8"><text:span text:style-name="T4">於巡察座談會中，監委針對我國海洋科技發展利基、學術研究成果具體成效、國際合作模式與經費來源、海底探測資料之保密性、海洋中心自主經費額度、與國內相關部會合作情形、研發成果共享平台建置、相關學術計畫整合與銜接性、海洋中心與海洋委員會之業務區隔、海洋岩心庫樣本數量與保存機制、海洋科學研究專區規劃及經費縮減原因、水下無人載具（ROV）自主研發進度、及海洋研究船一、二、三號之管用問題、船隻維運經費、船員聘用管理及訓練、相關規章制度建立與考核、國人自建研究船進度、勵進號後續保固契約問題、</text:span><text:bookmark text:name="_GoBack"/><text:span text:style-name="T4">建議與</text:span><text:soft-page-break/><text:span text:style-name="T4">基隆海科館加強合作等提出垂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俊能</meta:initial-creator>
    <dc:creator>stud01</dc:creator>
    <meta:editing-cycles>35</meta:editing-cycles>
    <meta:print-date>2019-05-02T02:54:00</meta:print-date>
    <meta:creation-date>2019-04-24T10:03:00</meta:creation-date>
    <dc:date>2019-05-02T03:02:00</dc:date>
    <meta:editing-duration>PT2H46M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14" meta:word-count="754" meta:character-count="776" meta:non-whitespace-character-count="7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