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997cm" fo:margin-right="0cm" fo:text-align="justify" style:justify-single-word="false" fo:text-indent="-3.997cm" style:auto-text-indent="false"/>
    </style:style>
    <style:style style:name="P2" style:family="paragraph" style:parent-style-name="Standard">
      <style:paragraph-properties fo:margin-left="3.997cm" fo:margin-right="0cm" fo:line-height="175%" fo:text-align="justify" style:justify-single-word="false" fo:text-indent="-3.997cm" style:auto-text-indent="false"/>
    </style:style>
    <style:style style:name="P3" style:family="paragraph" style:parent-style-name="Standard">
      <style:paragraph-properties fo:margin-left="0cm" fo:margin-right="0cm" fo:margin-top="0.318cm" fo:margin-bottom="0cm" loext:contextual-spacing="false" fo:line-height="0.847cm" fo:text-align="justify" style:justify-single-word="false" fo:text-indent="1.129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3"/>
    <style:style style:name="P6" style:family="paragraph" style:parent-style-name="List_20_Paragraph" style:list-style-name="WWNum3">
      <style:paragraph-properties fo:text-align="justify" style:justify-single-word="false"/>
    </style:style>
    <style:style style:name="P7" style:family="paragraph" style:parent-style-name="List_20_Paragraph" style:list-style-name="WWNum5">
      <style:paragraph-properties fo:orphans="2" fo:widows="2"/>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letter-kerning="false" style:font-name-asian="標楷體1" style:font-size-asian="16pt" style:font-name-complex="新細明體" style:font-size-complex="16pt"/>
    </style:style>
    <style:style style:name="T4" style:family="text">
      <style:text-properties style:font-name="標楷體" fo:font-size="16pt" style:letter-kerning="false" fo:background-color="#d8d8d8" loext:char-shading-value="38" style:font-name-asian="標楷體1" style:font-size-asian="16pt"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監察院中央機關巡察報告</text:span></text:p>
      <text:list xml:id="list1469397421" text:style-name="WWNum3">
        <text:list-item>
          <text:p text:style-name="P5"><text:span text:style-name="T2">巡察機關：內政部營建署</text:span></text:p>
        </text:list-item>
        <text:list-item>
          <text:p text:style-name="P5"><text:span text:style-name="T2">巡察時間：108年10月30日</text:span></text:p>
        </text:list-item>
      </text:list>
      <text:p text:style-name="P1"><text:span text:style-name="T2">三、巡察委員：章仁香委員(召集人)、仉桂美委員、方萬富委員、陳慶財委員等，共計4位。</text:span></text:p>
      <text:list xml:id="list93811623655246" text:continue-numbering="true" text:style-name="WWNum3">
        <text:list-item>
          <text:p text:style-name="P6"><text:span text:style-name="T2">巡察重點： </text:span></text:p>
        </text:list-item>
      </text:list>
      <text:list xml:id="list525017269" text:style-name="WWNum5">
        <text:list-item>
          <text:p text:style-name="P7"><text:span text:style-name="T3">各項公共工程與國宅工程施工之發包、工程進度、品質管制及驗收等事項之發展規劃、推動及執行情形。</text:span></text:p>
        </text:list-item>
        <text:list-item>
          <text:p text:style-name="P7"><text:span text:style-name="T3">綠建築環境科技計畫執行情形。</text:span></text:p>
        </text:list-item>
        <text:list-item>
          <text:p text:style-name="P7"><text:span text:style-name="T3">建築節能與綠廳舍改善補助計畫之執行成效。</text:span></text:p>
        </text:list-item>
        <text:list-item>
          <text:p text:style-name="P7"><text:span text:style-name="T3">營建剩餘土石方處理主管機關法制面與地方政府執行面，其推動及政策溝通宣傳情形。</text:span></text:p>
        </text:list-item>
      </text:list>
      <text:p text:style-name="P2"><text:span text:style-name="T2">五、巡察紀要：</text:span></text:p>
      <text:p text:style-name="P3"><text:span text:style-name="T2"><text:s text:c="4"/>監察院內政及少數民族委員會於108年10月30日上午由召集人章仁香委員偕同監察委員仉桂美、方萬富、陳慶財委員，在內政部營建署吳欣修署長陪同下，巡察該署中區工程處了解該署中工</text:span><text:bookmark text:name="_GoBack"/><text:span text:style-name="T2">處各工程推動及執行情形、品質管制制度、驗收執行情形、推動綠建築之安全設計與建</text:span><text:soft-page-break/><text:span text:style-name="T2">築節能執行成效，聽取巡察相關機關之業務簡報並交換意見。</text:span></text:p>
      <text:p text:style-name="P3"><text:span text:style-name="T2">監察委員們實地參訪國立臺灣體育大學運動大學運動科學綜合大樓新建工程、衛生福利部臺中醫院長期照護大樓擴建計畫新建工程，該二工程均為獲得綠建築金質獎、金安獎之得獎工程。該校工程打破校門圍牆開放市民共享空間，與臺中市政府推動之「雙十流域文化生活圈」相融合，體現綠建築在使用過程各階段皆達成環境友善與資源有效運用，更與自然環境之間取得一個平衡點。臺中醫院長期照護中心除硬體設施完善，亦是臺灣第一個辦理長照的公立醫院，從硬體到軟體，落實政府常照2.0政策，提供質量俱佳的長照服務。下午參訪總茂環保土方資源堆置及加工處理場，實際瞭解營建廢棄土再利用之法令規範及實際執行情形。對於該廠處理營建廢棄物的流程與朝高價值再利用的作法有更進一步的認識。</text:span></text:p>
      <text:p text:style-name="P3"><text:span text:style-name="T2">監察委員們關心該署對於污水下水道建設計畫、林口社會住宅之開放租用有無配套措施、共同管線之推動進展、不動產輔導管理辦法、行政技術分離與人才留用、老舊建</text:span><text:soft-page-break/><text:span text:style-name="T2">築物認定標準、土石方查核機制、土壤液化之訊息提供、高鐵土壤地層下陷如何補救等相關議題提出意見，同時也肯定營建署同仁的努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陳美如</dc:creator>
    <meta:editing-cycles>2</meta:editing-cycles>
    <meta:print-date>2019-10-31T02:47:00</meta:print-date>
    <meta:creation-date>2019-10-31T02:48:00</meta:creation-date>
    <dc:date>2019-10-31T02:48:00</dc:date>
    <meta:editing-duration>PT1M</meta:editing-duration>
    <meta:generator>LibreOffice/5.4.7.2$Windows_x86 LibreOffice_project/c838ef25c16710f8838b1faec480ebba495259d0</meta:generator>
    <meta:document-statistic meta:table-count="0" meta:image-count="0" meta:object-count="0" meta:page-count="3" meta:paragraph-count="13" meta:word-count="810" meta:character-count="829" meta:non-whitespace-character-count="8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