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4" style:family="paragraph" style:parent-style-name="Standard">
      <style:paragraph-properties fo:margin-left="3.725cm" fo:margin-right="0cm" fo:margin-top="0.318cm" fo:margin-bottom="0cm" loext:contextual-spacing="false" fo:line-height="0.882cm" fo:text-align="justify" style:justify-single-word="false" fo:text-indent="-3.725cm" style:auto-text-indent="false" style:punctuation-wrap="hanging"/>
    </style:style>
    <style:style style:name="P5" style:family="paragraph" style:parent-style-name="Standard">
      <style:paragraph-properties fo:margin-left="3.725cm" fo:margin-right="0cm" fo:line-height="0.882cm" fo:text-align="justify" style:justify-single-word="false" fo:text-indent="-3.725cm" style:auto-text-indent="false" style:punctuation-wrap="hanging"/>
    </style:style>
    <style:style style:name="P6" style:family="paragraph" style:parent-style-name="Standard">
      <style:paragraph-properties fo:margin-left="3.801cm" fo:margin-right="0cm" fo:line-height="0.882cm" fo:text-align="justify" style:justify-single-word="false" fo:text-indent="-3.725cm" style:auto-text-indent="false" style:punctuation-wrap="hanging"/>
    </style:style>
    <style:style style:name="P7" style:family="paragraph" style:parent-style-name="Standard">
      <style:paragraph-properties fo:margin-left="3.866cm" fo:margin-right="0cm" fo:line-height="0.882cm" fo:text-align="justify" style:justify-single-word="false" fo:text-indent="-3.799cm" style:auto-text-indent="false" style:punctuation-wrap="hanging"/>
    </style:style>
    <style:style style:name="P8" style:family="paragraph" style:parent-style-name="Standard">
      <style:paragraph-properties fo:margin-left="4.069cm" fo:margin-right="0cm" fo:margin-top="0.318cm" fo:margin-bottom="0cm" loext:contextual-spacing="false" fo:line-height="0.882cm" fo:text-align="justify" style:justify-single-word="false" fo:text-indent="-4.069cm" style:auto-text-indent="false" style:punctuation-wrap="hanging"/>
    </style:style>
    <style:style style:name="P9" style:family="paragraph" style:parent-style-name="Standard">
      <style:paragraph-properties fo:margin-left="1.207cm" fo:margin-right="0cm" fo:margin-top="0.318cm" fo:margin-bottom="0cm" loext:contextual-spacing="false" fo:line-height="0.882cm" fo:text-align="justify" style:justify-single-word="false" fo:text-indent="0.767cm" style:auto-text-indent="false" style:punctuation-wrap="hanging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國家運輸安全調查委員會</text:span></text:p>
      <text:p text:style-name="P3"><text:span text:style-name="T2">二、巡察時間：108年10月28日</text:span></text:p>
      <text:p text:style-name="P4"><text:span text:style-name="T2">三、巡察委員：陳慶財委員 林盛豐委員 陳小紅委員</text:span></text:p>
      <text:p text:style-name="P5"><text:span text:style-name="T2"><text:s text:c="14"/>仉桂美委員 王幼玲委員 方萬富委員</text:span></text:p>
      <text:p text:style-name="P5"><text:span text:style-name="T2"><text:s text:c="14"/>包宗和委員 劉德勳委員</text:span></text:p>
      <text:p text:style-name="P4"><text:span text:style-name="T2">四、機關出席人員：許悅玲副主任委員<text:tab/> 郭振華委員</text:span></text:p>
      <text:p text:style-name="P5"><text:span text:style-name="T2"><text:tab/> <text:s text:c="4"/>紀佳芬委員 <text:s text:c="8"/>官文霖執行長</text:span></text:p>
      <text:p text:style-name="P6"><text:span text:style-name="T2"><text:s text:c="18"/>凃靜妮主任秘書 <text:s text:c="4"/>李延年組長</text:span></text:p>
      <text:p text:style-name="P7"><text:span text:style-name="T2"><text:s text:c="18"/>莊禮彰組長 <text:s text:c="8"/>李有智主任</text:span></text:p>
      <text:p text:style-name="P5"><text:span text:style-name="T2"><text:tab/> <text:s text:c="4"/>蘇水灶副資深飛安調查官</text:span></text:p>
      <text:p text:style-name="P8"><text:span text:style-name="T2">五、巡察重點：國家運輸安全調查委員會運輸安全事故調查、改善與追蹤情形，及調查實驗室與各項解讀能量建置成果。</text:span></text:p>
      <text:p text:style-name="P1"><text:span text:style-name="T2">六、巡察紀要：</text:span></text:p>
      <text:p text:style-name="P9"><text:span text:style-name="T2"><text:s/>監察院交通及採購委員會於108年10月28日由召集人陳慶財委員偕同監察委員等8人，前往國家運輸</text:span><text:soft-page-break/><text:span text:style-name="T2">安全調查委員會(下稱運安會)，就運輸安全事故調查、改善與追蹤情形進行瞭解，並舉行巡察會議。</text:span></text:p>
      <text:p text:style-name="P9"><text:span text:style-name="T2"><text:s/>監察委員抵達運安會後，該會同仁先向委員說明調查作業執行情形，並展示各調查實驗室解讀能量，包括工程分析能量、飛航駕駛員疲勞輔助分析等系統，同時就復興航空澎湖、南港兩次空難及黑鷹蘭嶼墜海事件等調查過程進行報告，在場委員均十分肯定該會專業的調查成果及細微專注的工作態度。</text:span></text:p>
      <text:p text:style-name="P9"><text:span text:style-name="T2"><text:s/>召集人陳慶財委員在巡察會議中表示，在過去的空難事件調查過程中，運安會一直扮演關鍵角色，長期以來建立的公正形象，社會有目共睹，現在升格為國內專責調查航空、軌道、水路、公路安全事故之最高主管機關，肩上的責任愈加重大，但相信奠基於飛安會時期的核心技術基礎，隨著專業人才的延攬、相關法規命令的研訂及通報機制的建立，更能成為全方位運輸事故調查機構。陳慶財委員並關心運安會經費與人才之充實，也期許該會強化事故調查後，後續改善意見</text:span><text:bookmark text:name="_GoBack"/><text:span text:style-name="T2">之追蹤列管，讓經驗昇華成改進的動力，達到</text:span><text:soft-page-break/><text:span text:style-name="T2">防患未然之目的，真正成為我國交通運輸安全的守護者。</text:span></text:p>
      <text:p text:style-name="P9"><text:span text:style-name="T2"><text:s/>與會委員於會議中，接續就調查案件成案標準、調查能量轉移與擴充、水路調查技術與訓練成果、與鐵道局或檢調體系間之分工協調機制、運輸調查蒐證與救援時效、高齡機與無人機管理問題、駕駛員技術能力及心理狀況、調查人力任用、重行調查必要條件、金屬疲勞防範作為、案件歸類分析與宣導、國際民航資訊分享、黑盒子判讀、案件證據資料取得、機場消救演練及後續改善追蹤落實情形等議題提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stud01</dc:creator>
    <meta:editing-cycles>23</meta:editing-cycles>
    <meta:print-date>2019-10-28T06:28:00</meta:print-date>
    <meta:creation-date>2019-10-04T06:48:00</meta:creation-date>
    <dc:date>2019-10-28T07:10:00</dc:date>
    <meta:editing-duration>PT38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8" meta:word-count="869" meta:character-count="987" meta:non-whitespace-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