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margin-left="0cm" fo:margin-right="0.148cm" fo:margin-top="0cm" fo:margin-bottom="0.318cm" loext:contextual-spacing="false" fo:line-height="0.847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vertical-align="baseline"/>
    </style:style>
    <style:style style:name="P4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etter-spacing="-0.018cm" style:font-name-asian="標楷體1" style:font-size-asian="16pt" style:font-size-complex="16pt"/>
    </style:style>
    <style:style style:name="T6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333333" style:font-name="標楷體" fo:font-size="16pt" style:font-name-asian="標楷體1" style:font-size-asian="16pt" style:font-size-complex="16pt"/>
    </style:style>
    <style:style style:name="T10" style:family="text">
      <style:text-properties style:font-name="Times New Roman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法務部巡察紀要</text:span></text:p>
      <text:p text:style-name="P2"><text:span text:style-name="T7"><text:s/></text:span></text:p>
      <text:p text:style-name="P3"><text:span text:style-name="T2">監察院司法及獄政委員會於108年10月23日下午</text:span><text:span text:style-name="T3">巡察</text:span><text:span text:style-name="T2">法務部</text:span><text:span text:style-name="T3">，並</text:span><text:span text:style-name="T2">聽取</text:span><text:span text:style-name="T4">法務部</text:span><text:span text:style-name="T2">、</text:span><text:span text:style-name="T4">最高檢察署</text:span><text:span text:style-name="T2">、</text:span><text:span text:style-name="T4">矯正署</text:span><text:span text:style-name="T2">、</text:span><text:span text:style-name="T5">行政執行署</text:span><text:span text:style-name="T2">業務簡報。</text:span></text:p>
      <text:p text:style-name="P3"><text:span text:style-name="T3">召集人高涌誠</text:span><text:span text:style-name="T2">委員首先</text:span><text:span text:style-name="T8">表示監察院處理(一)人民書狀部分：監察院第5屆（103年8月至108年8月）收受各類性質案件之人民書狀，計74,692件，其中屬司法獄政類案件28,895件，約占38.69%。單以今年1至8月，收受人民書狀，9,813件，其中屬司法獄政類案件3,923件，約占39.98%。</text:span><text:span text:style-name="T9">(二)</text:span><text:span text:style-name="T10">調查報告</text:span><text:span text:style-name="T8">部分：</text:span><text:span text:style-name="T10">第5屆自103年8月至108年10月</text:span><text:span text:style-name="T4">，</text:span><text:span text:style-name="T10">司法及獄政委員會共計審議通過調查報告</text:span><text:span text:style-name="T4">，</text:span><text:span text:style-name="T10">計208案</text:span><text:span text:style-name="T4">，</text:span><text:span text:style-name="T10">涉及法務部暨所屬者有104案</text:span><text:span text:style-name="T4">，</text:span><text:span text:style-name="T10">正好占一半</text:span><text:span text:style-name="T4">；</text:span><text:span text:style-name="T10">糾正案則有33案</text:span><text:span text:style-name="T4">。</text:span><text:span text:style-name="T10">104案調查報告，針對矯正機關</text:span><text:span text:style-name="T4">(包括兒少司法)</text:span><text:span text:style-name="T10">即佔37案</text:span><text:span text:style-name="T4">；</text:span><text:span text:style-name="T10">檢察官個案有10案</text:span><text:span text:style-name="T4">、</text:span><text:span text:style-name="T10">司法人員8案及其他檢察</text:span><text:span text:style-name="T4">、</text:span><text:span text:style-name="T10">法務行政</text:span><text:span text:style-name="T4">、</text:span><text:span text:style-name="T10">行政執行</text:span><text:span text:style-name="T4">、調查、廉政等；</text:span><text:span text:style-name="T10">33案糾正案，針對矯正機關則有22案</text:span><text:span text:style-name="T4">。另，</text:span><text:span text:style-name="T10">本院第5屆經</text:span><text:span text:style-name="T4">調查認為確定判決有非常上訴或再審事由，</text:span><text:span text:style-name="T10">函請法務部轉所屬研提非常上訴23件、研提再審17件(調查案件29案)</text:span><text:span text:style-name="T4">。(三)</text:span><text:span text:style-name="T10">除上開104案本院針對法務部及所屬相關業務進行調查外</text:span><text:span text:style-name="T4">，亦</text:span><text:soft-page-break/><text:span text:style-name="T10">針對檢察官之違失行為進行彈劾</text:span><text:span text:style-name="T4">，如：</text:span><text:span text:style-name="T10">井天博</text:span><text:span text:style-name="T4">、</text:span><text:span text:style-name="T10">陳玉珍</text:span><text:span text:style-name="T4">、</text:span><text:span text:style-name="T10">顏漢文</text:span><text:span text:style-name="T4">、</text:span><text:span text:style-name="T10">蔡曉崙</text:span><text:span text:style-name="T4">、</text:span><text:span text:style-name="T10">林俊佑</text:span><text:span text:style-name="T4">、</text:span><text:span text:style-name="T10">陳隆翔等</text:span><text:span text:style-name="T4">，不侷限於風紀問題，更將擴及於辦案品質之監督深水區。</text:span></text:p>
      <text:p text:style-name="P3"><text:span text:style-name="T2">仉桂美委員認為智慧監獄的構想很好，並提出行政執行滯欠大戶之脫產疑慮、肅貪案件4件放棄上訴之理由，及清廉印象指數(CPI)下降原因等問題</text:span><text:span text:style-name="T3">。</text:span><text:span text:style-name="T2">王美玉委員則希望經本院調查發現李</text:span><text:span text:style-name="T4">○國實施之測謊涉有違失部分，能開啟再審</text:span><text:span text:style-name="T2">、非常上訴救濟途徑，法務部勿再以例稿回復本院；他字案</text:span><text:span text:style-name="T8">假借「證人」，而剝奪「被告」或犯罪嫌疑人接近律師之權利，應予檢討。</text:span><text:span text:style-name="T2">王幼玲委員提出障礙及重症者得否依監獄行刑法第11條放寬拒絕收監，</text:span><text:bookmark text:name="_GoBack"/><text:span text:style-name="T2">避免造成監所負擔；入監後，精神障礙者之鑑別方式；檢察官應加強兒少保護訓練；新監所興建時，應納入無障礙設施。方萬富委員認為亞太緝毒網的建立有其必要、建置良好解剖環境、嘉義獄政博物館可提升文化素養。陳師孟委員建議監所飲用水與使用水須區隔、保外就醫、</text:span><text:span text:style-name="T8">有罪確定案件審查會之審查績效應詳細敘明</text:span><text:span text:style-name="T2">。蔡崇義委員認為法醫人力短缺，與法醫職等低而造成無人願就任；有新事證時，應盡量讓再審之門能開啟。劉德勳委員提出「兩岸關係趨冷、不利共同打擊犯罪」，應分年統計，始能知悉實況。</text:span></text:p>
      <text:p text:style-name="P3"><text:soft-page-break/><text:span text:style-name="T2">張博雅院長最後於此次巡察結束前提出法務部應重視巡察委員所提</text:span><text:span text:style-name="T3">建議與問題，肯定</text:span><text:span text:style-name="T2">嘉義獄政博物館，</text:span><text:span text:style-name="T3">並就測謊問題</text:span><text:span text:style-name="T2">、法醫相驗、毒品防制須檢警調通力合作、重視檢察官心理狀態等議題，請法務部檢討及注意改善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76cm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林秀珍</dc:creator>
    <meta:editing-cycles>2</meta:editing-cycles>
    <meta:print-date>2019-10-24T01:40:00</meta:print-date>
    <meta:creation-date>2019-10-24T05:57:00</meta:creation-date>
    <dc:date>2019-10-24T05:57:00</dc:date>
    <meta:editing-duration>P0D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6" meta:word-count="996" meta:character-count="1059" meta:non-whitespace-character-count="10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