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cm" fo:text-indent="3.81cm" style:auto-text-indent="false" style:page-number="auto"/>
    </style:style>
    <style:style style:name="P2" style:family="paragraph" style:parent-style-name="Standard">
      <style:paragraph-properties fo:margin-left="4.662cm" fo:margin-right="0cm" fo:line-height="0.917cm" fo:text-indent="-3.912cm" style:auto-text-indent="false"/>
    </style:style>
    <style:style style:name="P3" style:family="paragraph" style:parent-style-name="Standard">
      <style:paragraph-properties fo:margin-left="0cm" fo:margin-right="0cm" fo:line-height="0.917cm" fo:text-indent="0.751cm" style:auto-text-indent="false"/>
    </style:style>
    <style:style style:name="P4" style:family="paragraph" style:parent-style-name="Standard">
      <style:paragraph-properties fo:margin-left="4.747cm" fo:margin-right="0cm" fo:line-height="0.917cm" fo:text-indent="-3.997cm" style:auto-text-indent="false"/>
    </style:style>
    <style:style style:name="P5" style:family="paragraph" style:parent-style-name="Standard">
      <style:paragraph-properties fo:margin-left="4.56cm" fo:margin-right="0cm" fo:line-height="0.917cm" fo:text-align="justify" style:justify-single-word="false" fo:text-indent="0cm" style:auto-text-indent="false"/>
    </style:style>
    <style:style style:name="P6" style:family="paragraph" style:parent-style-name="Standard">
      <style:paragraph-properties fo:margin-left="4.75cm" fo:margin-right="0cm" fo:line-height="0.917cm" fo:text-align="justify" style:justify-single-word="false" fo:text-indent="-3.997cm" style:auto-text-indent="false"/>
    </style:style>
    <style:style style:name="P7" style:family="paragraph" style:parent-style-name="Standard">
      <style:paragraph-properties fo:margin-left="2.828cm" fo:margin-right="0cm" fo:line-height="0.706cm" fo:text-align="justify" style:justify-single-word="false" fo:text-indent="-1.693cm" style:auto-text-indent="false" style:snap-to-layout-grid="false"/>
    </style:style>
    <style:style style:name="P8" style:family="paragraph" style:parent-style-name="Standard">
      <style:paragraph-properties fo:margin-left="2.826cm" fo:margin-right="0cm" fo:line-height="0.706cm" fo:text-align="justify" style:justify-single-word="false" fo:text-indent="-0.603cm" style:auto-text-indent="false" style:snap-to-layout-grid="false"/>
    </style:style>
    <style:style style:name="P9" style:family="paragraph" style:parent-style-name="Standard">
      <style:paragraph-properties fo:margin-left="2.706cm" fo:margin-right="0cm" fo:line-height="0.706cm" fo:text-align="justify" style:justify-single-word="false" fo:text-indent="-1.572cm" style:auto-text-indent="false" style:snap-to-layout-grid="false"/>
    </style:style>
    <style:style style:name="P10" style:family="paragraph" style:parent-style-name="Standard">
      <style:paragraph-properties fo:margin-left="2.671cm" fo:margin-right="0cm" fo:line-height="0.706cm" fo:text-indent="-1.485cm" style:auto-text-indent="false"/>
    </style:style>
    <style:style style:name="P11" style:family="paragraph" style:parent-style-name="Standard">
      <style:paragraph-properties fo:margin-left="1.748cm" fo:margin-right="0cm" fo:line-height="0.917cm" fo:text-indent="-0.998cm" style:auto-text-indent="false"/>
    </style:style>
    <style:style style:name="P12" style:family="paragraph" style:parent-style-name="Standard">
      <style:paragraph-properties fo:margin-left="1.744cm" fo:margin-right="0cm" fo:line-height="0.917cm" fo:text-align="justify" style:justify-single-word="false" fo:text-indent="1.129cm" style:auto-text-indent="false" style:punctuation-wrap="hanging"/>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1" style:font-size-complex="16pt"/>
    </style:style>
    <style:style style:name="T6" style:family="text">
      <style:text-properties style:font-name="標楷體" fo:font-size="16pt" style:font-name-asian="標楷體1" style:font-size-asian="16pt" style:font-name-complex="Times New Roman1" style:font-size-complex="10pt"/>
    </style:style>
    <style:style style:name="T7" style:family="text">
      <style:text-properties fo:color="#000000" style:font-name="Times New Roman" fo:font-size="16pt" style:font-name-asian="標楷體1" style:font-size-asian="16pt" style:font-name-complex="Times New Roman1" style:font-size-complex="10pt" style:font-weight-complex="bold"/>
    </style:style>
    <style:style style:name="T8" style:family="text">
      <style:text-properties fo:color="#000000" style:font-name="Times New Roman" fo:font-size="16pt" style:font-name-asian="標楷體1" style:font-size-asian="16pt" style:font-name-complex="Times New Roman1" style:font-size-complex="10pt" style:font-weight-complex="bold" style:text-scale="90%"/>
    </style:style>
    <style:style style:name="T9" style:family="text">
      <style:text-properties fo:color="#000000" style:font-name="標楷體" fo:font-size="16pt" style:font-name-asian="標楷體1" style:font-size-asian="16pt" style:font-name-complex="Times New Roman1" style:font-size-complex="10pt"/>
    </style:style>
    <style:style style:name="T10" style:family="text">
      <style:text-properties fo:color="#000000" style:font-name="標楷體" fo:font-size="16pt" style:font-name-asian="標楷體1" style:font-size-asian="16pt" style:font-name-complex="Times New Roman1" style:font-size-complex="10pt" style:font-weight-complex="bold"/>
    </style:style>
    <style:style style:name="T11" style:family="text">
      <style:text-properties style:font-name="Times New Roman" fo:font-size="16pt" style:font-name-asian="標楷體1" style:font-size-asian="16pt" style:font-name-complex="Times New Roman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監察院中央機關巡察報告</text:span></text:p>
      <text:p text:style-name="P2"><text:span text:style-name="T3">一、巡察機關：海軍艦隊指揮部、海軍造船發展中心、海軍陸戰隊兩棲偵搜大隊、臺灣國際造船股份有限公司</text:span></text:p>
      <text:p text:style-name="P3"><text:span text:style-name="T3">二、巡察時間：108年4月22</text:span><text:span text:style-name="T4">至23</text:span><text:span text:style-name="T3">日</text:span></text:p>
      <text:p text:style-name="P4"><text:span text:style-name="T3">三、巡察委員：張博雅院長、包宗和委員（召集人）、</text:span></text:p>
      <text:p text:style-name="P5"><text:span text:style-name="T3">劉德勳委員、方萬富委員、李月德委員、仉桂美委員、林雅鋒委員、江明蒼委員、章仁香委員、陳小紅委員、江綺雯委員、林盛豐委員、楊芳玲委員、楊芳婉委員、王幼玲委員、高涌誠委員等，共計16位。</text:span></text:p>
      <text:p text:style-name="P6"><text:span text:style-name="T3">四、巡察重點：</text:span></text:p>
      <text:p text:style-name="P7"><text:span text:style-name="T7">（一）</text:span><text:span text:style-name="T5">海軍艦隊指揮部</text:span><text:span text:style-name="T9">-視導所屬部隊任務執行及訓練現況</text:span><text:span text:style-name="T10">：</text:span></text:p>
      <text:p text:style-name="P8"><text:span text:style-name="T7">1</text:span><text:span text:style-name="T9">.劍龍級潛艦任務執行現況。</text:span></text:p>
      <text:p text:style-name="P8"><text:span text:style-name="T9">2.派里級巡防艦（銘傳軍艦）任務執行現況。</text:span></text:p>
      <text:p text:style-name="P8"><text:span text:style-name="T9">3.</text:span><text:span text:style-name="T6">海上戰術偵搜大隊</text:span><text:span text:style-name="T9">銳鳶無人機(UAV)訓練狀況</text:span><text:span text:style-name="T7">。</text:span></text:p>
      <text:p text:style-name="P9"><text:span text:style-name="T8">（二）</text:span><text:span text:style-name="T7">海軍造船發展中心</text:span><text:span text:style-name="T9">-視導潛艦國造執行現況</text:span><text:span text:style-name="T7">。</text:span></text:p>
      <text:p text:style-name="P7"><text:span text:style-name="T7">（三）海軍陸戰隊</text:span><text:span text:style-name="T9">兩棲偵搜大隊-視導該大隊訓練實況</text:span><text:span text:style-name="T6">。</text:span></text:p>
      <text:p text:style-name="P10"><text:span text:style-name="T8">（四）</text:span><text:span text:style-name="T5">臺灣國際造船股份有限公司</text:span><text:span text:style-name="T9">-視導潛艦國造廠房設置狀況</text:span><text:span text:style-name="T6">。</text:span></text:p>
      <text:p text:style-name="P11"><text:span text:style-name="T3">五、巡察</text:span><text:span text:style-name="T1">紀要</text:span><text:span text:style-name="T3">：</text:span></text:p>
      <text:p text:style-name="P12"><text:soft-page-break/><text:span text:style-name="T4">本院國防及情報委員會巡察海軍「潛艦國造」及其所屬機關部隊任務訓練實況，巡察委員一行16人在國防部副部長沈一鳴上將陪同下，於4月22日首先視察台船「潛艦國造」預定廠址，實地了解該公司的造艦能量。隨後轉往海軍造船發展中心聽取「潛艦國造」簡報及舉行座談。監委稍後前往海軍潛艦部隊視導，並深入劍龍級及茄比級潛艦艙內，實地瞭解官兵訓練及日常生活情況。接著來到海上戰術偵搜大隊，視導銳鳶無人機系統之訓練及情資影像傳輸作業，監委對於國軍運用無人機支援各項戰演訓實境，多所垂詢。</text:span></text:p>
      <text:p text:style-name="P12"><text:span text:style-name="T4">翌日，監委一行前往銘傳軍艦視導，由艦上官兵簡報該艦之偵蒐及戰系裝備、指管系統，並實施魚叉飛彈接戰展示等課目。接著視導海軍陸戰隊兩棲偵搜大隊偵搜專長班訓練實況，對於這支國軍精銳部隊紮實之訓練，留下深刻印象</text:span><text:bookmark text:name="_GoBack"/><text:span text:style-name="T4">。</text:span></text:p>
      <text:p text:style-name="P12"><text:span text:style-name="T4">於巡察座談會中，監委針對銳鳶無人機年度出勤及訓練情形，以及該無人機隊原配屬陸軍航特部期間及移交海軍艦指部後歷次墜毀事件，究屬機件</text:span><text:soft-page-break/><text:span text:style-name="T4">問題還是人員操作訓練不足，認應予關注及檢討。會中並提及天威測考執行成效、派里級銘傳及逢甲軍艦原擬熱艦接艦卻變為冷艦接艦之轉折情形、中科院改制行政法人其配合國防建設有無窒礙、騰雲無人機發展情形、兩棲偵搜大隊招募訓練成效及商規科技用品輔助軍事訓練之可行性等提出垂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陳瑞周</dc:creator>
    <meta:editing-cycles>23</meta:editing-cycles>
    <meta:print-date>2019-04-26T06:08:00</meta:print-date>
    <meta:creation-date>2019-04-24T10:03:00</meta:creation-date>
    <dc:date>2019-05-01T08:44:00</dc:date>
    <meta:editing-duration>PT1H34M</meta:editing-duration>
    <meta:generator>LibreOffice/5.4.7.2$Windows_x86 LibreOffice_project/c838ef25c16710f8838b1faec480ebba495259d0</meta:generator>
    <meta:document-statistic meta:table-count="0" meta:image-count="0" meta:object-count="0" meta:page-count="3" meta:paragraph-count="17" meta:word-count="885" meta:character-count="899" meta:non-whitespace-character-count="8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