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監察院中央機關巡察報告</text:span></text:p>
      <text:list xml:id="list845680304" text:style-name="WWNum1">
        <text:list-item>
          <text:p text:style-name="P2"><text:span text:style-name="T1">巡察機關: 內政部警政署刑事警察局</text:span></text:p>
        </text:list-item>
        <text:list-item>
          <text:p text:style-name="P2"><text:span text:style-name="T1">巡察時間:108年9月25日(星期三)下午</text:span></text:p>
        </text:list-item>
        <text:list-item>
          <text:p text:style-name="P2"><text:span text:style-name="T1">巡察委員:仉桂美委員、楊芳婉委員、李月德 <text:s/>委員、王幼玲委員、江綺雯委員、劉德勳委員、高涌誠委員、蔡崇義委員、方萬富委員</text:span></text:p>
        </text:list-item>
        <text:list-item>
          <text:p text:style-name="P2"><text:span text:style-name="T1">巡察重點:</text:span></text:p>
        </text:list-item>
      </text:list>
      <text:p text:style-name="Standard"><text:span text:style-name="T2">(一)掃蕩黑道幫派及非法槍械執行情形。</text:span></text:p>
      <text:p text:style-name="Standard"><text:span text:style-name="T2">(二)防制詐欺犯罪執行情形。</text:span></text:p>
      <text:p text:style-name="Standard"><text:span text:style-name="T2">(三)強化毒品查緝情形。</text:span></text:p>
      <text:p text:style-name="Standard"><text:span text:style-name="T2">(四)遏止國際犯罪及走私執行情形。</text:span></text:p>
      <text:p text:style-name="Standard"><text:span text:style-name="T2">(五)網路犯罪偵辦及遏止情形。</text:span></text:p>
      <text:p text:style-name="P3"/>
      <text:list xml:id="list111513026493813" text:continue-numbering="true" text:style-name="WWNum1">
        <text:list-item>
          <text:p text:style-name="P2"><text:span text:style-name="T1">巡察紀要:</text:span></text:p>
        </text:list-item>
      </text:list>
      <text:p text:style-name="P1"><text:span text:style-name="T1"><text:s/></text:span><text:span text:style-name="T2"><text:s/>本院內政及少數民族委員會一行10人於108年9月25日(星期三)下午赴內政部警政署刑事警察局巡察，由警政署陳署長及刑事警察局黃局長陪同，巡察刑事鑑識中心，實地瞭解該局對於毒品鑑定、非法槍械鑑試等科技硬體設備配置情形。另辦行座談會，參與委員針對;與國際刑警合作，</text:span><text:soft-page-break/><text:span text:style-name="T2">如何於第三國遣返台灣詐騙集團份子，以及有關「電信詐欺查輯成效」、「</text:span><text:span text:style-name="T3">毒品查緝整合資料庫實施成效」、「建置運用科技偵蒐、「打擊網路犯罪」、「送鑑定前有關證物之保管、連結」、</text:span><text:bookmark text:name="_GoBack"/><text:span text:style-name="T3">「基層刑事專業力之建立」、「新興毒品統計及分級」、「警力結構及配備」等議題，多所垂詢。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19-10-18T03:13:00</meta:creation-date>
    <dc:date>2019-10-18T03:13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2" meta:word-count="452" meta:character-count="465" meta:non-whitespace-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