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List_20_Paragraph" style:master-page-name="Standard">
      <style:paragraph-properties fo:margin-left="0.847cm" fo:margin-right="0cm" fo:text-indent="0.954cm" style:auto-text-indent="false" style:page-number="auto"/>
    </style:style>
    <style:style style:name="P4" style:family="paragraph" style:parent-style-name="List_20_Paragraph">
      <style:paragraph-properties fo:margin-left="1.976cm" fo:margin-right="0cm" fo:text-indent="-1.12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監察院中央機關巡察報告</text:span></text:p>
      <text:list xml:id="list4291206033" text:style-name="WWNum1">
        <text:list-item>
          <text:p text:style-name="P1"><text:span text:style-name="T1">巡察機關: 內政部警政署國道公路警察局</text:span></text:p>
        </text:list-item>
        <text:list-item>
          <text:p text:style-name="P1"><text:span text:style-name="T1">巡察時間:108年9月25日(星期三)上午</text:span></text:p>
        </text:list-item>
        <text:list-item>
          <text:p text:style-name="P1"><text:span text:style-name="T1">巡察委員: 章仁香委員、仉桂美委員、田秋堇委員、李月德委員、王幼玲委員、尹祚芊委員</text:span></text:p>
        </text:list-item>
        <text:list-item>
          <text:p text:style-name="P1"><text:span text:style-name="T1">巡察重點:</text:span></text:p>
        </text:list-item>
      </text:list>
      <text:p text:style-name="List_20_Paragraph"><text:span text:style-name="T2">(一)提升國道公路交通安全秩序執行情形。</text:span></text:p>
      <text:p text:style-name="List_20_Paragraph"><text:span text:style-name="T2">(三)違反公路交通管理事件之稽查取締執行情形。</text:span></text:p>
      <text:p text:style-name="List_20_Paragraph"><text:span text:style-name="T2">(四)行車事故之處理暨旅客貨運之安全維護情形。</text:span></text:p>
      <text:p text:style-name="P4"><text:span text:style-name="T2">(五)執行擴大臨檢，主動打擊消滅犯罪，執行路檢勤務情形。</text:span></text:p>
      <text:p text:style-name="P2"/>
      <text:list xml:id="list110131932049023" text:continue-numbering="true" text:style-name="WWNum1">
        <text:list-item>
          <text:p text:style-name="P1"><text:span text:style-name="T1">巡察紀要:</text:span></text:p>
        </text:list-item>
      </text:list>
      <text:p text:style-name="List_20_Paragraph"><text:span text:style-name="T1"><text:s text:c="2"/>本院內政及少數民族委員會一行6人於108年9月25日(星期三)上午赴內政部警政署國道公路警察局巡察，由警政署黃副署長及國道公路警察局楊局長陪同，赴國道5號坪林交通控制中心及國道5號雪山隧道車行導坑，實地瞭解該局處理緊急狀況及應變路線，另赴國道公路警察局第九公</text:span><text:soft-page-break/><text:span text:style-name="T1">路警察大隊實地觀摩國道員警執勤演練，並舉行綜合座談，會中巡察委員針對國道員警科技執法，包括「交通界圍預警系統」、「緩撞設施測試」成效多所關注，同時也關心員警執勤安全與權益，瞭解員警設備之採購與保養及汱換維護情形，另也建議參考國外案例，預防諸如「隧道火燒車」可能的災害，積極爭取「危險加給」等預算以保障員</text:span><text:bookmark text:name="_GoBack"/><text:span text:style-name="T1">警執勤安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宏杰</meta:initial-creator>
    <dc:creator>吳宏杰</dc:creator>
    <meta:editing-cycles>2</meta:editing-cycles>
    <meta:creation-date>2019-09-30T03:35:00</meta:creation-date>
    <dc:date>2019-09-30T03:35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11" meta:word-count="483" meta:character-count="494" meta:non-whitespace-character-count="4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