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5cm" table:align="center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6.364cm"/>
    </style:style>
    <style:style style:name="表格1.F" style:family="table-column">
      <style:table-column-properties style:column-width="2.376cm"/>
    </style:style>
    <style:style style:name="表格1.G" style:family="table-column">
      <style:table-column-properties style:column-width="2.866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2f5496" fo:border-right="none" fo:border-top="3pt solid #2f5496" fo:border-bottom="0.25pt solid #2f5496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2f5496" fo:border-right="3pt solid #2f5496" fo:border-top="3pt solid #2f5496" fo:border-bottom="0.25pt solid #2f5496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2f5496" fo:border-right="none" fo:border-top="0.25pt solid #2f5496" fo:border-bottom="0.25pt solid #2f5496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2f5496" fo:border-right="none" fo:border-top="0.25pt solid #2f5496" fo:border-bottom="0.25pt solid #2f5496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2f5496" fo:border-right="3pt solid #2f5496" fo:border-top="0.25pt solid #2f5496" fo:border-bottom="0.25pt solid #2f5496" style:writing-mode="lr-tb"/>
    </style:style>
    <style:style style:name="表格1.3" style:family="table-row">
      <style:table-row-properties style:min-row-height="1.104cm" fo:keep-together="always"/>
    </style:style>
    <style:style style:name="表格1.5" style:family="table-row">
      <style:table-row-properties style:min-row-height="1.238cm" fo:keep-together="always"/>
    </style:style>
    <style:style style:name="表格1.6" style:family="table-row">
      <style:table-row-properties style:min-row-height="1.201cm" fo:keep-together="always"/>
    </style:style>
    <style:style style:name="表格1.7" style:family="table-row">
      <style:table-row-properties style:min-row-height="1.22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2f5496" fo:border-right="none" fo:border-top="0.25pt solid #2f5496" fo:border-bottom="3pt solid #2f5496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2f5496" fo:border-right="3pt solid #2f5496" fo:border-top="0.25pt solid #2f5496" fo:border-bottom="3pt solid #2f5496" style:writing-mode="lr-tb"/>
    </style:style>
    <style:style style:name="表格2" style:family="table">
      <style:table-properties style:width="17.581cm" fo:margin-left="0.462cm" table:align="left" style:writing-mode="lr-tb"/>
    </style:style>
    <style:style style:name="表格2.A" style:family="table-column">
      <style:table-column-properties style:column-width="17.581cm"/>
    </style:style>
    <style:style style:name="表格2.1" style:family="table-row">
      <style:table-row-properties style:min-row-height="5.76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4472c4" fo:border-right="2.25pt solid #4472c4" fo:border-top="2.25pt solid #4472c4" fo:border-bottom="1pt solid #2f5496" style:writing-mode="lr-tb"/>
    </style:style>
    <style:style style:name="表格2.2" style:family="table-row">
      <style:table-row-properties style:min-row-height="1.40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4472c4" fo:border-right="2.25pt solid #4472c4" fo:border-top="1pt solid #2f5496" fo:border-bottom="1pt solid #2f5496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2.25pt solid #4472c4" fo:border-right="2.25pt solid #4472c4" fo:border-top="1pt solid #2f5496" fo:border-bottom="2.25pt solid #4472c4" style:writing-mode="lr-tb"/>
    </style:style>
    <style:style style:name="P1" style:family="paragraph" style:parent-style-name="Standard">
      <style:paragraph-properties fo:line-height="0.353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-0.75cm" fo:margin-right="0.707cm" fo:text-align="end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.064cm" fo:text-align="justify" fo:text-align-last="justify" style:justify-single-word="false" fo:text-indent="0.131cm" style:auto-text-indent="false"/>
    </style:style>
    <style:style style:name="P16" style:family="paragraph" style:parent-style-name="Standard">
      <style:paragraph-properties fo:margin-left="0cm" fo:margin-right="0.064cm" fo:line-height="0.635cm" fo:text-align="justify" fo:text-align-last="justify" style:justify-single-word="false" fo:text-indent="0.131cm" style:auto-text-indent="false" style:snap-to-layout-grid="false"/>
    </style:style>
    <style:style style:name="P17" style:family="paragraph" style:parent-style-name="Standard">
      <style:paragraph-properties fo:margin-left="0cm" fo:margin-right="0.064cm" fo:text-align="justify" fo:text-align-last="justify" style:justify-single-word="false" fo:text-indent="0.131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text-indent="0.409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.064cm" fo:text-align="center" style:justify-single-word="false" fo:text-indent="0.113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text-indent="0.21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847cm" fo:text-indent="0.423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left="1.73cm" fo:margin-right="0cm" fo:margin-top="0.127cm" fo:margin-bottom="0.127cm" loext:contextual-spacing="false" fo:line-height="0.67cm" fo:text-align="justify" style:justify-single-word="false" fo:text-indent="-1.168cm" style:auto-text-indent="false" style:snap-to-layout-grid="false"/>
    </style:style>
    <style:style style:name="P26" style:family="paragraph" style:parent-style-name="Standard">
      <style:paragraph-properties fo:margin-left="1.819cm" fo:margin-right="0cm" fo:line-height="0.67cm" fo:text-align="justify" style:justify-single-word="false" fo:text-indent="-0.688cm" style:auto-text-indent="false"/>
    </style:style>
    <style:style style:name="P27" style:family="paragraph" style:parent-style-name="Standard">
      <style:paragraph-properties fo:margin-left="2.048cm" fo:margin-right="0cm" fo:line-height="0.67cm" fo:text-align="justify" style:justify-single-word="false" fo:text-indent="-0.917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>
      <style:paragraph-properties fo:margin-left="1.131cm" fo:margin-right="0cm" fo:line-height="0.564cm" fo:text-align="justify" fo:text-indent="-1.13cm" style:writing-mode="lr-tb"/>
    </style:style>
    <style:style style:name="P31" style:family="paragraph">
      <style:paragraph-properties fo:margin-left="1.131cm" fo:margin-right="0cm" fo:margin-top="0.127cm" fo:margin-bottom="0cm" fo:line-height="0.706cm" fo:text-align="justify" fo:text-indent="0cm" style:writing-mode="lr-tb"/>
    </style:style>
    <style:style style:name="P32" style:family="paragraph">
      <style:paragraph-properties fo:margin-left="1.732cm" fo:margin-right="0cm" fo:margin-top="0.127cm" fo:margin-bottom="0.127cm" fo:text-align="justify" fo:text-indent="-0.592cm" style:writing-mode="lr-tb"/>
    </style:style>
    <style:style style:name="P33" style:family="paragraph">
      <style:paragraph-properties fo:margin-left="0.889cm" fo:margin-right="0cm" fo:line-height="0.706cm" fo:text-align="justify" fo:text-indent="0cm" style:writing-mode="lr-tb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ffffff"/>
      <style:paragraph-properties fo:margin-left="1.131cm" fo:margin-right="0cm" fo:line-height="0.564cm" fo:text-align="justify" fo:text-indent="-1.13cm" style:writing-mode="lr-tb"/>
    </style:style>
    <style:style style:name="P36" style:family="paragraph">
      <style:paragraph-properties fo:margin-left="0.974cm" fo:margin-right="0cm" fo:margin-top="0.191cm" fo:margin-bottom="0cm" fo:line-height="0.6cm" fo:text-align="justify" fo:text-indent="0.146cm" style:writing-mode="lr-tb"/>
    </style:style>
    <style:style style:name="P37" style:family="paragraph">
      <style:paragraph-properties fo:margin-left="0.974cm" fo:margin-right="0cm" fo:line-height="0.6cm" fo:text-align="justify" fo:text-indent="0.146cm" style:writing-mode="lr-tb"/>
    </style:style>
    <style:style style:name="P38" style:family="paragraph">
      <style:paragraph-properties fo:margin-left="1.732cm" fo:margin-right="0cm" fo:margin-top="0.318cm" fo:margin-bottom="0.127cm" fo:text-align="justify" fo:text-indent="-0.592cm" style:writing-mode="lr-tb"/>
    </style:style>
    <style:style style:name="P39" style:family="paragraph">
      <style:paragraph-properties fo:margin-left="1.131cm" fo:margin-right="0cm" fo:line-height="0.6cm" fo:text-align="justify" fo:text-indent="-1.13cm" style:writing-mode="lr-tb"/>
    </style:style>
    <style:style style:name="P40" style:family="paragraph">
      <style:paragraph-properties fo:margin-left="0.974cm" fo:margin-right="0cm" fo:margin-top="0.127cm" fo:margin-bottom="0cm" fo:line-height="0.564cm" fo:text-align="justify" fo:text-indent="0.146cm" style:writing-mode="lr-tb"/>
    </style:style>
    <style:style style:name="P41" style:family="paragraph">
      <style:paragraph-properties fo:margin-left="0.974cm" fo:margin-right="0cm" fo:line-height="0.564cm" fo:text-align="justify" fo:text-indent="0.146cm" style:writing-mode="lr-tb"/>
    </style:style>
    <style:style style:name="P42" style:family="paragraph">
      <style:paragraph-properties fo:margin-left="4.791cm" fo:margin-right="-0.144cm" fo:line-height="0.564cm" fo:text-align="justify" fo:text-indent="-0.687cm" style:writing-mode="lr-tb"/>
    </style:style>
    <style:style style:name="P43" style:family="paragraph">
      <style:paragraph-properties fo:margin-left="1.732cm" fo:margin-right="0cm" fo:margin-top="0.191cm" fo:margin-bottom="0cm" style:line-height-at-least="0.423cm" fo:text-align="justify" fo:text-indent="-0.592cm" style:writing-mode="lr-tb"/>
    </style:style>
    <style:style style:name="P44" style:family="paragraph">
      <loext:graphic-properties draw:fill="solid" draw:fill-color="#ffffff"/>
      <style:paragraph-properties fo:margin-left="1.131cm" fo:margin-right="0cm" fo:line-height="0.6cm" fo:text-align="justify" fo:text-indent="-1.13cm" style:writing-mode="lr-tb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fo:font-size="26pt" style:font-name-asian="標楷體" style:font-size-asian="26pt" style:font-size-complex="26pt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>
      <style:text-properties fo:color="#000000" fo:font-size="16pt" style:font-name-asian="標楷體" style:font-size-asian="16pt" style:text-scale="90%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3pt" style:font-name-asian="標楷體" style:font-size-asian="13pt" style:font-size-complex="13pt"/>
    </style:style>
    <style:style style:name="T12" style:family="text">
      <style:text-properties fo:color="#000000" fo:font-size="13pt" style:font-name-asian="標楷體" style:font-size-asian="13pt" style:font-size-complex="13pt"/>
    </style:style>
    <style:style style:name="T13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4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size="14pt" style:font-name-asian="標楷體" style:font-size-asian="14pt" style:text-scale="90%"/>
    </style:style>
    <style:style style:name="T17" style:family="text">
      <style:text-properties fo:color="#000000" fo:font-size="14pt" style:font-name-asian="標楷體" style:font-size-asian="14pt" style:text-scale="90%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Times New Roman" style:font-size-asian="14pt" style:font-size-complex="14pt"/>
    </style:style>
    <style:style style:name="T20" style:family="text">
      <style:text-properties fo:color="#000000" style:font-name="Wingdings" style:font-name-asian="Wingdings" style:font-name-complex="Wingdings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font-size="22pt" style:font-size-asian="22pt"/>
    </style:style>
    <style:style style:name="T26" style:family="text">
      <style:text-properties style:font-name-asian="Times New Roman"/>
    </style:style>
    <style:style style:name="T27" style:family="text">
      <style:text-properties fo:font-size="16pt" style:font-size-asian="16pt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fo:font-size="15pt" fo:font-weight="bold" style:font-name-asian="標楷體" style:font-size-asian="15pt" style:font-weight-asian="bold" style:font-size-complex="15pt"/>
    </style:style>
    <style:style style:name="T34" style:family="text">
      <style:text-properties fo:font-size="15pt" fo:font-weight="bold" style:font-name-asian="標楷體" style:font-size-asian="15pt" style:font-weight-asian="bold" style:font-size-complex="15pt"/>
    </style:style>
    <style:style style:name="T35" style:family="text">
      <style:text-properties fo:color="#000000" style:font-name="Times New Roman" fo:font-size="15pt" fo:language="en" fo:country="US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6" style:family="text">
      <style:text-properties fo:color="#000000" style:font-name="Times New Roman" fo:font-size="12pt" fo:language="en" fo:country="US" style:text-underline-style="solid" style:text-underline-width="auto" style:text-underline-color="#2f5496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7" style:family="text">
      <style:text-properties fo:color="#000000" style:font-name="Times New Roman" fo:font-size="13pt" fo:language="en" fo:country="US" style:text-underline-style="solid" style:text-underline-width="auto" style:text-underline-color="#2f5496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38" style:family="text">
      <style:text-properties fo:color="#000000" style:font-name="Wingdings" fo:font-size="12pt" fo:language="en" fo:country="US" style:letter-kerning="true" style:font-name-asian="Wingdings" style:font-size-asian="12pt" style:language-asian="zh" style:country-asian="TW" style:font-name-complex="Wingdings" style:font-size-complex="12pt" style:language-complex="ar" style:country-complex="SA"/>
    </style:style>
    <style:style style:name="T39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T40" style:family="text">
      <style:text-properties fo:color="#000000" style:font-name="Times New Roman" fo:font-size="11pt" fo:language="en" fo:country="US" fo:font-weight="bold" style:letter-kerning="true" style:font-name-asian="標楷體" style:font-size-asian="11pt" style:language-asian="zh" style:country-asian="TW" style:font-weight-asian="bold" style:font-name-complex="Wingdings" style:font-size-complex="11pt" style:language-complex="ar" style:country-complex="SA"/>
    </style:style>
    <style:style style:name="T41" style:family="text">
      <style:text-properties fo:color="#000000" style:font-name="Times New Roman" fo:font-size="11pt" fo:language="en" fo:country="US" style:letter-kerning="true" style:font-name-asian="標楷體" style:font-size-asian="11pt" style:language-asian="zh" style:country-asian="TW" style:font-name-complex="Wingdings" style:font-size-complex="11pt" style:language-complex="ar" style:country-complex="SA"/>
    </style:style>
    <style:style style:name="T42" style:family="text">
      <style:text-properties fo:color="#000000" style:font-name="Times New Roman" fo:font-size="16pt" fo:language="en" fo:country="US" style:letter-kerning="true" style:font-name-asian="標楷體" style:font-size-asian="16pt" style:language-asian="zh" style:country-asian="TW" style:font-name-complex="Wingdings" style:font-size-complex="16pt" style:language-complex="ar" style:country-complex="SA"/>
    </style:style>
    <style:style style:name="T4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4" style:family="text">
      <style:text-properties fo:color="#000000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45" style:family="text">
      <style:text-properties fo:color="#000000" style:font-name="標楷體" fo:font-size="12pt" fo:language="en" fo:country="US" style:text-underline-style="solid" style:text-underline-width="auto" style:text-underline-color="#2f5496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fo:color="#000000" style:font-name="標楷體" fo:font-size="13pt" fo:language="en" fo:country="US" style:text-underline-style="solid" style:text-underline-width="auto" style:text-underline-color="#2f5496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47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53cm" svg:stroke-color="#2f5496" draw:stroke-linejoin="miter" svg:stroke-linecap="square" draw:fill="solid" draw:fill-color="#ffffff" draw:textarea-horizontal-align="justify" draw:textarea-vertical-align="top" draw:auto-grow-height="false" draw:auto-grow-width="false" fo:min-height="2.579cm" fo:min-width="16.67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2f5496" draw:stroke-linejoin="miter" svg:stroke-linecap="square" draw:fill="solid" draw:fill-color="#ffffff" draw:textarea-horizontal-align="justify" draw:textarea-vertical-align="top" draw:auto-grow-height="false" draw:auto-grow-width="false" fo:min-height="3.325cm" fo:min-width="16.64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2f5496" draw:stroke-linejoin="miter" svg:stroke-linecap="square" draw:fill="solid" draw:fill-color="#ffffff" draw:textarea-horizontal-align="justify" draw:textarea-vertical-align="top" draw:auto-grow-height="false" draw:auto-grow-width="false" fo:min-height="5.36cm" fo:min-width="16.4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陳　情　書</text:span></text:p>
      <text:p text:style-name="P14"><text:span text:style-name="T25"><text:s/></text:span>民國 <text:s text:c="6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<text:span text:style-name="T28">收</text:span><text:span text:style-name="T28">受</text:span><text:span text:style-name="T28">者</text:span></text:p>
          </table:table-cell>
          <table:table-cell table:style-name="表格1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6">陳</text:span><text:span text:style-name="T6">情人</text:span></text:p>
          </table:table-cell>
          <table:table-cell table:style-name="表格1.B2" office:value-type="string">
            <text:p text:style-name="P1"><text:span text:style-name="T9">性別(男、女或其他)</text:span></text:p>
          </table:table-cell>
          <table:table-cell table:style-name="表格1.B2" office:value-type="string">
            <text:p text:style-name="P2">歲</text:p>
          </table:table-cell>
          <table:table-cell table:style-name="表格1.B2" office:value-type="string">
            <text:p text:style-name="P2">職業</text:p>
          </table:table-cell>
          <table:table-cell table:style-name="表格1.B2" office:value-type="string">
            <text:p text:style-name="P7">聯絡地址</text:p>
          </table:table-cell>
          <table:table-cell table:style-name="表格1.B2" office:value-type="string">
            <text:p text:style-name="P7">聯絡電話</text:p>
          </table:table-cell>
          <table:table-cell table:style-name="表格1.G2" office:value-type="string">
            <text:p text:style-name="P6"><text:span text:style-name="T11">身分證明</text:span></text:p>
            <text:p text:style-name="P6"><text:span text:style-name="T11">文</text:span><text:span text:style-name="T11">件</text:span><text:span text:style-name="T11">字號</text:span></text:p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7">代理人</text:p>
          </table:table-cell>
          <table:table-cell table:style-name="表格1.B2" office:value-type="string">
            <text:p text:style-name="P2">性別</text:p>
          </table:table-cell>
          <table:table-cell table:style-name="表格1.B2" office:value-type="string">
            <text:p text:style-name="P2">歲</text:p>
          </table:table-cell>
          <table:table-cell table:style-name="表格1.B2" office:value-type="string">
            <text:p text:style-name="P2">職業</text:p>
          </table:table-cell>
          <table:table-cell table:style-name="表格1.B2" office:value-type="string">
            <text:p text:style-name="P7">聯絡地址</text:p>
          </table:table-cell>
          <table:table-cell table:style-name="表格1.B2" office:value-type="string">
            <text:p text:style-name="P7">聯絡電話</text:p>
          </table:table-cell>
          <table:table-cell table:style-name="表格1.G2" office:value-type="string">
            <text:p text:style-name="P6"><text:span text:style-name="T11">身分證明</text:span></text:p>
            <text:p text:style-name="P6"><text:span text:style-name="T11">文件</text:span><text:span text:style-name="T11">字號</text:span></text:p>
          </table:table-cell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9"/>
          </table:table-cell>
        </table:table-row>
        <table:table-row table:style-name="表格1.7">
          <table:table-cell table:style-name="表格1.A7" table:number-columns-spanned="4" office:value-type="string">
            <text:p text:style-name="P20"><text:span text:style-name="T16">陳</text:span><text:span text:style-name="T16">情人</text:span><text:span text:style-name="T16">身分是否要求保密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21"><text:span text:style-name="T20"></text:span><text:span text:style-name="T21"> </text:span><text:span text:style-name="T21">請確實填載，未填載者以「不要求保密」處理。</text:span></text:p>
            <text:p text:style-name="P22"><text:span text:style-name="T23">□</text:span><text:span text:style-name="T19"> </text:span><text:span text:style-name="T23">請保密 </text:span><text:span text:style-name="T23"><text:s text:c="8"/></text:span><text:span text:style-name="T23"><text:s/></text:span><text:span text:style-name="T18">□</text:span><text:span text:style-name="T19"> </text:span><text:span text:style-name="T23">不要求保密</text:span></text:p>
          </table:table-cell>
          <table:covered-table-cell/>
          <table:covered-table-cell/>
        </table:table-row>
      </table:table>
      <text:p text:style-name="P23"><draw:custom-shape text:anchor-type="char" draw:z-index="0" draw:style-name="gr1" draw:text-style-name="P35" svg:width="17.491cm" svg:height="3.137cm" svg:x="0.482cm" svg:y="1.122cm"><text:p text:style-name="P30"><text:span text:style-name="T35">被陳情機關（構）或公務員：</text:span></text:p><text:p text:style-name="P31"><text:span text:style-name="T36"><text:s/></text:span><text:span text:style-name="T37"><text:s text:c="72"/></text:span></text:p><text:p text:style-name="P32"><text:span text:style-name="T38"></text:span><text:span text:style-name="T39"> </text:span><text:span text:style-name="T40">說明</text:span><text:span text:style-name="T41">：依憲法規定，本院職權行使對象為中央或地方公務人員，如果被陳情者非屬公務機關，或不具公務員身分，則不在本院處理範圍。</text:span></text:p><text:p text:style-name="P33"><text:span text:style-name="T42"><text:s text:c="50"/></text:span></text:p><text:p text:style-name="P34"><text:span text:style-name="T4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壹、請確實填寫下列事項，俾供本院處理：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custom-shape text:anchor-type="char" draw:z-index="1" draw:style-name="gr2" draw:text-style-name="P35" svg:width="17.536cm" svg:height="3.964cm" svg:x="0.462cm" svg:y="0.021cm"><text:p text:style-name="P30"><text:span text:style-name="T35">陳情事項是否曾經向權責機關陳情反映過？</text:span></text:p><text:p text:style-name="P36"><text:span text:style-name="T44">□ </text:span><text:span text:style-name="T44">未曾向權責機關陳情反映過。理由：</text:span><text:span text:style-name="T45"> <text:s/></text:span><text:span text:style-name="T46"><text:s text:c="31"/></text:span></text:p><text:p text:style-name="P37"><text:span text:style-name="T44">□ </text:span><text:span text:style-name="T44">曾經向權責機關陳情反映過。（請檢附機關函文影本供參）</text:span></text:p><text:p text:style-name="P38"><text:span text:style-name="T38"></text:span><text:span text:style-name="T39"> </text:span><text:span text:style-name="T40">說明</text:span><text:span text:style-name="T41">：本院職權為事後監督性質，如果所陳情之事項應先由權責機關（例如：主管機關或其上級機關）處理者，本院得不予處理。 </text:span></text:p><text:p text:style-name="P33"><text:span text:style-name="T42"><text:s text:c="50"/></text:span></text:p><text:p text:style-name="P34"><text:span text:style-name="T4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13"><draw:custom-shape text:anchor-type="char" draw:z-index="2" draw:style-name="gr3" draw:text-style-name="P44" svg:width="17.53cm" svg:height="6.222cm" svg:x="0.462cm" svg:y="0.579cm"><text:p text:style-name="P39"><text:span text:style-name="T35">陳情事項之行政救濟程序或民事、刑事訴訟程序，是否還在進行中？目前之進度為何？ </text:span></text:p><text:p text:style-name="P40"><text:span text:style-name="T44">□ </text:span><text:span text:style-name="T44">是。目前之進度：</text:span><text:span text:style-name="T37"> <text:s text:c="47"/></text:span></text:p><text:p text:style-name="P41"><text:span text:style-name="T44">□ </text:span><text:span text:style-name="T44">否。原因：□ 未曾提起行政救濟或民事、刑事訴訟。</text:span></text:p><text:p text:style-name="P42"><text:span text:style-name="T44">□ </text:span><text:span text:style-name="T44">相關行政救濟或民事、刑事訴訟程序已經終了（含再審、非常上訴）。</text:span><text:span text:style-name="T47">（請檢附行政救濟機關決定書類、檢察署處分書類、歷審法院裁判書類之影本供參）</text:span></text:p><text:p text:style-name="P43"><text:span text:style-name="T38"></text:span><text:span text:style-name="T39"> </text:span><text:span text:style-name="T40">說明</text:span><text:span text:style-name="T41">：應提起訴願或行政訴訟，或應提起民事、刑事訴訟者，依規定本院得不予受理；又案件已進入行政救濟程序或民事、刑事訴訟程序者，本院得不予調查。 </text:span></text:p><text:p text:style-name="P33"><text:span text:style-name="T42"><text:s text:c="50"/></text:span></text:p><text:p text:style-name="P34"><text:span text:style-name="T4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4"><text:span text:style-name="T33">貳</text:span><text:span text:style-name="T33">、陳情</text:span><text:span text:style-name="T33">內</text:span><text:span text:style-name="T33">容</text:span></text:p>
            <text:p text:style-name="P25"><text:span text:style-name="T32"></text:span><text:span text:style-name="T26"> </text:span><text:span text:style-name="T31">請依</text:span><text:span text:style-name="T11">下列標題</text:span><text:span text:style-name="T31">，分段</text:span><text:span text:style-name="T11">敘述：</text:span></text:p>
            <text:p text:style-name="P26"><text:span text:style-name="T11">一、</text:span><text:span text:style-name="T13">事實經過</text:span><text:span text:style-name="T11">（請敘明人、事、時、地</text:span><text:span text:style-name="T11">、</text:span><text:span text:style-name="T11">物）。</text:span></text:p>
            <text:p text:style-name="P27"><text:span text:style-name="T11">二、</text:span><text:span text:style-name="T13">被</text:span><text:span text:style-name="T13">陳情機關（構</text:span><text:span text:style-name="T13">）</text:span><text:span text:style-name="T13">或</text:span><text:span text:style-name="T13">公</text:span><text:span text:style-name="T13">務員之</text:span><text:span text:style-name="T13">違法失職情事及其證明方法</text:span><text:span text:style-name="T11">（違反那些法令？有</text:span><text:span text:style-name="T11">那些</text:span><text:span text:style-name="T11">違</text:span><text:span text:style-name="T11">法或</text:span><text:span text:style-name="T11">不</text:span><text:span text:style-name="T11">當</text:span><text:span text:style-name="T11">之情</text:span><text:span text:style-name="T11">事</text:span><text:span text:style-name="T11">？）。</text:span></text:p>
            <text:p text:style-name="P27"><text:span text:style-name="T11">三、</text:span><text:span text:style-name="T13">具體之請求事</text:span><text:span text:style-name="T13">項</text:span><text:span text:style-name="T11">。</text:span></text:p>
            <text:p text:style-name="P27"><text:span text:style-name="T11">四、</text:span><text:span text:style-name="T13">檢附相關證據資料及文件</text:span><text:span text:style-name="T11">（例</text:span><text:span text:style-name="T11">如</text:span><text:span text:style-name="T11">：機關</text:span><text:span text:style-name="T11">函文或司法機關裁判書類影本等）</text:span><text:span text:style-name="T11">。</text:span>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15" office:value-type="string">
            <text:p text:style-name="P12"/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349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4-24T09:06:00</meta:creation-date>
    <dc:creator>薛佳青</dc:creator>
    <dc:date>2023-04-24T09:06:00</dc:date>
    <meta:print-date>2019-10-15T20:35:00</meta:print-date>
    <meta:editing-cycles>2</meta:editing-cycles>
    <meta:document-statistic meta:table-count="2" meta:image-count="0" meta:object-count="0" meta:page-count="2" meta:paragraph-count="31" meta:word-count="264" meta:character-count="297" meta:non-whitespace-character-count="264"/>
    <meta:generator>LibreOffice/5.4.7.2$Windows_x86 LibreOffice_project/c838ef25c16710f8838b1faec480ebba495259d0</meta:generator>
  </office:meta>
</office:document-meta>
</file>