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h text:style-name="P1" text:outline-level="3">法務部廉政署受理民眾陳情檢舉多元管道</text:h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</text:span><text:span text:style-name="T8">-</text:span><text:span text:style-name="T9">「我要檢舉」。</text:span></text:p>
      <text:p text:style-name="P10"><text:span text:style-name="T11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新霖</meta:initial-creator>
    <dc:creator>何維寧</dc:creator>
    <meta:creation-date>2023-10-13T01:36:00Z</meta:creation-date>
    <dc:date>2023-10-13T0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