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Default">
      <style:paragraph-properties fo:line-height="0.917cm"/>
    </style:style>
    <style:style style:name="P2" style:family="paragraph" style:parent-style-name="Default">
      <style:paragraph-properties fo:margin-left="1.27cm" fo:margin-right="0cm" fo:line-height="0.917cm" fo:text-indent="-0.847cm" style:auto-text-indent="false"/>
    </style:style>
    <style:style style:name="P3" style:family="paragraph" style:parent-style-name="Default">
      <style:paragraph-properties fo:margin-left="0.423cm" fo:margin-right="0cm" fo:line-height="0.917cm" fo:text-indent="0cm" style:auto-text-indent="false"/>
    </style:style>
    <style:style style:name="P4" style:family="paragraph" style:parent-style-name="Default">
      <style:paragraph-properties fo:margin-left="0cm" fo:margin-right="0cm" fo:line-height="0.917cm" fo:text-indent="1.131cm" style:auto-text-indent="false"/>
    </style:style>
    <style:style style:name="P5" style:family="paragraph" style:parent-style-name="Default">
      <style:paragraph-properties fo:margin-left="2.822cm" fo:margin-right="0cm" fo:line-height="0.917cm" fo:text-align="justify" style:justify-single-word="false" fo:text-indent="-2.822cm" style:auto-text-indent="false"/>
    </style:style>
    <style:style style:name="P6" style:family="paragraph" style:parent-style-name="Default">
      <style:paragraph-properties fo:margin-left="2.822cm" fo:margin-right="0cm" fo:line-height="0.917cm" fo:text-align="justify" style:justify-single-word="false" fo:text-indent="-1.976cm" style:auto-text-indent="false"/>
    </style:style>
    <style:style style:name="P7" style:family="paragraph" style:parent-style-name="Default">
      <style:paragraph-properties fo:margin-left="2.824cm" fo:margin-right="0cm" fo:line-height="0.917cm" fo:text-align="justify" style:justify-single-word="false" fo:text-indent="-1.977cm" style:auto-text-indent="false"/>
    </style:style>
    <style:style style:name="P8" style:family="paragraph" style:parent-style-name="Default">
      <style:paragraph-properties fo:margin-left="2.542cm" fo:margin-right="0cm" fo:line-height="0.917cm" fo:text-align="justify" style:justify-single-word="false" fo:text-indent="-1.695cm" style:auto-text-indent="false"/>
    </style:style>
    <style:style style:name="P9" style:family="paragraph" style:parent-style-name="Default">
      <style:paragraph-properties fo:margin-left="1.693cm" fo:margin-right="0cm" fo:line-height="0.917cm" fo:text-align="justify" style:justify-single-word="false" fo:text-indent="-1.693cm" style:auto-text-indent="false"/>
    </style:style>
    <style:style style:name="P10" style:family="paragraph" style:parent-style-name="Default">
      <style:paragraph-properties fo:line-height="0.917cm" fo:text-align="justify" style:justify-single-word="false"/>
    </style:style>
    <style:style style:name="P11" style:family="paragraph" style:parent-style-name="Default">
      <style:paragraph-properties fo:margin-left="2.54cm" fo:margin-right="0cm" fo:line-height="0.917cm" fo:text-align="justify" style:justify-single-word="false" fo:text-indent="-1.693cm" style:auto-text-indent="false"/>
    </style:style>
    <style:style style:name="P12" style:family="paragraph" style:parent-style-name="Default">
      <style:paragraph-properties fo:margin-left="2.824cm" fo:margin-right="0cm" fo:line-height="0.917cm" fo:text-indent="-1.977cm" style:auto-text-indent="false"/>
    </style:style>
    <style:style style:name="P13" style:family="paragraph" style:parent-style-name="Default">
      <style:paragraph-properties fo:margin-left="3.108cm" fo:margin-right="0cm" fo:line-height="0.917cm" fo:text-indent="-3.108cm" style:auto-text-indent="false"/>
    </style:style>
    <style:style style:name="P14" style:family="paragraph" style:parent-style-name="Default">
      <style:paragraph-properties fo:margin-left="1.411cm" fo:margin-right="0cm" fo:line-height="0.917cm" fo:text-indent="-0.564cm" style:auto-text-indent="false"/>
    </style:style>
    <style:style style:name="P15" style:family="paragraph" style:parent-style-name="Default">
      <style:paragraph-properties fo:margin-left="2.681cm" fo:margin-right="0cm" fo:line-height="0.917cm" fo:text-indent="-2.258cm" style:auto-text-indent="false"/>
    </style:style>
    <style:style style:name="P16" style:family="paragraph" style:parent-style-name="Default">
      <style:paragraph-properties fo:margin-left="2.822cm" fo:margin-right="0cm" fo:line-height="0.917cm" fo:text-indent="-1.976cm" style:auto-text-indent="false"/>
    </style:style>
    <style:style style:name="P17" style:family="paragraph" style:parent-style-name="Default">
      <style:paragraph-properties fo:margin-left="2.54cm" fo:margin-right="0cm" fo:line-height="0.917cm" fo:text-indent="-1.693cm" style:auto-text-indent="false"/>
    </style:style>
    <style:style style:name="P18" style:family="paragraph" style:parent-style-name="Default">
      <style:paragraph-properties fo:margin-left="1.552cm" fo:margin-right="0cm" fo:line-height="0.917cm" fo:text-indent="-1.129cm" style:auto-text-indent="false"/>
    </style:style>
    <style:style style:name="P19" style:family="paragraph" style:parent-style-name="Default">
      <style:paragraph-properties fo:margin-top="0.127cm" fo:margin-bottom="0.127cm" style:contextual-spacing="false" fo:line-height="0.917cm"/>
      <style:text-properties fo:color="#000000" loext:opacity="100%" fo:font-size="16pt" fo:font-weight="bold" style:font-size-asian="16pt" style:font-weight-asian="bold" style:font-name-complex="Times New Roman" style:font-size-complex="16pt"/>
    </style:style>
    <style:style style:name="P20" style:family="paragraph" style:parent-style-name="Default">
      <style:paragraph-properties fo:line-height="0.917cm"/>
      <style:text-properties fo:color="#000000" loext:opacity="100%" fo:font-size="16pt" fo:font-weight="bold" style:font-size-asian="16pt" style:font-weight-asian="bold" style:font-name-complex="Times New Roman" style:font-size-complex="16pt"/>
    </style:style>
    <style:style style:name="P21" style:family="paragraph" style:parent-style-name="Default">
      <style:paragraph-properties fo:margin-left="0.423cm" fo:margin-right="0cm" fo:line-height="0.917cm" fo:text-indent="0cm" style:auto-text-indent="false"/>
      <style:text-properties fo:color="#000000" loext:opacity="100%" fo:font-size="16pt" fo:font-weight="bold" style:font-size-asian="16pt" style:font-weight-asian="bold" style:font-name-complex="Times New Roman" style:font-size-complex="16pt"/>
    </style:style>
    <style:style style:name="P22" style:family="paragraph" style:parent-style-name="Default">
      <style:paragraph-properties fo:line-height="0.917cm" fo:text-align="justify" style:justify-single-word="false"/>
      <style:text-properties fo:color="#000000" loext:opacity="100%" fo:font-size="16pt" fo:font-weight="bold" style:font-size-asian="16pt" style:font-weight-asian="bold" style:font-name-complex="Times New Roman" style:font-size-complex="16pt"/>
    </style:style>
    <style:style style:name="P23" style:family="paragraph" style:parent-style-name="Default">
      <style:paragraph-properties fo:line-height="0.917cm" fo:text-align="justify" style:justify-single-word="false"/>
      <style:text-properties fo:color="#000000" loext:opacity="100%" fo:font-size="16pt" fo:font-weight="bold" style:font-size-asian="16pt" style:font-weight-asian="bold" style:font-name-complex="Times New Roman" style:font-size-complex="16pt"/>
    </style:style>
    <style:style style:name="P24" style:family="paragraph" style:parent-style-name="Default">
      <style:paragraph-properties fo:margin-left="0.423cm" fo:margin-right="0cm" fo:line-height="0.917cm" fo:text-indent="0cm" style:auto-text-indent="false"/>
      <style:text-properties fo:color="#000000" loext:opacity="100%" fo:font-size="16pt" style:font-size-asian="16pt" style:font-name-complex="Times New Roman" style:font-size-complex="16p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fo:margin-left="2.499cm" fo:margin-right="0cm" fo:margin-top="0.318cm" fo:margin-bottom="0cm" style:contextual-spacing="false" fo:line-height="0.917cm" fo:text-align="center" style:justify-single-word="false" fo:text-indent="-2.221cm" style:auto-text-indent="false"/>
    </style:style>
    <style:style style:name="P27" style:family="paragraph" style:parent-style-name="Standard">
      <style:paragraph-properties fo:margin-left="2.498cm" fo:margin-right="0cm" fo:margin-top="0.318cm" fo:margin-bottom="0cm" style:contextual-spacing="false" fo:line-height="0.917cm" fo:text-align="justify" style:justify-single-word="false" fo:text-indent="-2.219cm" style:auto-text-indent="false"/>
    </style:style>
    <style:style style:name="P28" style:family="paragraph" style:parent-style-name="Standard">
      <style:paragraph-properties fo:margin-left="2.498cm" fo:margin-right="0cm" fo:line-height="0.917cm" fo:text-align="justify" style:justify-single-word="false" fo:text-indent="-2.219cm" style:auto-text-indent="false"/>
    </style:style>
    <style:style style:name="P29" style:family="paragraph" style:parent-style-name="Standard">
      <style:paragraph-properties fo:margin-left="3.404cm" fo:margin-right="0cm" fo:line-height="0.847cm" fo:text-align="justify" style:justify-single-word="false" fo:text-indent="-3.404cm" style:auto-text-indent="false"/>
    </style:style>
    <style:style style:name="P30" style:family="paragraph" style:parent-style-name="Standard">
      <style:paragraph-properties fo:line-height="0.847cm" fo:text-align="justify" style:justify-single-word="false"/>
    </style:style>
    <style:style style:name="P31" style:family="paragraph" style:parent-style-name="Standard">
      <style:paragraph-properties fo:margin-left="3.404cm" fo:margin-right="0cm" fo:line-height="0.847cm" fo:text-align="justify" style:justify-single-word="false" fo:text-indent="-1.609cm" style:auto-text-indent="false"/>
    </style:style>
    <style:style style:name="P32" style:family="paragraph" style:parent-style-name="Standard">
      <style:paragraph-properties fo:margin-left="3.353cm" fo:margin-right="0cm" fo:line-height="0.847cm" fo:text-align="justify" style:justify-single-word="false" fo:text-indent="-1.558cm" style:auto-text-indent="false"/>
    </style:style>
    <style:style style:name="P33" style:family="paragraph" style:parent-style-name="Standard">
      <style:paragraph-properties fo:margin-left="3.212cm" fo:margin-right="0cm" fo:line-height="0.847cm" fo:text-align="justify" style:justify-single-word="false" fo:text-indent="-2.26cm" style:auto-text-indent="false"/>
    </style:style>
    <style:style style:name="P34" style:family="paragraph" style:parent-style-name="Standard">
      <style:paragraph-properties fo:margin-left="3.381cm" fo:margin-right="0cm" fo:line-height="0.847cm" fo:text-align="justify" style:justify-single-word="false" fo:text-indent="-1.586cm" style:auto-text-indent="false"/>
    </style:style>
    <style:style style:name="P35" style:family="paragraph" style:parent-style-name="Standard">
      <style:paragraph-properties fo:margin-left="3.383cm" fo:margin-right="0cm" fo:line-height="0.847cm" fo:text-align="justify" style:justify-single-word="false" fo:text-indent="-1.588cm" style:auto-text-indent="false"/>
    </style:style>
    <style:style style:name="P36" style:family="paragraph" style:parent-style-name="Standard">
      <style:paragraph-properties fo:margin-left="0.998cm" fo:margin-right="0cm" fo:line-height="0.847cm" fo:text-align="justify" style:justify-single-word="false" fo:text-indent="0.005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name-complex="標楷體" style:font-size-complex="16pt"/>
    </style:style>
    <style:style style:name="T6" style:family="text">
      <style:text-properties fo:font-size="16pt" style:font-size-asian="16pt" style:font-name-complex="標楷體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5" style:family="text">
      <style:text-properties style:font-name="標楷體" fo:font-size="16pt" style:font-name-asian="標楷體" style:font-size-asian="16pt" style:font-size-complex="16pt"/>
    </style:style>
    <style:style style:name="T16" style:family="text">
      <style:text-properties style:font-name="標楷體" fo:font-size="16pt" style:font-name-asian="標楷體" style:font-size-asian="16pt" style:font-size-complex="16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-asian="標楷體"/>
    </style:style>
    <style:style style:name="T21" style:family="text">
      <style:text-properties fo:color="#000000" loext:opacity="100%" fo:font-size="16pt" fo:font-weight="bold" style:font-size-asian="16pt" style:font-weight-asian="bold" style:font-name-complex="Times New Roman" style:font-size-complex="16pt"/>
    </style:style>
    <style:style style:name="T22" style:family="text">
      <style:text-properties fo:color="#000000" loext:opacity="100%" fo:font-size="16pt" fo:font-weight="bold" style:font-size-asian="16pt" style:font-weight-asian="bold" style:font-name-complex="Times New Roman" style:font-size-complex="16pt"/>
    </style:style>
    <style:style style:name="T23" style:family="text">
      <style:text-properties fo:color="#000000" loext:opacity="100%" fo:font-size="16pt" fo:font-weight="bold" style:font-size-asian="16pt" style:font-weight-asian="bold" style:font-name-complex="標楷體" style:font-size-complex="16pt"/>
    </style:style>
    <style:style style:name="T24" style:family="text">
      <style:text-properties fo:color="#000000" loext:opacity="100%" fo:font-size="16pt" fo:font-weight="bold" style:font-name-asian="Times New Roman" style:font-size-asian="16pt" style:font-weight-asian="bold" style:font-size-complex="16pt"/>
    </style:style>
    <style:style style:name="T25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26" style:family="text">
      <style:text-properties fo:color="#000000" loext:opacity="100%" fo:font-size="16pt" style:font-size-asian="16pt" style:font-name-complex="標楷體" style:font-size-complex="16pt"/>
    </style:style>
    <style:style style:name="T27" style:family="text">
      <style:text-properties fo:color="#000000" loext:opacity="100%" fo:font-size="16pt" style:font-size-asian="16pt" style:font-name-complex="標楷體" style:font-size-complex="16pt"/>
    </style:style>
    <style:style style:name="T28" style:family="text">
      <style:text-properties fo:color="#000000" loext:opacity="100%" fo:font-size="16pt" style:font-size-asian="16pt" style:font-name-complex="Times New Roman" style:font-size-complex="16pt"/>
    </style:style>
    <style:style style:name="T29" style:family="text">
      <style:text-properties fo:color="#000000" loext:opacity="100%" fo:font-size="16pt" style:font-size-asian="16pt" style:font-name-complex="Times New Roman" style:font-size-complex="16pt"/>
    </style:style>
    <style:style style:name="T30" style:family="text">
      <style:text-properties fo:color="#000000" loext:opacity="100%" fo:font-size="16pt" style:letter-kerning="true" style:font-size-asian="16pt" style:font-name-complex="Times New Roman" style:font-size-complex="16pt"/>
    </style:style>
    <style:style style:name="T31" style:family="text">
      <style:text-properties fo:color="#000000" loext:opacity="100%" fo:font-size="16pt" style:font-name-asian="標楷體" style:font-size-asian="16pt" style:font-size-complex="16pt"/>
    </style:style>
    <style:style style:name="T32" style:family="text">
      <style:text-properties fo:color="#000000" loext:opacity="100%" fo:font-size="16pt" style:font-name-asian="標楷體" style:font-size-asian="16pt" style:font-size-complex="16pt"/>
    </style:style>
    <style:style style:name="T33" style:family="text">
      <style:text-properties fo:color="#000000" loext:opacity="100%" style:font-name="微軟正黑體" fo:font-size="16pt" style:font-name-asian="微軟正黑體" style:font-size-asian="16pt" style:font-name-complex="Times New Roman" style:font-size-complex="16pt"/>
    </style:style>
    <style:style style:name="T34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5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36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1">監察院1</text:span><text:span text:style-name="T11">1</text:span><text:span text:style-name="T11">2年廉政會報會議紀錄</text:span></text:p>
      <text:p text:style-name="P27"><text:span text:style-name="T15">時　間：</text:span><text:span text:style-name="T15">11</text:span><text:span text:style-name="T15">2年</text:span><text:span text:style-name="T15">1</text:span><text:span text:style-name="T15">1月30日下午2時</text:span></text:p>
      <text:p text:style-name="P28"><text:span text:style-name="T15">地　點：本院</text:span><text:span text:style-name="T15">4</text:span><text:span text:style-name="T15">樓第</text:span><text:span text:style-name="T15">2</text:span><text:span text:style-name="T15">會議室</text:span></text:p>
      <text:p text:style-name="P28"><text:span text:style-name="T15">主　席：李召集人俊俋</text:span><text:span text:style-name="T13">　　</text:span><text:span text:style-name="T13"> <text:s/></text:span><text:span text:style-name="T13">　　</text:span><text:span text:style-name="T13"> <text:s text:c="11"/></text:span><text:span text:style-name="T15">記錄：何維寧</text:span></text:p>
      <text:p text:style-name="P28"><text:span text:style-name="T15">出席者：</text:span><text:span text:style-name="T17">劉副召集人文仕、席委員代麟、王委員增華、陳委員美延、楊委員昌憲、施委員貞仰、李執行秘書寶昌</text:span></text:p>
      <text:p text:style-name="P28"><text:span text:style-name="T15">列席者:秘書處張處長麗雅</text:span><text:span text:style-name="T17">、國家人權委員會邱副執行秘書秀蘭</text:span></text:p>
      <text:p text:style-name="P19">壹、主席致詞：</text:p>
      <text:p text:style-name="P2"><text:span text:style-name="T26"><text:s text:c="3"/></text:span><text:span text:style-name="T28">各位委員，大家好！感謝各位今天出席本院</text:span><text:span text:style-name="T28">11</text:span><text:span text:style-name="T28">2年廉政會報。</text:span></text:p>
      <text:p text:style-name="P2"><text:span text:style-name="T26"><text:s text:c="3"/></text:span><text:span text:style-name="T28">本院監督政府作為，負有整飭官箴、澄清吏治、杜絕浪費、摘奸發伏之責任，得以發揮</text:span><text:span text:style-name="T28">化解民怨、促進廉能的</text:span><text:span text:style-name="T28">功能，在國家廉政體系中居於重要之地位，因此本身更應加強廉政治理，以建構透明乾淨廉潔環境為首要之務</text:span><text:span text:style-name="T28">。</text:span></text:p>
      <text:p text:style-name="P2"><text:span text:style-name="T26"><text:s text:c="3"/></text:span><text:span text:style-name="T28">召集廉政會報的目的，在於深入研析機關內部廉政風險，落實內稽內控，深化預防工作，以健全機關體檢機制，協助首長穩健施政，成為促進廉能政治的重要平臺</text:span><text:span text:style-name="T28">。</text:span></text:p>
      <text:p text:style-name="P2"><text:span text:style-name="T26"><text:s text:c="3"/></text:span><text:span text:style-name="T28">特別謝謝</text:span><text:span text:style-name="T28">外聘委員席副教授</text:span><text:span text:style-name="T28">的出席，也期盼</text:span><text:span text:style-name="T28">席副教授</text:span><text:span text:style-name="T28">以</text:span><text:span text:style-name="T28">客觀的角度，</text:span><text:span text:style-name="T28">不吝給予我們指教。</text:span></text:p>
      <text:p text:style-name="P2"><text:span text:style-name="T26"><text:s text:c="3"/></text:span><text:span text:style-name="T28">以下會議就</text:span><text:span text:style-name="T28">按</text:span><text:span text:style-name="T28">照議程來進行，謝謝大家</text:span><text:span text:style-name="T28">！</text:span></text:p>
      <text:p text:style-name="P19">貳、秘書單位工作報告：</text:p>
      <text:p text:style-name="P3"><text:span text:style-name="T28">一、1</text:span><text:span text:style-name="T28">1</text:span><text:span text:style-name="T28">1年廉政會報會議紀錄（詳如會議資料）</text:span></text:p>
      <text:p text:style-name="P4"><text:span text:style-name="T21">　主席裁（指）示事項</text:span><text:span text:style-name="T28">：准予備查。</text:span></text:p>
      <text:p text:style-name="P3"><text:span text:style-name="T28">二、1</text:span><text:span text:style-name="T28">1</text:span><text:span text:style-name="T28">1年廉政會報決議事項辦理情形（詳如會議資料）</text:span><text:span text:style-name="T21"> <text:s/></text:span></text:p>
      <text:p text:style-name="P4"><text:span text:style-name="T21">（一）</text:span><text:bookmark-start text:name="_Hlk152254129"/><text:span text:style-name="T21">李執行秘書寶昌：</text:span></text:p>
      <text:p text:style-name="P29"><text:bookmark-end text:name="_Hlk152254129"/><text:span text:style-name="T17"><text:s text:c="10"/></text:span><text:span text:style-name="T17">1.</text:span><text:span text:style-name="T17">經分析本院1</text:span><text:span text:style-name="T17">10</text:span><text:span text:style-name="T17">年第4季採購案件佔年度採購案件數為4</text:span><text:span text:style-name="T17">8.57</text:span><text:span text:style-name="T17">％；1</text:span><text:span text:style-name="T17">11</text:span><text:span text:style-name="T17">年第4季為3</text:span><text:span text:style-name="T17">7.01</text:span><text:span text:style-name="T17">％；1</text:span><text:span text:style-name="T17">12</text:span><text:span text:style-name="T17">年第4季則約為3</text:span><text:span text:style-name="T17">0</text:span><text:span text:style-name="T17">％，顯示本院採購案件過度集中於第4季之情形已有改善。</text:span></text:p>
      <text:p text:style-name="P29"><text:span text:style-name="T17"><text:s text:c="10"/></text:span><text:span text:style-name="T17">2.</text:span><text:span text:style-name="T17">經了解秘書處今年因採購案件加班情形較往年減少很多，感謝各單位儘早規劃採購案件，避免過度集中於第4季辦理，尤其感謝國家人權委員會配合辦理。</text:span></text:p>
      <text:p text:style-name="P5"><text:span text:style-name="T5"><text:s text:c="3"/></text:span><text:span text:style-name="T23"><text:s/></text:span><text:span text:style-name="T21">（二）張處長麗雅：</text:span><text:span text:style-name="T30">因今年公告金額改變，集中於第4季</text:span><text:soft-page-break/><text:span text:style-name="T30">辦理的採購案件統計件數自然會下降，再加上國家人權委員會很多案件提早規劃、完成，故秘書處今年年底能夠專心結案。</text:span><text:span text:style-name="T28"> <text:s text:c="17"/></text:span></text:p>
      <text:p text:style-name="P4"><text:span text:style-name="T21">（三）</text:span><text:span text:style-name="T21">主席裁（指）示事項：</text:span></text:p>
      <text:p text:style-name="P29"><text:span text:style-name="T17"><text:s text:c="10"/>1</text:span><text:span text:style-name="T17">.</text:span><text:span text:style-name="T17">採購案件執行進度為立院質詢重點之一，請各單位賡續提早規劃辦理。</text:span></text:p>
      <text:p text:style-name="P29"><text:span text:style-name="T17"><text:s text:c="10"/></text:span><text:span text:style-name="T17">2.解除列管，准予備查</text:span><text:span text:style-name="T3">。</text:span></text:p>
      <text:p text:style-name="P24">三、法務部廉政署重要工作函示（詳如會議資料）</text:p>
      <text:p text:style-name="P12"><text:span text:style-name="T23"><text:s/></text:span><text:span text:style-name="T21">（一）李執行秘書寶昌：</text:span><text:span text:style-name="T28">本院公職人員財產申報處「五分鐘，懂利衝</text:span><text:span text:style-name="T28">—</text:span><text:span text:style-name="T28">申請補助真輕鬆」動畫短片廣受全國各政風機構好評、廣泛運用，並積極邀請本院擔任講師前往授課，要特別感謝財產申報處。</text:span></text:p>
      <text:p text:style-name="P12"><text:span text:style-name="T23"><text:s/></text:span><text:span text:style-name="T21">（二）</text:span><text:span text:style-name="T21">主席裁（指）示事項：</text:span><text:span text:style-name="T28">請政風室加強宣導廉政署</text:span><text:span text:style-name="T28">相關</text:span><text:span text:style-name="T28">函示，</text:span><text:span text:style-name="T28">准予備查</text:span><text:span text:style-name="T28">。</text:span></text:p>
      <text:p text:style-name="P24">四、本院重要政風業務執行成效（詳如會議資料）</text:p>
      <text:p text:style-name="P13"><text:span text:style-name="T23"><text:s text:c="5"/></text:span><text:span text:style-name="T21">（一）李執行秘書寶昌：</text:span><text:span text:style-name="T28">本期受理受贈財物登錄（備案）共6件，其中2件係同仁依據</text:span><text:span text:style-name="T33">「</text:span><text:span text:style-name="T28">公務員廉政倫理規範辦理登錄；餘</text:span><text:span text:style-name="T28">4</text:span><text:span text:style-name="T28">件係委員備案，委員並不屬於「公務員廉政倫理規範」規範對象，而受本院委員自律規範拘束，但委員希望更透明，爰要求本室協助登錄備案。</text:span></text:p>
      <text:p text:style-name="P14"><text:span text:style-name="T23"><text:s text:c="2"/></text:span><text:span text:style-name="T21">（二）</text:span><text:span text:style-name="T21">主席裁（指）示事項：</text:span><text:span text:style-name="T28">准予備查。</text:span></text:p>
      <text:p text:style-name="P1"><text:span text:style-name="T21">參、專題報告：</text:span><text:span text:style-name="T28">(</text:span><text:span text:style-name="T28">報告人：李執行秘書寶昌</text:span><text:span text:style-name="T28">)</text:span></text:p>
      <text:p text:style-name="P3"><text:span text:style-name="T28">一、監察院</text:span><text:span text:style-name="T28">112</text:span><text:span text:style-name="T28">年採購案件綜合分析（詳如會議資料）</text:span></text:p>
      <text:p text:style-name="P15"><text:span text:style-name="T26"><text:s text:c="4"/></text:span><text:span text:style-name="T21">主席裁（指）示事項：</text:span></text:p>
      <text:p text:style-name="P16"><text:span text:style-name="T26"><text:s/></text:span><text:span text:style-name="T28">（一）院以勞務採購居多，大部分是資訊維護，還有出國、印刷、活動翻譯等，請各單位切實依據「政府採購法」辦理採購案件。</text:span></text:p>
      <text:p text:style-name="P17"><text:span text:style-name="T26"><text:s/></text:span><text:span text:style-name="T28">（二）准予備查。</text:span></text:p>
      <text:p text:style-name="P18"><text:span text:style-name="T28">二、</text:span><text:span text:style-name="T28">本院1</text:span><text:span text:style-name="T28">12</text:span><text:span text:style-name="T28">年電梯維護保養勞務契約專案稽核執行成果（詳如會議資料）</text:span></text:p>
      <text:p text:style-name="P6"><text:span text:style-name="T26"><text:s/></text:span><text:span text:style-name="T21">（一）張處長麗雅：</text:span><text:span text:style-name="T28">本院電梯係於7</text:span><text:span text:style-name="T28">6</text:span><text:span text:style-name="T28">年建置，依照規定使 <text:s text:c="5"/>用年限達1</text:span><text:span text:style-name="T28">5</text:span><text:span text:style-name="T28">年以上之昇降設備，每半年應檢查一次，故本院電梯養護契約除規定由廠商每月檢查</text:span><text:span text:style-name="T28">2</text:span><text:span text:style-name="T28">次，主管機關每半年會派員檢查，台北市政府亦會不定期抽查，目前本院電梯養護狀況良好。</text:span></text:p>
      <text:p text:style-name="P7"><text:span text:style-name="T23"><text:s text:c="2"/></text:span><text:span text:style-name="T21">（二）</text:span><text:span text:style-name="T21">主席裁（指）示事項：</text:span><text:span text:style-name="T28">准予備查。</text:span></text:p>
      <text:p text:style-name="P20"><text:soft-page-break/>肆、提案討論：</text:p>
      <text:p text:style-name="P8"><text:span text:style-name="T21">提案：</text:span><text:span text:style-name="T28">監察院112年度廉潔正直楷模獎勵案，提請討論。</text:span></text:p>
      <text:p text:style-name="P21">一、 說明：（詳如會議資料）。</text:p>
      <text:p text:style-name="P21">二、 辦法：</text:p>
      <text:p text:style-name="P9"><text:span text:style-name="T26"><text:s text:c="6"/></text:span><text:span text:style-name="T28">前開辦理情形業於1</text:span><text:span text:style-name="T28">12</text:span><text:span text:style-name="T28">年1</text:span><text:span text:style-name="T28">0</text:span><text:span text:style-name="T28">月2</text:span><text:span text:style-name="T28">3</text:span><text:span text:style-name="T28">日簽奉核可在案，依本要點第4點第2項規定方式提請審議。</text:span></text:p>
      <text:p text:style-name="P10"><text:span text:style-name="T23"><text:s/></text:span><text:span text:style-name="T21">三、討論：</text:span></text:p>
      <text:p text:style-name="P30"><text:span text:style-name="T7"><text:s text:c="5"/></text:span><text:span text:style-name="T1">（一）陳委員美延：</text:span></text:p>
      <text:p text:style-name="P29"><text:span text:style-name="T17"><text:s text:c="10"/></text:span><text:span text:style-name="T17">1.</text:span><text:span text:style-name="T17">本案依據去年廉政會報決議，應該係要推派承辦採購案件廉潔人員較為理想，但因案內同仁今年處理議員政治金會計報告書申報業務事項，議員助理事後寄送麻糬禮盒至給該同仁表達謝意，該同仁隨即通報政風室，因適逢過年前一天，故先放冷藏，年後才寄還，麻糬也過期了。</text:span></text:p>
      <text:p text:style-name="P29"><text:span text:style-name="T17"><text:s text:c="10"/></text:span><text:span text:style-name="T17">2.</text:span><text:span text:style-name="T17">案內同仁拒受該禮盒，因麻糬價值並不高，並不是特別的廉潔事件，但該同仁拒受餽贈事實，係屬本處肯認之行為，經簽會政風室也鼓勵提報廉政會報討論以型塑優良組織文化。</text:span></text:p>
      <text:p text:style-name="P30"><text:span text:style-name="T7"><text:s text:c="5"/></text:span><text:span text:style-name="T9">（二）</text:span><text:span text:style-name="T1">李</text:span><text:span text:style-name="T1">執行秘書</text:span><text:span text:style-name="T1">寶昌</text:span><text:span text:style-name="T1">：</text:span></text:p>
      <text:p text:style-name="P31"><text:span text:style-name="T7"><text:s text:c="4"/></text:span><text:span text:style-name="T9">1.</text:span><text:span text:style-name="T9">案內同仁拒受餽贈行為是否符合本院獎勵廉潔正直楷模實施要點第3點第1 款有關拒收餽贈財物「</text:span><text:span text:style-name="T17">足為廉潔正直典範</text:span><text:span text:style-name="T9">」</text:span><text:span text:style-name="T17">要件，因本院</text:span><text:span text:style-name="T9">對於</text:span><text:bookmark-start text:name="_Hlk152315361"/><text:span text:style-name="T9">「</text:span><text:span text:style-name="T17">足為廉潔正直典範</text:span><text:span text:style-name="T9">」</text:span><text:bookmark-end text:name="_Hlk152315361"/><text:span text:style-name="T9">之認定，依據本院以往處理的共識，除應考量個案情狀外，其涉及價值至少應以</text:span><text:span text:style-name="T9">「正常</text:span><text:span text:style-name="T9">社交禮俗標準</text:span><text:span text:style-name="T9">」新台幣</text:span><text:span text:style-name="T17">3</text:span><text:span text:style-name="T9">千元為門檻</text:span><text:span text:style-name="T9">。</text:span></text:p>
      <text:p text:style-name="P32"><text:span text:style-name="T7"><text:s text:c="4"/></text:span><text:span text:style-name="T9">2.案內同仁登錄退還之</text:span><text:span text:style-name="T9">麻糬</text:span><text:span text:style-name="T9">，經查價值約為新台幣500元上下，</text:span><text:span text:style-name="T9">個案亦無特別情狀，建議參考前開本院以往處理標準進行審查</text:span><text:span text:style-name="T9">。</text:span><text:span text:style-name="T7"> <text:s text:c="5"/></text:span></text:p>
      <text:p text:style-name="P33"><text:span text:style-name="T24"><text:s text:c="2"/></text:span><text:span text:style-name="T25">（三）劉</text:span><text:span text:style-name="T34">委員文仕：</text:span><text:span text:style-name="T35">本次案內同仁退還之麻糬價值並不高，建議退還之物品以具一定以上價值作為審查標準，較為妥適。</text:span></text:p>
      <text:p text:style-name="P34"><text:span text:style-name="T31">（</text:span><text:span text:style-name="T25">四）楊委員昌憲：</text:span><text:span text:style-name="T31">今年同仁廉政倫理事件登錄案件有2案，僅推薦案內同仁，另一位登錄而未被推薦的同仁，權益是否受損。</text:span></text:p>
      <text:p text:style-name="P35"><text:span text:style-name="T34">（五）李執行秘書寶昌：</text:span><text:span text:style-name="T35">另一位登錄同仁之受贈物為宣導品，按規定可以收受，該同仁有收受並向本室登錄。</text:span></text:p>
      <text:p text:style-name="P35"><text:span text:style-name="T1">（</text:span><text:span text:style-name="T1">六</text:span><text:span text:style-name="T1">）主席裁（指）示事項：</text:span><text:span text:style-name="T9">廉潔正直行為雖認為是本</text:span><text:soft-page-break/><text:span text:style-name="T9">分所應為的事，但主管仍應適時給予表揚嘉許，並在平時或年終考核作業中將有關事實納入考評</text:span><text:span text:style-name="T3">。</text:span></text:p>
      <text:p text:style-name="P8"><text:span text:style-name="T21">四、</text:span><text:span text:style-name="T21">決議：</text:span><text:span text:style-name="T21"> </text:span><text:span text:style-name="T5"><text:s/></text:span></text:p>
      <text:p text:style-name="P11"><text:span text:style-name="T26"><text:s/></text:span><text:span text:style-name="T28">（一）案內推薦個案備查。</text:span></text:p>
      <text:p text:style-name="P6"><text:span text:style-name="T26"><text:s/></text:span><text:span text:style-name="T28">（二）請單位主管對案內同仁予以適當勉勵，並在</text:span><text:span text:style-name="T3">平時或年終考核作業中將有關事實納入考評</text:span><text:span text:style-name="T28">。 <text:s/></text:span></text:p>
      <text:p text:style-name="P10"><text:span text:style-name="T21">伍、臨時動議：</text:span><text:span text:style-name="T21">（略）</text:span></text:p>
      <text:p text:style-name="P10"><text:span text:style-name="T21">陸、</text:span><text:span text:style-name="T21">主席結論：</text:span></text:p>
      <text:p text:style-name="P36"><text:span text:style-name="T31">請依照今日會議討論裁（指）示及決議事項辦理，並感謝各位委員參與會議，今天的會議進行到此。</text:span></text:p>
      <text:p text:style-name="P10"><text:span text:style-name="T21">柒、</text:span><text:span text:style-name="T21">散會（</text:span><text:span text:style-name="T21">下</text:span><text:span text:style-name="T21">午2時</text:span><text:span text:style-name="T21">4</text:span><text:span text:style-name="T21">1分）</text:span></text:p>
      <text:p text:style-name="P22">主席：李俊俋<text:span text:style-name="T21"/></text:p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 fo:orphans="2" fo:widows="2"/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50%" fo:orphans="2" fo:widows="2"/>
      <style:text-properties style:font-name="新細明體1" fo:font-family="新細明體, PMingLiU" style:font-family-generic="roman" style:font-pitch="variable" fo:font-size="14.5pt" fo:font-weight="bold" style:letter-kerning="true" style:font-size-asian="14.5pt" style:font-weight-asian="bold" style:font-name-complex="新細明體1" style:font-family-complex="新細明體, PMingLiU" style:font-family-generic-complex="roman" style:font-pitch-complex="variable" style:font-size-complex="14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orphans="2" fo:widows="2" fo:keep-with-next="always"/>
      <style:text-properties style:font-name="Calibri Light" fo:font-family="'Calibri Light'" style:font-family-generic="swiss" style:font-pitch="variable" fo:font-size="14pt" fo:font-style="italic" fo:font-weight="bold" style:letter-kerning="fals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orphans="2" fo:widows="2" fo:keep-with-next="always"/>
      <style:text-properties style:font-name="Calibri Light" fo:font-family="'Calibri Light'" style:font-family-generic="swiss" style:font-pitch="variable" fo:font-size="13pt" fo:font-weight="bold" style:letter-kerning="fals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orphans="2" fo:widows="2" fo:keep-with-next="always"/>
      <style:text-properties style:font-name="Calibri" fo:font-family="Calibri" style:font-family-generic="swiss" style:font-pitch="variable" fo:font-size="14pt" fo:font-weight="bold" style:letter-kerning="fals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orphans="2" fo:widows="2"/>
      <style:text-properties style:font-name="Calibri" fo:font-family="Calibri" style:font-family-generic="swiss" style:font-pitch="variable" fo:font-size="13pt" fo:font-style="italic" fo:font-weight="bold" style:letter-kerning="fals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orphans="2" fo:widows="2"/>
      <style:text-properties style:font-name="Calibri" fo:font-family="Calibri" style:font-family-generic="swiss" style:font-pitch="variable" fo:font-size="11pt" fo:font-weight="bold" style:letter-kerning="fals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orphans="2" fo:widows="2"/>
      <style:text-properties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orphans="2" fo:widows="2"/>
      <style:text-properties style:font-name="Calibri" fo:font-family="Calibri" style:font-family-generic="swiss" style:font-pitch="variable" fo:font-style="italic" style:letter-kerning="false" style:font-style-asian="italic" style:font-name-complex="Calibri" style:font-family-complex="Calibri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orphans="2" fo:widows="2"/>
      <style:text-properties style:font-name="Calibri Light" fo:font-family="'Calibri Light'" style:font-family-generic="swiss" style:font-pitch="variable" fo:font-size="11pt" style:letter-kerning="false" style:font-size-asian="11pt" style:font-name-complex="Calibri Light" style:font-family-complex="'Calibri Light'" style:font-family-generic-complex="swiss" style:font-pitch-complex="variable" style:font-size-complex="11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letter-kerning="false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2.766cm" fo:margin-right="0cm" style:line-height-at-least="0.953cm" fo:text-align="justify" style:justify-single-word="false" fo:text-indent="-0.519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分項段落" style:family="paragraph" style:parent-style-name="Standard" style:list-style-name="WW8Num1">
      <style:paragraph-properties fo:orphans="2" fo:widows="2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無間距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純文字" style:family="paragraph" style:parent-style-name="Standard" style:list-style-name="WW8Num9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.058cm" fo:text-indent="-1.27cm" style:auto-text-indent="false"/>
      <style:text-properties fo:font-size="18pt" style:font-name-asian="標楷體" style:font-family-asian="標楷體" style:font-family-generic-asian="script" style:font-size-asian="18pt"/>
    </style:style>
    <style:style style:name="法規條號10條" style:family="paragraph" style:parent-style-name="Standard" style:list-style-name="WW8Num4">
      <style:paragraph-properties fo:line-height="0.564cm" style:snap-to-layout-grid="false">
        <style:tab-stops>
          <style:tab-stop style:position="2.963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style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 fo:line-height="115%" fo:orphans="2" fo:widows="2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style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發文字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目錄標題" style:family="paragraph" style:parent-style-name="Heading_20_1" style:next-style-name="Standard" style:default-outline-level="" style:list-style-name="">
      <style:paragraph-properties fo:margin-top="0.423cm" fo:margin-bottom="0.106cm" style:contextual-spacing="false" fo:line-height="100%" fo:keep-with-next="always"/>
      <style:text-properties style:font-name="Calibri Light" fo:font-family="'Calibri Light'" style:font-family-generic="swiss" style:font-pitch="variable" fo:font-size="16pt" style:letter-kerning="true" style:font-size-asian="16pt" style:font-name-complex="Times New Roman" style:font-family-complex="'Times New Roman'" style:font-family-generic-complex="roman" style:font-pitch-complex="variable" style:font-size-complex="16pt"/>
    </style:style>
    <style:style style:name="Quotations" style:family="paragraph" style:parent-style-name="Standard" style:next-style-name="Standard" style:class="html">
      <style:paragraph-properties fo:orphans="2" fo:widows="2"/>
      <style:text-properties style:font-name="Calibri" fo:font-family="Calibri" style:font-family-generic="swiss" style:font-pitch="variable" fo:font-style="italic" style:letter-kerning="false" style:font-style-asian="italic" style:font-name-complex="Calibri" style:font-family-complex="Calibri" style:font-family-generic-complex="swiss" style:font-pitch-complex="variable"/>
    </style:style>
    <style:style style:name="鮮明引文" style:family="paragraph" style:parent-style-name="Standard" style:next-style-name="Standard">
      <style:paragraph-properties fo:margin-left="1.27cm" fo:margin-right="1.27cm" fo:orphans="2" fo:widows="2" fo:text-indent="0cm" style:auto-text-indent="false"/>
      <style:text-properties style:font-name="Calibri" fo:font-family="Calibri" style:font-family-generic="swiss" style:font-pitch="variable" fo:font-style="italic" fo:font-weight="bold" style:letter-kerning="false" style:font-style-asian="italic" style:font-weight-asian="bold" style:font-name-complex="Calibri" style:font-family-complex="Calibri" style:font-family-generic-complex="swiss" style:font-pitch-complex="variable" style:font-size-complex="11pt"/>
    </style:style>
    <style:style style:name="No_20_Spacing" style:display-name="No Spacing" style:family="paragraph" style:parent-style-name="Standard">
      <style:paragraph-properties fo:orphans="2" fo:widows="2"/>
      <style:text-properties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 style:font-size-complex="16pt"/>
    </style:style>
    <style:style style:name="Quote" style:family="paragraph" style:parent-style-name="Standard" style:next-style-name="Standard">
      <style:paragraph-properties fo:orphans="2" fo:widows="2"/>
      <style:text-properties style:font-name="Calibri" fo:font-family="Calibri" style:font-family-generic="swiss" style:font-pitch="variable" fo:font-style="italic" style:letter-kerning="false" style:font-style-asian="italic" style:font-name-complex="Calibri" style:font-family-complex="Calibri" style:font-family-generic-complex="swiss" style:font-pitch-complex="variable"/>
    </style:style>
    <style:style style:name="Intense_20_Quote" style:display-name="Intense Quote" style:family="paragraph" style:parent-style-name="Standard" style:next-style-name="Standard">
      <style:paragraph-properties fo:margin-left="1.27cm" fo:margin-right="1.27cm" fo:orphans="2" fo:widows="2" fo:text-indent="0cm" style:auto-text-indent="false"/>
      <style:text-properties style:font-name="Calibri" fo:font-family="Calibri" style:font-family-generic="swiss" style:font-pitch="variable" fo:font-style="italic" fo:font-weight="bold" style:letter-kerning="false" style:font-style-asian="italic" style:font-weight-asian="bold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fo:color="#000000" loext:opacity="100%" style:font-name="標楷體" fo:font-family="標楷體" style:font-family-generic="script" fo:font-size="16pt" fo:language="en" fo:country="US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/>
    </style:style>
    <style:style style:name="WW8Num2z0" style:family="text"/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9z1" style:family="text">
      <style:text-properties fo:language="en" fo:country="US"/>
    </style:style>
    <style:style style:name="WW8Num10z0" style:family="text">
      <style:text-properties fo:color="#000000" loext:opacity="100%" style:font-name="標楷體" fo:font-family="標楷體" style:font-family-generic="script" fo:font-size="16pt" fo:language="en" fo:country="US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/>
    </style:style>
    <style:style style:name="WW8Num11z0" style:family="text"/>
    <style:style style:name="WW8Num12z0" style:family="text"/>
    <style:style style:name="WW8Num13z0" style:family="text"/>
    <style:style style:name="預設段落字型" style:family="text"/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14.5pt" fo:font-weight="bold" style:letter-kerning="true" style:font-size-asian="14.5pt" style:font-weight-asian="bold" style:font-name-complex="新細明體1" style:font-family-complex="新細明體, PMingLiU" style:font-family-generic-complex="roman" style:font-pitch-complex="variable" style:font-size-complex="14.5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3pt" fo:font-weight="bold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標題_20_4_20_字元" style:display-name="標題 4 字元" style:family="tex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>
      <style:text-properties fo:font-size="11pt" fo:font-weight="bold" style:font-size-asian="11pt" style:font-weight-asian="bold" style:font-size-complex="11pt" style:font-weight-complex="bold"/>
    </style:style>
    <style:style style:name="標題_20_7_20_字元" style:display-name="標題 7 字元" style:family="text">
      <style:text-properties fo:font-size="12pt" style:font-size-asian="12pt" style:font-size-complex="12pt"/>
    </style:style>
    <style:style style:name="標題_20_8_20_字元" style:display-name="標題 8 字元" style:family="tex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>
      <style:text-properties style:font-name="Calibri Light" fo:font-family="'Calibri Light'" style:font-family-generic="swiss" style:font-pitch="variable" fo:font-size="11pt" style:font-size-asian="11pt" style:font-name-complex="Calibri Light" style:font-family-complex="'Calibri Light'" style:font-family-generic-complex="swiss" style:font-pitch-complex="variable" style:font-size-complex="11pt"/>
    </style:style>
    <style:style style:name="本文縮排_20_2_20_字元" style:display-name="本文縮排 2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無間距_20_字元" style:display-name="無間距 字元" style:family="text">
      <style:text-properties fo:font-size="11pt" style:font-size-asian="11pt" style:font-size-complex="11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8pt" style:letter-kerning="tru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Page_20_Number" style:display-name="Page Number" style:family="text" style:parent-style-name="預設段落字型"/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引文_20_字元" style:display-name="引文 字元" style:family="tex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>
      <style:text-properties fo:font-size="12pt" fo:font-style="italic" fo:font-weight="bold" style:font-size-asian="12pt" style:font-style-asian="italic" style:font-weight-asian="bold" style:font-size-complex="11pt"/>
    </style:style>
    <style:style style:name="區別強調" style:family="text">
      <style:text-properties fo:color="#5a5a5a" loext:opacity="100%" fo:font-style="italic" style:font-style-asian="italic"/>
    </style:style>
    <style:style style:name="鮮明強調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區別參考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鮮明參考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書名" style:family="text">
      <style:text-properties style:font-name="Calibri Light" fo:font-family="'Calibri Light'" style:font-family-generic="swiss" style:font-pitch="variable" fo:font-size="12pt" fo:font-style="italic" fo:font-weight="bold" style:font-name-asian="新細明體1" style:font-family-asian="新細明體, PMingLiU" style:font-family-generic-asian="roman" style:font-pitch-asian="variable" style:font-size-asian="12pt" style:font-style-asian="italic" style:font-weight-asian="bold" style:font-name-complex="Calibri Light" style:font-family-complex="'Calibri Light'" style:font-family-generic-complex="swiss" style:font-pitch-complex="variable" style:font-size-complex="12pt"/>
    </style:style>
    <style:style style:name="Footer_20_Char" style:display-name="Footer Char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No_20_Spacing_20_Char" style:display-name="No Spacing Char" style:family="text">
      <style:text-properties fo:font-size="12pt" style:font-size-asian="12pt" style:font-size-complex="16pt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_20_Char" style:display-name="Header Char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Quote_20_Char" style:display-name="Quote Char" style:family="text">
      <style:text-properties fo:font-size="12pt" fo:font-style="italic" style:font-size-asian="12pt" style:font-style-asian="italic" style:font-size-complex="12pt"/>
    </style:style>
    <style:style style:name="Intense_20_Quote_20_Char" style:display-name="Intense Quote Char" style:family="text">
      <style:text-properties fo:font-size="12pt" fo:font-style="italic" fo:font-weight="bold" style:font-size-asian="12pt" style:font-style-asian="italic" style:font-weight-asian="bold" style:font-size-complex="11pt"/>
    </style:style>
    <style:style style:name="Subtle_20_Emphasis" style:display-name="Subtle Emphasis" style:family="text">
      <style:text-properties fo:color="#5a5a5a" loext:opacity="100%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Book_20_Title" style:display-name="Book Title" style:family="text">
      <style:text-properties style:font-name="Cambria" fo:font-family="Cambria" style:font-family-generic="roman" style:font-pitch="variable" fo:font-size="12pt" fo:font-style="italic" fo:font-weight="bold" style:font-name-asian="新細明體1" style:font-family-asian="新細明體, PMingLiU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預留位置文字" style:family="text">
      <style:text-properties fo:color="#80808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6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WW8Num3z0" loext:num-list-format="%2%、" style:num-suffix="、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535cm" fo:margin-left="2.0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第　%1%　條" style:num-prefix="第　" style:num-suffix="　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fo:text-indent="-1.535cm" fo:margin-left="3.2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.1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.6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秘書單位工作報告</dc:title>
    <dc:subject/>
    <meta:keyword/>
    <meta:initial-creator>Administrator</meta:initial-creator>
    <meta:creation-date>2024-02-17T10:05:00</meta:creation-date>
    <dc:creator>何維寧</dc:creator>
    <dc:date>2024-02-17T10:58:00</dc:date>
    <meta:print-date>2024-02-17T09:59:00</meta:print-date>
    <meta:editing-cycles>4</meta:editing-cycles>
    <meta:editing-duration>PT1M</meta:editing-duration>
    <meta:document-statistic meta:table-count="0" meta:image-count="0" meta:object-count="0" meta:page-count="4" meta:paragraph-count="62" meta:word-count="2183" meta:character-count="2421" meta:non-whitespace-character-count="2234"/>
    <meta:generator>LibreOffice/7.5.9.2$Windows_X86_64 LibreOffice_project/cdeefe45c17511d326101eed8008ac4092f278a9</meta:generator>
  </office:meta>
</office:document-meta>
</file>