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Segoe UI Historic" svg:font-family="'Segoe UI Historic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color="#000000" style:font-name="新細明體" fo:font-size="15pt" style:letter-kerning="false" style:font-size-asian="15pt" style:font-name-complex="Segoe UI" style:font-size-complex="15pt" style:font-weight-complex="bold"/>
    </style:style>
    <style:style style:name="P3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4" style:family="paragraph" style:parent-style-name="List_20_Paragraph" style:list-style-name="WWNum6">
      <style:paragraph-properties fo:margin-left="0.998cm" fo:margin-right="0cm" style:line-height-at-least="0.635cm" fo:orphans="2" fo:widows="2" fo:text-indent="-0.995cm" style:auto-text-indent="false"/>
    </style:style>
    <style:style style:name="P5" style:family="paragraph" style:parent-style-name="List_20_Paragraph" style:list-style-name="WWNum17">
      <style:paragraph-properties fo:margin-left="0.998cm" fo:margin-right="0cm" style:line-height-at-least="0.635cm" fo:orphans="2" fo:widows="2" fo:text-indent="-0.995cm" style:auto-text-indent="false"/>
    </style:style>
    <style:style style:name="P6" style:family="paragraph" style:parent-style-name="List_20_Paragraph" style:list-style-name="WWNum4">
      <style:paragraph-properties fo:margin-left="0.998cm" fo:margin-right="0cm" style:line-height-at-least="0.635cm" fo:orphans="2" fo:widows="2" fo:text-indent="-0.995cm" style:auto-text-indent="false"/>
    </style:style>
    <style:style style:name="P7" style:family="paragraph" style:parent-style-name="List_20_Paragraph" style:list-style-name="WWNum23">
      <style:paragraph-properties fo:margin-left="0.998cm" fo:margin-right="0cm" style:line-height-at-least="0.635cm" fo:orphans="2" fo:widows="2" fo:text-indent="-0.995cm" style:auto-text-indent="false"/>
    </style:style>
    <style:style style:name="P8" style:family="paragraph" style:parent-style-name="List_20_Paragraph" style:list-style-name="WWNum10">
      <style:paragraph-properties fo:margin-left="0.998cm" fo:margin-right="0cm" style:line-height-at-least="0.635cm" fo:orphans="2" fo:widows="2" fo:text-indent="-0.995cm" style:auto-text-indent="false"/>
    </style:style>
    <style:style style:name="P9" style:family="paragraph" style:parent-style-name="List_20_Paragraph" style:list-style-name="WWNum16">
      <style:paragraph-properties fo:margin-left="0.998cm" fo:margin-right="0cm" style:line-height-at-least="0.635cm" fo:orphans="2" fo:widows="2" fo:text-indent="-0.995cm" style:auto-text-indent="false"/>
    </style:style>
    <style:style style:name="P10" style:family="paragraph" style:parent-style-name="List_20_Paragraph" style:list-style-name="WWNum24">
      <style:paragraph-properties fo:margin-left="0.998cm" fo:margin-right="0cm" style:line-height-at-least="0.635cm" fo:orphans="2" fo:widows="2" fo:text-indent="-0.995cm" style:auto-text-indent="false"/>
    </style:style>
    <style:style style:name="P11" style:family="paragraph" style:parent-style-name="List_20_Paragraph" style:list-style-name="WWNum12">
      <style:paragraph-properties fo:margin-left="0.998cm" fo:margin-right="0cm" style:line-height-at-least="0.635cm" fo:orphans="2" fo:widows="2" fo:text-indent="-0.995cm" style:auto-text-indent="false"/>
    </style:style>
    <style:style style:name="P12" style:family="paragraph" style:parent-style-name="List_20_Paragraph">
      <style:paragraph-properties fo:margin-left="1cm" fo:margin-right="0cm" style:line-height-at-least="0.635cm" fo:orphans="2" fo:widows="2" fo:text-indent="0cm" style:auto-text-indent="false"/>
    </style:style>
    <style:style style:name="P13" style:family="paragraph" style:parent-style-name="List_20_Paragraph" style:list-style-name="WWNum8">
      <style:paragraph-properties fo:margin-left="1cm" fo:margin-right="0cm" style:line-height-at-least="0.635cm" fo:orphans="2" fo:widows="2" fo:text-indent="-0.75cm" style:auto-text-indent="false"/>
    </style:style>
    <style:style style:name="P14" style:family="paragraph" style:parent-style-name="List_20_Paragraph" style:list-style-name="WWNum20">
      <style:paragraph-properties fo:margin-left="1cm" fo:margin-right="0cm" style:line-height-at-least="0.635cm" fo:orphans="2" fo:widows="2" fo:text-indent="-0.75cm" style:auto-text-indent="false"/>
    </style:style>
    <style:style style:name="P15" style:family="paragraph" style:parent-style-name="List_20_Paragraph" style:list-style-name="WWNum5">
      <style:paragraph-properties fo:margin-left="1cm" fo:margin-right="0cm" style:line-height-at-least="0.635cm" fo:orphans="2" fo:widows="2" fo:text-indent="-0.75cm" style:auto-text-indent="false"/>
    </style:style>
    <style:style style:name="P16" style:family="paragraph" style:parent-style-name="List_20_Paragraph" style:list-style-name="WWNum28">
      <style:paragraph-properties fo:margin-left="1cm" fo:margin-right="0cm" style:line-height-at-least="0.635cm" fo:orphans="2" fo:widows="2" fo:text-indent="-0.75cm" style:auto-text-indent="false"/>
    </style:style>
    <style:style style:name="P17" style:family="paragraph" style:parent-style-name="List_20_Paragraph" style:list-style-name="WWNum9">
      <style:paragraph-properties fo:margin-left="1cm" fo:margin-right="0cm" style:line-height-at-least="0.635cm" fo:orphans="2" fo:widows="2" fo:text-indent="-0.75cm" style:auto-text-indent="false"/>
    </style:style>
    <style:style style:name="P18" style:family="paragraph" style:parent-style-name="List_20_Paragraph" style:list-style-name="WWNum15">
      <style:paragraph-properties fo:margin-left="1cm" fo:margin-right="0cm" style:line-height-at-least="0.635cm" fo:orphans="2" fo:widows="2" fo:text-indent="-0.75cm" style:auto-text-indent="false"/>
    </style:style>
    <style:style style:name="P19" style:family="paragraph" style:parent-style-name="List_20_Paragraph" style:list-style-name="WWNum25">
      <style:paragraph-properties fo:margin-left="1cm" fo:margin-right="0cm" style:line-height-at-least="0.635cm" fo:orphans="2" fo:widows="2" fo:text-indent="-0.75cm" style:auto-text-indent="false"/>
    </style:style>
    <style:style style:name="P20" style:family="paragraph" style:parent-style-name="List_20_Paragraph" style:list-style-name="WWNum26">
      <style:paragraph-properties fo:margin-left="1cm" fo:margin-right="0cm" style:line-height-at-least="0.635cm" fo:orphans="2" fo:widows="2" fo:text-indent="-0.75cm" style:auto-text-indent="false"/>
    </style:style>
    <style:style style:name="P21" style:family="paragraph" style:parent-style-name="List_20_Paragraph" style:list-style-name="WWNum11">
      <style:paragraph-properties fo:margin-left="1cm" fo:margin-right="0cm" style:line-height-at-least="0.635cm" fo:orphans="2" fo:widows="2" fo:text-indent="-0.75cm" style:auto-text-indent="false"/>
    </style:style>
    <style:style style:name="P22" style:family="paragraph" style:parent-style-name="List_20_Paragraph" style:list-style-name="WWNum13">
      <style:paragraph-properties fo:margin-left="1cm" fo:margin-right="0cm" style:line-height-at-least="0.635cm" fo:orphans="2" fo:widows="2" fo:text-indent="-0.75cm" style:auto-text-indent="false"/>
    </style:style>
    <style:style style:name="P23" style:family="paragraph" style:parent-style-name="List_20_Paragraph">
      <style:paragraph-properties fo:margin-left="0.998cm" fo:margin-right="0cm" style:line-height-at-least="0.635cm" fo:orphans="2" fo:widows="2" fo:text-indent="0cm" style:auto-text-indent="false"/>
    </style:style>
    <style:style style:name="T1" style:family="text">
      <style:text-properties fo:color="#000000" style:font-name="新細明體" fo:font-size="24pt" style:letter-kerning="false" style:font-size-asian="24pt" style:font-name-complex="Segoe UI" style:font-size-complex="24pt" style:font-weight-complex="bold"/>
    </style:style>
    <style:style style:name="T2" style:family="text">
      <style:text-properties fo:color="#000000" style:font-name="新細明體" fo:font-size="15pt" style:letter-kerning="false" style:font-size-asian="15pt" style:font-name-complex="Segoe UI" style:font-size-complex="15pt" style:font-weight-complex="bold"/>
    </style:style>
    <style:style style:name="T3" style:family="text">
      <style:text-properties fo:color="#000000" style:font-name="新細明體" fo:font-size="15pt" style:font-size-asian="15pt" style:font-name-complex="Segoe UI" style:font-size-complex="15pt" style:font-weight-complex="bold"/>
    </style:style>
    <style:style style:name="T4" style:family="text">
      <style:text-properties fo:color="#000000" style:font-name="新細明體" style:letter-kerning="false" style:font-name-complex="Segoe UI" style:font-size-complex="12pt"/>
    </style:style>
    <style:style style:name="T5" style:family="text">
      <style:text-properties fo:color="#000000" style:font-name="新細明體" style:letter-kerning="false" style:font-name-complex="Segoe UI" style:font-size-complex="12pt" style:font-weight-complex="bold"/>
    </style:style>
    <style:style style:name="T6" style:family="text">
      <style:text-properties fo:color="#000000" style:font-name="新細明體" style:font-name-complex="標楷體"/>
    </style:style>
    <style:style style:name="T7" style:family="text">
      <style:text-properties fo:color="#000000" style:font-name="新細明體"/>
    </style:style>
    <style:style style:name="T8" style:family="text">
      <style:text-properties fo:color="#000000" style:font-name="新細明體" fo:font-size="11.5pt" fo:background-color="#ffffff" loext:char-shading-value="0" style:font-size-asian="11.5pt" style:font-size-complex="11.5pt"/>
    </style:style>
    <style:style style:name="T9" style:family="text">
      <style:text-properties fo:color="#000000" style:font-name="新細明體" fo:font-size="11.5pt" fo:background-color="#ffffff" loext:char-shading-value="0" style:font-size-asian="11.5pt" style:font-name-complex="Segoe UI Historic" style:font-size-complex="11.5pt"/>
    </style:style>
    <style:style style:name="T10" style:family="text">
      <style:text-properties style:font-name="新細明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常見詐騙手法話術解析與預防策略</text:span></text:p>
      <text:p text:style-name="P1"><text:span text:style-name="T2">第一章　</text:span><text:span text:style-name="T3">假網拍詐騙</text:span></text:p>
      <text:list xml:id="list3583311455" text:style-name="WWNum6">
        <text:list-item>
          <text:p text:style-name="P4"><text:span text:style-name="T4">手法及話術解析：</text:span></text:p>
        </text:list-item>
      </text:list>
      <text:p text:style-name="P12"><text:span text:style-name="T4">民眾透過臉書、LINE或知名拍賣網站從事網路購物，詐騙集團便利用當前最新款的3C產品、限量球鞋、名牌包或熱門演唱會門票等，以明顯低於市價之價格誘引民眾下單並要求以LINE或Messenger私下交易。等被害人匯款後卻不出貨，且失去聯繫；或以貨到付款方式取貨開箱後，才發現是劣質商品。</text:span></text:p>
      <text:list xml:id="list172819317897407" text:continue-numbering="true" text:style-name="WWNum6">
        <text:list-item>
          <text:p text:style-name="P4"><text:span text:style-name="T4">預防策略</text:span></text:p>
        </text:list-item>
      </text:list>
      <text:list xml:id="list2580592416" text:style-name="WWNum8">
        <text:list-item>
          <text:p text:style-name="P13"><text:span text:style-name="T4">網購商品應慎選優良有信用之網路商家，透過面交方式或選擇提供第三方支付之網購平臺，以保障雙方權益並減少消費糾紛。</text:span></text:p>
        </text:list-item>
        <text:list-item>
          <text:p text:style-name="P13"><text:span text:style-name="T4">避免透過LINE、Messenger等通訊軟體與賣家私下聯繫交易，以免求助無門。</text:span></text:p>
        </text:list-item>
        <text:list-item>
          <text:p text:style-name="P13"><text:span text:style-name="T4">應加強查核網路商家的真實性，如粉絲專頁成立時間短、粉絲或追蹤人數過少等，可立即至</text:span><text:a xlink:type="simple" xlink:href="https://findbiz.nat.gov.tw/fts/query/QueryBar/queryInit.do" office:target-frame-name="_blank" xlink:show="new" text:style-name="Internet_20_link" text:visited-style-name="Visited_20_Internet_20_Link">經濟部網站</text:a><text:span text:style-name="T4">查詢公司名稱、地址等基本資料。</text:span></text:p>
        </text:list-item>
      </text:list>
      <text:p text:style-name="P2"/>
      <text:p text:style-name="P1"><text:span text:style-name="T2">第二章　假投資*新增</text:span></text:p>
      <text:list xml:id="list79257693" text:style-name="WWNum17">
        <text:list-item>
          <text:p text:style-name="P5"><text:span text:style-name="T4">手法及話術解析</text:span></text:p>
        </text:list-item>
      </text:list>
      <text:p text:style-name="P12"><text:span text:style-name="T4">詐騙集團透過網路社群或交友軟體主動認識被害人，並假借股票、虛擬通貨、期貨、外匯及基金等名義，吸引民眾加入LINE投資群組，初期會先讓民眾小額獲利，再以資金越多獲利越多說詞，引誘民眾加入投資網站或下載APP並投入大量資金，後續再以洗碼量不足、繳保證金、IP異常等理由拒絕出金，民眾發現帳號遭凍結或網站關閉才發現遭詐。</text:span></text:p>
      <text:list xml:id="list172818345665403" text:continue-numbering="true" text:style-name="WWNum17">
        <text:list-item>
          <text:p text:style-name="P5"><text:span text:style-name="T4">預防策略</text:span></text:p>
        </text:list-item>
      </text:list>
      <text:list xml:id="list1744641579" text:style-name="WWNum20">
        <text:list-item>
          <text:p text:style-name="P14"><text:span text:style-name="T6">高獲利必定伴隨高風險，聽到</text:span><text:span text:style-name="T4">「保證獲利」、「穩賺不賠」</text:span><text:span text:style-name="T6">必定是詐騙，民眾應選擇自己有深入瞭解過的投資標的，不要輕信來源不明投資管道或網路連結，如遇到加「LINE」進行投資必為詐騙。</text:span></text:p>
        </text:list-item>
        <text:list-item>
          <text:p text:style-name="P14"><text:span text:style-name="T6">「</text:span><text:span text:style-name="T7">165防</text:span><text:span text:style-name="T6">騙宣導」</text:span><text:span text:style-name="T7">LINE官方帳號及</text:span><text:span text:style-name="T4">165全民防騙網</text:span><text:span text:style-name="T7">可</text:span><text:span text:style-name="T6">查詢詐騙LINE ID、假投資(博弈)網站及詐騙電話</text:span><text:span text:style-name="T4">，同時與</text:span><text:span text:style-name="T6">「</text:span><text:span text:style-name="T7">165全民防騙</text:span><text:span text:style-name="T6">」</text:span><text:span text:style-name="T4">臉書粉絲專頁每週公布投資詐騙網站，提供民眾即時掌握最新詐騙訊息，或可至投信投顧公會網站(www.sitca.org.tw)查詢合法投資管道。</text:span></text:p>
        </text:list-item>
      </text:list>
      <text:p text:style-name="P2"/>
      <text:p text:style-name="P2"/>
      <text:p text:style-name="P1"><text:span text:style-name="T2">第三章　ATM解除分期付款詐騙</text:span></text:p>
      <text:list xml:id="list2150981630" text:style-name="WWNum4">
        <text:list-item>
          <text:p text:style-name="P6"><text:span text:style-name="T4">手法及話術解析</text:span></text:p>
        </text:list-item>
      </text:list>
      <text:p text:style-name="P12"><text:span text:style-name="T4">詐騙集團攻擊資安防護不足電子商務平臺或基金會之後臺資料庫，取得民眾的交易紀錄與個資，再假冒商家或基金會與銀行來電，謊稱因設定錯誤，</text:span><text:soft-page-break/><text:span text:style-name="T4">將重複扣款，要求民眾操作ATM、網路銀行或至超商購買遊戲點數進行解除設定。民眾依照指示操作後，發現帳戶餘額減少，才知道上當受騙。</text:span></text:p>
      <text:list xml:id="list172817669330175" text:continue-numbering="true" text:style-name="WWNum4">
        <text:list-item>
          <text:p text:style-name="P6"><text:span text:style-name="T4">預防策略</text:span></text:p>
        </text:list-item>
      </text:list>
      <text:list xml:id="list488098495" text:style-name="WWNum5">
        <text:list-item>
          <text:p text:style-name="P15"><text:span text:style-name="T4">接獲陌生來電或境外來電(開頭有+)必須提高警覺，不要因為能明確說出交易明細而相信。</text:span></text:p>
        </text:list-item>
        <text:list-item>
          <text:p text:style-name="P15"><text:span text:style-name="T7">接到來電以</text:span><text:span text:style-name="T6">「誤設為重複扣款」、「升級VIP會員」、「系統出錯」等詐騙關鍵字就要提高警覺</text:span><text:span text:style-name="T4">，應將電話掛斷後，自行查詢客服電話並撥打確認，或撥打165反詐騙諮詢專線諮詢。</text:span></text:p>
        </text:list-item>
        <text:list-item>
          <text:p text:style-name="P15"><text:span text:style-name="T7">ATM只能「提款」與「轉帳」功能，不能解除分期付款或退款；遊戲點數亦只有儲值遊戲之功能，並無法解除任何設定或身分識別。</text:span></text:p>
        </text:list-item>
      </text:list>
      <text:p text:style-name="P2"/>
      <text:p text:style-name="P1"><text:span text:style-name="T2">第四章　假愛情交友*新增</text:span></text:p>
      <text:list xml:id="list3238029611" text:style-name="WWNum23">
        <text:list-item>
          <text:p text:style-name="P7"><text:span text:style-name="T4">手法及話術解析</text:span></text:p>
        </text:list-item>
      </text:list>
      <text:p text:style-name="P12"><text:span text:style-name="T4">詐騙集團透過社群網站或交友軟體等管道隨機加好友，並盜用網路上帥哥、美女照片，假冒戰地軍官、軍醫、服務於聯合國官員，讓民眾誤入情網，再以境外寄送跨境包裹、禮物需要關稅或儲存結婚基金介紹投資管道等方式詐騙民眾匯款，直到遭對方封鎖才知道受騙。</text:span></text:p>
      <text:list xml:id="list172819233521225" text:continue-numbering="true" text:style-name="WWNum23">
        <text:list-item>
          <text:p text:style-name="P7"><text:span text:style-name="T4">預防策略</text:span></text:p>
        </text:list-item>
      </text:list>
      <text:list xml:id="list4136819216" text:style-name="WWNum28">
        <text:list-item>
          <text:p text:style-name="P16"><text:span text:style-name="T8">接獲陌生人要求加好友，切勿在言談間透露太多個人資訊，避免個人資訊遭盜用。</text:span></text:p>
        </text:list-item>
        <text:list-item>
          <text:p text:style-name="P16"><text:span text:style-name="T8">沒見過面的網友要求匯錢時，務必提高警覺，可要求開視訊聯繫通話確認本人身份，勿輕易將金錢交付他人</text:span><text:span text:style-name="T4">。</text:span></text:p>
        </text:list-item>
      </text:list>
      <text:p text:style-name="P2"/>
      <text:p text:style-name="P1"><text:span text:style-name="T2">第五章　</text:span><text:span text:style-name="T3">猜猜我是誰</text:span></text:p>
      <text:list xml:id="list24060615" text:style-name="WWNum10">
        <text:list-item>
          <text:p text:style-name="P8"><text:span text:style-name="T4">手法及話術解析</text:span></text:p>
        </text:list-item>
      </text:list>
      <text:p text:style-name="P23"><text:span text:style-name="T4">詐騙集團假冒「兒女」、「親戚」或「多年不見的友人」，透過電話或通訊軟體(如LINE)與民眾聯繫，並以換過手機所以不是原來的號碼、暱稱等方式要求民眾加入新手機號碼或LINE ID，過幾天後再以</text:span><text:span text:style-name="T7">臨時急用、投資周轉</text:span><text:span text:style-name="T4">等理由詐騙民眾匯款，事後民眾聯絡到當事人確認無此事後才知道被騙。</text:span></text:p>
      <text:list xml:id="list172818768996357" text:continue-numbering="true" text:style-name="WWNum10">
        <text:list-item>
          <text:p text:style-name="P8"><text:span text:style-name="T4">預防策略</text:span></text:p>
        </text:list-item>
      </text:list>
      <text:list xml:id="list1508020722" text:style-name="WWNum9">
        <text:list-item>
          <text:p text:style-name="P17"><text:span text:style-name="T4">接到以親友名義來電借錢，務必以舊有電話向當事人親自確認，切勿貿然前往銀行匯款，以免遭詐騙。</text:span></text:p>
        </text:list-item>
        <text:list-item>
          <text:p text:style-name="P17"><text:span text:style-name="T7">提供的匯款帳戶名稱與親友本人名字不同，詐騙的可能性將大幅提高，更應主動查證</text:span><text:span text:style-name="T4">。</text:span></text:p>
        </text:list-item>
        <text:list-item>
          <text:p text:style-name="P17"><text:span text:style-name="T5">可與親友約定專屬密語，做為懷疑對方身分時的確認。</text:span></text:p>
        </text:list-item>
      </text:list>
      <text:p text:style-name="P2"/>
      <text:p text:style-name="P1"><text:span text:style-name="T2">第六章　</text:span><text:span text:style-name="T3">假冒機構(公務員)</text:span></text:p>
      <text:list xml:id="list2952394570" text:style-name="WWNum16">
        <text:list-item>
          <text:p text:style-name="P9"><text:soft-page-break/><text:span text:style-name="T4">手法及話術解析</text:span></text:p>
        </text:list-item>
      </text:list>
      <text:p text:style-name="P12"><text:span text:style-name="T10">詐騙集團假冒</text:span><text:span text:style-name="T4">健保局、醫院及中華電信或其他公務機關</text:span><text:span text:style-name="T10">撥打市內電話予民眾，用語音的方式引導被害人轉接客服人員，並以被害人遭冒用身分辦理開戶、請領健保補助或申辦門號為由，主動協助轉接警察機關製作筆錄，另告知涉及洗錢或其他刑事案件，強調偵查不公開勿告知親友，再</text:span><text:span text:style-name="T4">要求民眾至超商收取傳真</text:span><text:span text:style-name="T10">或以LINE傳送法院偽造公文取信被害人，須被害人配合監管帳戶等話術行騙得逞。</text:span></text:p>
      <text:list xml:id="list172819395371806" text:continue-numbering="true" text:style-name="WWNum16">
        <text:list-item>
          <text:p text:style-name="P9"><text:span text:style-name="T4">預防策略</text:span></text:p>
        </text:list-item>
      </text:list>
      <text:list xml:id="list3356090269" text:style-name="WWNum15">
        <text:list-item>
          <text:p text:style-name="P18"><text:span text:style-name="T10">聽到「遭冒用身分」、「偵查不公開」、「接收法院偽造公文」、「監管帳戶」等關鍵字，就是假冒機構(公務員)詐騙。</text:span></text:p>
        </text:list-item>
        <text:list-item>
          <text:p text:style-name="P18"><text:span text:style-name="T4">接獲陌生來電告知涉入刑案或收到疑為政府機關公文書，應小心求證，先詢問對方單位、職稱、姓名等，掛斷電話後再向該單位求證。</text:span></text:p>
        </text:list-item>
        <text:list-item>
          <text:p text:style-name="P18"><text:span text:style-name="T4">警察機關不會在電話中做筆錄，檢警調等單位處理司法案件，會以通知書通知涉案人到案說明或至指定機關繳交款項。</text:span></text:p>
        </text:list-item>
      </text:list>
      <text:p text:style-name="P2"/>
      <text:p text:style-name="P1"><text:span text:style-name="T2">第七章　假求職*新增</text:span></text:p>
      <text:list xml:id="list3628088424" text:style-name="WWNum24">
        <text:list-item>
          <text:p text:style-name="P10"><text:span text:style-name="T4">手法及話術解析</text:span></text:p>
        </text:list-item>
      </text:list>
      <text:list xml:id="list3720188421" text:style-name="WWNum25">
        <text:list-item>
          <text:p text:style-name="P19"><text:span text:style-name="T4">於報章雜誌或網路訊息刊登求職訊息誘騙民眾，再以設定薪資轉帳等名義騙取被害人之金融帳戶及密碼，續遭詐騙集團作為人頭帳戶之用。</text:span></text:p>
        </text:list-item>
        <text:list-item>
          <text:p text:style-name="P19"><text:span text:style-name="T4">刊登求職廣告向應徵者騙取訂金、保證金、治裝費、訓練費或替代保證金。</text:span></text:p>
        </text:list-item>
        <text:list-item>
          <text:p text:style-name="P19"><text:span text:style-name="T4">利用社群網站或交友軟體刊登出國高薪打工等不實廣告，利用面試時機強行帶往</text:span><text:span text:style-name="T9">銀行開戶並設定約定轉帳啟用網路銀行等功能，或以簽約出借帳戶或給付每日報酬為由，控制被害人人身自由，拘禁於民宅或旅館內，藉此取得並利用被害人銀行帳戶收取詐騙款項</text:span><text:span text:style-name="T4">。</text:span></text:p>
        </text:list-item>
      </text:list>
      <text:list xml:id="list172819061308179" text:continue-list="list3628088424" text:style-name="WWNum24">
        <text:list-item>
          <text:p text:style-name="P10"><text:span text:style-name="T4">預防策略</text:span></text:p>
        </text:list-item>
      </text:list>
      <text:list xml:id="list2307925089" text:style-name="WWNum26">
        <text:list-item>
          <text:p text:style-name="P20"><text:span text:style-name="T4">合法公司徵才求職不會透過網路訊息貼文，更不會以私人帳號發訊息。</text:span></text:p>
        </text:list-item>
        <text:list-item>
          <text:p text:style-name="P20"><text:span text:style-name="T4">切勿聽從指示申辦個人約定帳戶，對於個人銀行帳戶、網路銀行帳號密碼等，應自行妥善保管，絕對不可交付陌生人。</text:span></text:p>
        </text:list-item>
        <text:list-item>
          <text:p text:style-name="P20"><text:span text:style-name="T4">對網路徵才公司多查、多問、多存疑，可去電確認真偽，面試前先告知家人朋友行蹤，簽訂工作合約前務必詳閱內容，如有疑慮的契約不要簽，以保護自身安全。</text:span></text:p>
        </text:list-item>
        <text:list-item>
          <text:p text:style-name="P20"><text:span text:style-name="T4">如若自身或家人遇有類似情形，請即向我國各駐外領使館處尋求協助或撥打急難救助電話0800-085095，並儘速就近向警察機關報案</text:span></text:p>
        </text:list-item>
      </text:list>
      <text:p text:style-name="P2"/>
      <text:p text:style-name="P1"><text:span text:style-name="T2">第八章　</text:span><text:span text:style-name="T3">盜(冒)用網路帳號</text:span></text:p>
      <text:list xml:id="list441708261" text:style-name="WWNum12">
        <text:list-item>
          <text:p text:style-name="P11"><text:span text:style-name="T4">手法及話術解析</text:span></text:p>
        </text:list-item>
      </text:list>
      <text:p text:style-name="P23"><text:span text:style-name="T4">詐騙集團盜取民眾LINE、Facebook等社群軟體帳號，再以盜用帳號傳訊息給其親友：</text:span></text:p>
      <text:list xml:id="list2818216323" text:style-name="WWNum11">
        <text:list-item>
          <text:p text:style-name="P21"><text:soft-page-break/><text:span text:style-name="T4">朋友參加攝影比賽，麻煩幫忙投票WWW.XXXX.COM？</text:span></text:p>
        </text:list-item>
        <text:list-item>
          <text:p text:style-name="P21"><text:span text:style-name="T4">手機送修，麻煩提供手機號碼，以便接收簡訊認證碼…</text:span></text:p>
        </text:list-item>
        <text:list-item>
          <text:p text:style-name="P21"><text:span text:style-name="T4">剛才出車禍急需用錢，可以匯款給我嗎？</text:span></text:p>
        </text:list-item>
        <text:list-item>
          <text:p text:style-name="P21"><text:span text:style-name="T4">現在不方便繳錢或匯款，可以幫忙嗎？</text:span></text:p>
        </text:list-item>
        <text:list-item>
          <text:p text:style-name="P21"><text:span text:style-name="T4">現在不方便買點數卡，可以幫忙買張點數卡嗎？</text:span></text:p>
        </text:list-item>
      </text:list>
      <text:list xml:id="list172817698014656" text:continue-list="list441708261" text:style-name="WWNum12">
        <text:list-item>
          <text:p text:style-name="P11"><text:span text:style-name="T4">預防策略</text:span></text:p>
        </text:list-item>
      </text:list>
      <text:list xml:id="list3450765034" text:style-name="WWNum13">
        <text:list-item>
          <text:p text:style-name="P22"><text:span text:style-name="T4">當朋友傳送訊息要求協助匯款或代購遊戲點數時，務必提高警覺，撥通電話再行確認。</text:span></text:p>
        </text:list-item>
        <text:list-item>
          <text:p text:style-name="P22"><text:span text:style-name="T4">多組帳號勿使用同組密碼，避免因其中一組帳號遭破解而其他帳號都被盜用，並應定期更改密碼。</text:span></text:p>
        </text:list-item>
        <text:list-item>
          <text:p text:style-name="P22"><text:span text:style-name="T4">避免在公用電腦登入私人帳號密碼。</text:span></text:p>
        </text:list-item>
        <text:list-item>
          <text:p text:style-name="P22"><text:span text:style-name="T4">如果訊息中帶有不明連結，請先向發送訊息的朋友確認。</text:span></text:p>
        </text:list-item>
        <text:list-item>
          <text:p text:style-name="P22"><text:span text:style-name="T4">勿下載來源不明或非官方認證應用程式，以免個資外洩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Segoe UI Historic" svg:font-family="'Segoe UI Historic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宗顯</meta:initial-creator>
    <dc:creator>陳水彬</dc:creator>
    <meta:editing-cycles>2</meta:editing-cycles>
    <meta:print-date>2023-03-06T08:07:00</meta:print-date>
    <meta:creation-date>2023-12-12T07:15:00</meta:creation-date>
    <dc:date>2023-12-12T07:15:00</dc:date>
    <meta:editing-duration>P0D</meta:editing-duration>
    <meta:generator>LibreOffice/5.4.7.2$Windows_x86 LibreOffice_project/c838ef25c16710f8838b1faec480ebba495259d0</meta:generator>
    <meta:document-statistic meta:table-count="0" meta:image-count="0" meta:object-count="0" meta:page-count="4" meta:paragraph-count="65" meta:word-count="2694" meta:character-count="2822" meta:non-whitespace-character-count="2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