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B0000019018833D0A878B28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rfc-language-tag="x-none"/>
    </style:style>
    <style:style style:name="P2" style:family="paragraph" style:parent-style-name="caption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rfc-language-tag="x-none"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表"/>
      </text:sequence-decls>
      <text:p text:style-name="P2"><text:span text:style-name="T1">表</text:span><text:span text:style-name="T1"><text:sequence text:ref-name="ref表0" text:name="表" text:formula="ooow:表+1" style:num-format="1">1</text:sequence></text:span><text:span text:style-name="T1">、106-110年各級消防機關救援「溺水地點」比較表</text:span></text:p>
      <text:h text:style-name="Heading_20_3" text:outline-level="3"><draw:frame draw:style-name="fr1" draw:name="圖片 77" text:anchor-type="as-char" svg:width="16.369cm" svg:height="10.492cm" draw:z-index="0"><draw:image xlink:href="Pictures/100002010000040B0000019018833D0A878B28E7.png" xlink:type="simple" xlink:show="embed" xlink:actuate="onLoad" loext:mime-type="image/png"/></draw:frame></text:h>
      <text:h text:style-name="Heading_20_3" text:outline-level="3"><text:span text:style-name="T3">資料來源：內政部消防署。</text:span></text:h>
      <text:p text:style-name="P1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dc:creator>陳淑娟</dc:creator>
    <meta:editing-cycles>2</meta:editing-cycles>
    <meta:creation-date>2023-11-17T07:11:00</meta:creation-date>
    <dc:date>2023-11-17T07:17:00</dc:date>
    <meta:editing-duration>PT3M</meta:editing-duration>
    <meta:generator>LibreOffice/5.4.7.2$Windows_x86 LibreOffice_project/c838ef25c16710f8838b1faec480ebba495259d0</meta:generator>
    <meta:document-statistic meta:table-count="0" meta:image-count="1" meta:object-count="0" meta:page-count="1" meta:paragraph-count="3" meta:word-count="34" meta:character-count="40" meta:non-whitespace-character-count="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