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6D000001CFAA10AB61535A5B69.png" manifest:media-type="image/png"/>
  <manifest:file-entry manifest:full-path="Pictures/10000201000003A00000024D8C72057A9BEFE0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caption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.43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圖"/>
      </text:sequence-decls>
      <text:p text:style-name="P1"><text:span text:style-name="T1">圖</text:span><text:span text:style-name="T1"><text:sequence text:ref-name="ref圖0" text:name="圖" text:formula="ooow:圖+1" style:num-format="1">1</text:sequence></text:span><text:span text:style-name="T1">、106-110年各級消防機關救援「溺水地點」分析圖</text:span></text:p>
      <text:p text:style-name="Standard"><draw:frame draw:style-name="fr1" draw:name="圖片 78" text:anchor-type="as-char" svg:width="14.651cm" svg:height="9.544cm" draw:z-index="0"><draw:image xlink:href="Pictures/100002010000036D000001CFAA10AB61535A5B69.png" xlink:type="simple" xlink:show="embed" xlink:actuate="onLoad" loext:mime-type="image/png"/></draw:frame></text:p>
      <text:p text:style-name="Standard"><draw:frame draw:style-name="fr2" draw:name="圖片 79" text:anchor-type="as-char" svg:width="14.651cm" svg:height="9.918cm" draw:z-index="1"><draw:image xlink:href="Pictures/10000201000003A00000024D8C72057A9BEFE090.png" xlink:type="simple" xlink:show="embed" xlink:actuate="onLoad" loext:mime-type="image/png"/></draw:frame></text:p>
      <text:h text:style-name="Heading_20_3" text:outline-level="3"><text:bookmark text:name="_GoBack"/><text:span text:style-name="T2">資料來源：內政部消防署。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dc:creator>陳淑娟</dc:creator>
    <meta:editing-cycles>2</meta:editing-cycles>
    <meta:creation-date>2023-11-17T07:13:00</meta:creation-date>
    <dc:date>2023-11-17T07:18:00</dc:date>
    <meta:editing-duration>PT1M</meta:editing-duration>
    <meta:generator>LibreOffice/5.4.7.2$Windows_x86 LibreOffice_project/c838ef25c16710f8838b1faec480ebba495259d0</meta:generator>
    <meta:document-statistic meta:table-count="0" meta:image-count="2" meta:object-count="0" meta:page-count="1" meta:paragraph-count="4" meta:word-count="34" meta:character-count="40" meta:non-whitespace-character-count="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