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4000002D1BD34C4D092BA28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預設值" style:master-page-name="Standard">
      <style:paragraph-properties fo:margin-top="0cm" fo:margin-bottom="0.847cm" loext:contextual-spacing="false" fo:line-height="100%" style:page-number="auto"/>
    </style:style>
    <style:style style:name="P2" style:family="paragraph" style:parent-style-name="預設值">
      <style:paragraph-properties fo:margin-top="0cm" fo:margin-bottom="0.423cm" loext:contextual-spacing="false" fo:line-height="100%" fo:text-align="center" style:justify-single-word="false"/>
    </style:style>
    <style:style style:name="P3" style:family="paragraph" style:parent-style-name="預設值">
      <style:paragraph-properties fo:margin-top="0cm" fo:margin-bottom="0cm" loext:contextual-spacing="false" fo:line-height="100%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 loext:padding="0cm" loext:border="0.51pt solid #00000a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0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表</text:span></text:p>
      <text:p text:style-name="P2"><text:span text:style-name="T2">111年2月衛福部全國遊戲場(遊具)備查情形調查表</text:span></text:p>
      <text:p text:style-name="P3"><draw:frame draw:style-name="fr1" draw:name="圖片 1" text:anchor-type="as-char" svg:width="15.981cm" svg:height="11.853cm" draw:z-index="0"><draw:image xlink:href="Pictures/1000000000000474000002D1BD34C4D092BA2884.jpg" xlink:type="simple" xlink:show="embed" xlink:actuate="onLoad" loext:mime-type="image/jpeg"/><svg:desc>完成檢驗情形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值" style:family="paragraph" style:default-outline-level="">
      <style:paragraph-properties fo:margin-top="0.282cm" fo:margin-bottom="0cm" loext:contextual-spacing="false" fo:line-height="120%" fo:text-align="start" style:justify-single-word="false" fo:orphans="2" fo:widows="2" fo:padding="0cm" fo:border="none" style:writing-mode="lr-tb"/>
      <style:text-properties fo:color="#000000" style:font-name="PingFang TC Regular" fo:font-family="'PingFang TC Regular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1</meta:editing-cycles>
    <meta:creation-date>2022-08-10T05:17:00</meta:creation-date>
    <dc:date>2022-08-10T05:18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4" meta:word-count="26" meta:character-count="28" meta:non-whitespace-character-count="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