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9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2.2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64cm" fo:keep-together="auto"/>
    </style:style>
    <style:style style:name="表格2" style:family="table">
      <style:table-properties style:width="17.21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3cm"/>
    </style:style>
    <style:style style:name="表格2.C" style:family="table-column">
      <style:table-column-properties style:column-width="5.017cm"/>
    </style:style>
    <style:style style:name="表格2.1" style:family="table-row">
      <style:table-row-properties style:row-height="1.2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993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8" style:family="paragraph" style:parent-style-name="Standard" style:list-style-name="WW8Num1">
      <style:paragraph-properties fo:margin-left="1.251cm" fo:margin-right="0cm" fo:margin-top="0cm" fo:margin-bottom="0.635cm" loext:contextual-spacing="false" fo:line-height="0.847cm" fo:text-indent="-1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margin-left="1.251cm" fo:margin-right="0cm" fo:line-height="0.847cm" fo:text-indent="-1.251cm" style:auto-text-indent="false"/>
    </style:style>
    <style:style style:name="P10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706cm" fo:text-align="center" style:justify-single-word="false" fo:orphans="2" fo:widows="2" fo:text-indent="-0.025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margin-left="-0.178cm" fo:margin-right="-0.173cm" fo:line-height="0.635cm" fo:orphans="2" fo:widows="2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0年度政黨申報及111年3月更正申報政治獻金會計報告書公開一覽表</text:span></text:p>
      <text:list xml:id="list1708922532" text:style-name="WW8Num1">
        <text:list-item>
          <text:p text:style-name="P8">110年度政黨申報之政治獻金會計報告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年度</text:p>
            </table:table-cell>
            <table:table-cell table:style-name="表格1.C1" office:value-type="string">
              <text:p text:style-name="P2">專戶名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小民參政歐巴桑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中國國民黨政治獻金專戶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中國庶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中華民族致公黨政治獻金專戶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中華婦女黨政治獻金專戶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中華統一促進黨政治獻金專戶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公民黨政治獻金專戶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台澎黨政治獻金專戶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台灣民眾黨政治獻金專戶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君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基進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經濟發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團結聯盟政治獻金專戶</text:span></text:p>
          </table:table-cell>
        </table:table-row>
        <table:table-row table:style-name="表格1.15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維新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台灣澎友黨政治獻金專戶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台灣整復師聯盟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左翼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民主進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民生公益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全國人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合一行動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安定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自由台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宗教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社會民主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金色力量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4">夏潮聯合會政治獻金專戶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時代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商工統一促進會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統一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勞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喜樂島聯盟政治獻金專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無黨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新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經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綠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臺灣雙語無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110</text:p>
          </table:table-cell>
          <table:table-cell table:style-name="表格1.C2" office:value-type="string">
            <text:p text:style-name="P1"><text:span text:style-name="T4">親民黨政治獻金專戶</text:span></text:p>
          </table:table-cell>
        </table:table-row>
      </table:table>
      <text:list xml:id="list142360837926320" text:continue-numbering="true" text:style-name="WW8Num1">
        <text:list-item>
          <text:p text:style-name="P9"><text:span text:style-name="T3">111年3月更正申報之政治獻金會計報告書</text:span></text:p>
        </text:list-item>
      </text:list>
      <text:p text:style-name="P11">(一)<text:tab/>109年總統、副總統選舉政治獻金會計報告書(首次申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3">序號</text:p>
            </table:table-cell>
            <table:table-cell table:style-name="表格2.A1" office:value-type="string">
              <text:p text:style-name="P5">專戶名稱</text:p>
            </table:table-cell>
            <table:table-cell table:style-name="表格2.C1" office:value-type="string">
              <text:p text:style-name="P5">更正內容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6"><text:span text:style-name="T4">109年總統、副總統擬參選人蔡英文、賴清德政治獻金專戶</text:span></text:p>
          </table:table-cell>
          <table:table-cell table:style-name="表格2.C1" office:value-type="string">
            <text:p text:style-name="P14"><text:span text:style-name="T4">捐贈者之姓名、返還捐贈支出及繳庫支出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8-09T10:28:00</meta:creation-date>
    <dc:creator>陳淑娟</dc:creator>
    <dc:date>2022-08-09T10:28:00</dc:date>
    <meta:print-date>2022-07-27T15:21:00</meta:print-date>
    <meta:editing-cycles>2</meta:editing-cycles>
    <meta:document-statistic meta:table-count="2" meta:image-count="0" meta:object-count="0" meta:page-count="2" meta:paragraph-count="131" meta:word-count="662" meta:character-count="783" meta:non-whitespace-character-count="782"/>
    <meta:generator>LibreOffice/5.4.7.2$Windows_x86 LibreOffice_project/c838ef25c16710f8838b1faec480ebba495259d0</meta:generator>
  </office:meta>
</office:document-meta>
</file>