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top="0cm" fo:margin-bottom="0cm" table:align="center" style:writing-mode="lr-tb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11.412cm"/>
    </style:style>
    <style:style style:name="表格1.C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style:font-name-asian="標楷體1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line-height="0.706cm" fo:text-align="justify" style:justify-single-word="false" style:punctuation-wrap="hanging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 style:font-size-complex="16pt"/>
    </style:style>
    <style:style style:name="T4" style:family="text">
      <style:text-properties style:font-name="標楷體" style:font-name-asian="標楷體1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Toc102468070"/><text:span text:style-name="T1">附件2、</text:span><text:bookmark-end text:name="_Toc102468070"/><text:span text:style-name="T1">甲生家長進行司法救濟之大事列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日期</text:span></text:p>
            </table:table-cell>
            <table:table-cell table:style-name="表格1.A1" office:value-type="string">
              <text:p text:style-name="P2"><text:span text:style-name="T3">事件摘要</text:span></text:p>
            </table:table-cell>
            <table:table-cell table:style-name="表格1.A1" office:value-type="string">
              <text:p text:style-name="P2"><text:span text:style-name="T3">佐證資料/爭點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4">108.05.01</text:span></text:p>
          </table:table-cell>
          <table:table-cell table:style-name="表格1.A1" office:value-type="string">
            <text:p text:style-name="P1"><text:span text:style-name="T4">臺中地檢署對陳師以「妨害名譽」案件，提起公訴。</text:span></text:p>
          </table:table-cell>
          <table:table-cell table:style-name="表格1.A1" office:value-type="string">
            <text:p text:style-name="P1"><text:span text:style-name="T2">108年度偵字第567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8.05.14</text:span></text:p>
          </table:table-cell>
          <table:table-cell table:style-name="表格1.A1" office:value-type="string">
            <text:p text:style-name="P1"><text:span text:style-name="T4">臺中地檢署對陳師「妨害自由」案件，為不起訴處分。</text:span></text:p>
          </table:table-cell>
          <table:table-cell table:style-name="表格1.A1" office:value-type="string">
            <text:p text:style-name="P1"><text:span text:style-name="T2">108年度偵字第567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8.05.30</text:span></text:p>
          </table:table-cell>
          <table:table-cell table:style-name="表格1.A1" office:value-type="string">
            <text:p text:style-name="P1"><text:span text:style-name="T4">家長向臺中地檢署聲請再議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108.09.25</text:span></text:p>
          </table:table-cell>
          <table:table-cell table:style-name="表格1.A1" office:value-type="string">
            <text:p text:style-name="P1"><text:span text:style-name="T4">臺中地檢署對陳師「妨害自由」案件之再議，維持不起訴。</text:span></text:p>
          </table:table-cell>
          <table:table-cell table:style-name="表格1.A1" office:value-type="string">
            <text:p text:style-name="P1"><text:span text:style-name="T2">108年度偵續字第12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8.10.11</text:span></text:p>
          </table:table-cell>
          <table:table-cell table:style-name="表格1.A1" office:value-type="string">
            <text:p text:style-name="P1"><text:span text:style-name="T4">家長向高檢署臺中分署聲請再議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108.11.04</text:span></text:p>
          </table:table-cell>
          <table:table-cell table:style-name="表格1.A1" office:value-type="string">
            <text:p text:style-name="P1"><text:span text:style-name="T4">高檢署臺中分署駁回甲生家長之再議聲請。</text:span></text:p>
          </table:table-cell>
          <table:table-cell table:style-name="表格1.A1" office:value-type="string">
            <text:p text:style-name="P1"><text:span text:style-name="T2">108年度上聲議字第227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8.11.29</text:span></text:p>
          </table:table-cell>
          <table:table-cell table:style-name="表格1.A1" office:value-type="string">
            <text:p text:style-name="P1"><text:span text:style-name="T4">家長不服高檢署臺中分署決定，向臺中地院聲請交付審判。</text:span></text:p>
          </table:table-cell>
          <table:table-cell table:style-name="表格1.A1" office:value-type="string">
            <text:p text:style-name="P1"><text:span text:style-name="T2">108年度上聲議字第227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9.01.02</text:span></text:p>
          </table:table-cell>
          <table:table-cell table:style-name="表格1.A1" office:value-type="string">
            <text:p text:style-name="P1"><text:span text:style-name="T4">臺灣臺中地方法院判決陳師妨礙名譽案件：成年人故意對少年犯公然侮辱罪，共6罪，各處拘役20日，如易科罰金，均以新臺幣1000元折算1日。應執行拘役100日，如易科罰金，以新臺幣1000元折算1日。</text:span></text:p>
          </table:table-cell>
          <table:table-cell table:style-name="表格1.A1" office:value-type="string">
            <text:p text:style-name="P1"><text:span text:style-name="T2">108年度易字第1857號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家長不服臺灣臺中地方法院108年度易字第1857號案判決，提起上訴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家長對於上開108年度易字第1857號案件(陳師妨害名譽)提起刑事附帶民事訴訟請求損害賠償事件(108年度附民字第509號)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109.06.12</text:span></text:p>
          </table:table-cell>
          <table:table-cell table:style-name="表格1.A1" office:value-type="string">
            <text:p text:style-name="P1"><text:span text:style-name="T4">臺灣高等法院臺中分院</text:span><text:span text:style-name="T5">駁回陳師</text:span><text:span text:style-name="T4">之上訴。</text:span></text:p>
          </table:table-cell>
          <table:table-cell table:style-name="表格1.A1" office:value-type="string">
            <text:p text:style-name="P1"><text:span text:style-name="T2">109年度上易字第25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9.06.30</text:span></text:p>
          </table:table-cell>
          <table:table-cell table:style-name="表格1.A1" office:value-type="string">
            <text:p text:style-name="P1"><text:span text:style-name="T4">臺中地方法院駁回交付審判。</text:span></text:p>
          </table:table-cell>
          <table:table-cell table:style-name="表格1.A1" office:value-type="string">
            <text:p text:style-name="P1"><text:span text:style-name="T2">108年度聲判字第15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9.10.16</text:span></text:p>
          </table:table-cell>
          <table:table-cell table:style-name="表格1.A1" office:value-type="string">
            <text:p text:style-name="P1"><text:span text:style-name="T4">臺灣臺中地方法院民事判決：陳師應給付甲生家長10萬元，及自108年6月19日起至清償日止，按年息百分之5計算之利息。陳師應以24號大小之標楷體字型，將附表所示內容(向甲生及其家長道歉)刊登學校公佈欄及網站首頁連續7日。</text:span></text:p>
          </table:table-cell>
          <table:table-cell table:style-name="表格1.A1" office:value-type="string">
            <text:p text:style-name="P1"><text:span text:style-name="T2">109年度訴字第113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9.12.25</text:span></text:p>
          </table:table-cell>
          <table:table-cell table:style-name="表格1.A1" office:value-type="string">
            <text:p text:style-name="P1"><text:span text:style-name="T4">臺灣臺中地方法院民事判決：</text:span></text:p>
            <text:list xml:id="list1442463473" text:style-name="WWNum1">
              <text:list-item>
                <text:p text:style-name="P6"><text:span text:style-name="T4">西苑高中應給付甲生家長10萬元，暨自108年5月30日起至清償日止，按周年利率百分之5計算之利息。</text:span></text:p>
              </text:list-item>
              <text:list-item>
                <text:p text:style-name="P6"><text:span text:style-name="T4">原告(甲生家長)其餘之訴駁回。</text:span></text:p>
              </text:list-item>
              <text:list-item>
                <text:p text:style-name="P6"><text:span text:style-name="T4">訴訟費用由西苑高中負擔7%，於由原告負擔。</text:span></text:p>
              </text:list-item>
              <text:list-item>
                <text:p text:style-name="P6"><text:soft-page-break/><text:span text:style-name="T4">本判決第1項原告勝訴部分，得假執行；但西苑高中如以新臺幣10萬元為原告預供擔保後，得免為假執行。</text:span></text:p>
              </text:list-item>
              <text:list-item>
                <text:p text:style-name="P6"><text:span text:style-name="T4">原告其餘假執行之聲請駁回。</text:span></text:p>
              </text:list-item>
            </text:list>
          </table:table-cell>
          <table:table-cell table:style-name="表格1.A1" office:value-type="string">
            <text:p text:style-name="P1"><text:span text:style-name="T2">108年度國字第24號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2-07-07T03:03:00</meta:creation-date>
    <dc:date>2022-07-07T03:03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5" meta:word-count="740" meta:character-count="921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