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監察法施行細則第14條之1法制說明</text:span></text:p>
      <text:p text:style-name="P2"/>
      <text:p text:style-name="P1"><text:span text:style-name="T3">監察院第6屆委員就任至今，對於人權促進與保障，向來不遺餘力。除積極行使監察職權外，亦力促建置一個符合「正當法律程序」的監察制度，以確保社會公平正義的實現。111年3月8日監察院會議通過「監察法施行細則」第14條之1修正草案，主要是填補現行懲戒確定判決後，監察院提起再審之訴相關規範的闕漏，完善程序和救濟機制，俾充分發揮權利保護功能。</text:span></text:p>
      <text:p text:style-name="P3"/>
      <text:p text:style-name="P1"><text:span text:style-name="T3">現行監察法施行細則第14條第1項規定，將是否提起再審之訴的決定權交由原提案委員行使，就效率而言，可資贊同。惟如原提案委員認無提起再審之訴必要，為保障人權，並實現具體公平正義，另設一應否提起再審之訴的審查程序，毋寧較為審慎，並昭公信。</text:span></text:p>
      <text:p text:style-name="P3"/>
      <text:p text:style-name="P1"><text:span text:style-name="T3">基於上述的理念，監察院為建立機制，經110年9月7日本院第6屆全院委員第14次談話會決議，由委員組成專案小組，歷經多次會議研議，提出監察法施行細則第14條之1</text:span><text:soft-page-break/><text:span text:style-name="T3">修正草案，並經111年3月8日監察院第6屆第21次會議通過。</text:span></text:p>
      <text:p text:style-name="P3"/>
      <text:p text:style-name="P1"><text:span text:style-name="T3">監察法</text:span><text:span text:style-name="T2">施行細則第14條之1</text:span><text:span text:style-name="T4">係有關監察院行使「公務員懲戒法」第85條及「法官法」第61條所賦予提起再審的程序規範</text:span><text:bookmark text:name="_GoBack"/><text:span text:style-name="T4">，屬技術性、細節性事項，爰本條以施行細則定之。再者，本條新增規定係針對懲戒法院</text:span><text:span text:style-name="T3">判決基礎事實存有新事證之懲戒確定判決，並</text:span><text:span text:style-name="T4">非推翻原彈劾案之結論。惟為求審慎，則仿照彈劾案審查程序進行，經審查決定後，再由監察院提起再審之訴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name-asian="標楷體1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法制</text:span><text:span text:style-name="MT2">說明-</text:span><text:span text:style-name="MT2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菊芳</meta:initial-creator>
    <dc:creator>陳虹欣</dc:creator>
    <meta:editing-cycles>6</meta:editing-cycles>
    <meta:print-date>2022-03-30T05:28:00</meta:print-date>
    <meta:creation-date>2022-03-30T03:44:00</meta:creation-date>
    <dc:date>2022-03-30T05:36:00</dc:date>
    <meta:editing-duration>PT21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6" meta:word-count="561" meta:character-count="577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