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13cm" fo:margin-left="0.049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4cm"/>
    </style:style>
    <style:style style:name="表格1.F" style:family="table-column">
      <style:table-column-properties style:column-width="1.771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min-row-height="1.7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677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a" fo:border-right="1pt solid #00000a" fo:border-top="0.5pt solid #00000a" fo:border-bottom="0.5pt solid #00000a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1pt solid #00000a" fo:border-top="0.5pt solid #00000a" fo:border-bottom="0.5pt solid #00000a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0.5pt solid #00000a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0.5pt solid #00000a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0.5pt solid #00000a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0.5pt solid #00000a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0.5pt solid #00000a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0.5pt solid #00000a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4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Heading_20_3" style:list-style-name="">
      <style:paragraph-properties style:snap-to-layout-grid="false"/>
    </style:style>
    <style:style style:name="P6" style:family="paragraph" style:parent-style-name="Heading_20_3" style:list-style-name="">
      <style:paragraph-properties fo:margin-left="2.401cm" fo:margin-right="0cm" fo:text-align="center" style:justify-single-word="false" fo:text-indent="-2.401cm" style:auto-text-indent="false" style:snap-to-layout-grid="false"/>
    </style:style>
    <style:style style:name="P7" style:family="paragraph" style:parent-style-name="Heading_20_3" style:list-style-name="" style:master-page-name="Standard">
      <style:paragraph-properties fo:margin-left="2.401cm" fo:margin-right="0cm" fo:text-align="center" style:justify-single-word="false" fo:text-indent="-2.401cm" style:auto-text-indent="false" style:page-number="auto" style:snap-to-layout-grid="fals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12pt" style:letter-kerning="false" style:font-size-asian="12pt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pan text:style-name="T1">內政部回復經濟部專案檢送疑似違反土地使用案件</text:span></text:h>
      <text:h text:style-name="P6" text:outline-level="3"><text:bookmark-start text:name="_Toc95830546"/><text:bookmark-start text:name="_Toc99353114"/><text:bookmark-start text:name="_Toc97713770"/><text:bookmark-start text:name="_Toc96526487"/><text:bookmark-start text:name="_Toc96435880"/><text:span text:style-name="T1">查處情形統計表-都市計畫土地案件</text:span><text:bookmark-end text:name="_Toc95830546"/><text:bookmark-end text:name="_Toc99353114"/><text:bookmark-end text:name="_Toc97713770"/><text:bookmark-end text:name="_Toc96526487"/><text:bookmark-end text:name="_Toc96435880"/><text:bookmark text:name="_GoBack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<text:span text:style-name="T2">縣市</text:span></text:p>
            </table:table-cell>
            <table:table-cell table:style-name="表格1.A1" office:value-type="string">
              <text:p text:style-name="P3"><text:span text:style-name="T2">經濟部</text:span></text:p>
              <text:p text:style-name="P3"><text:span text:style-name="T2">通報案件數</text:span></text:p>
            </table:table-cell>
            <table:table-cell table:style-name="表格1.A1" office:value-type="string">
              <text:p text:style-name="P3"><text:span text:style-name="T2">無須執行</text:span></text:p>
              <text:p text:style-name="P3"><text:span text:style-name="T2">斷水電(註1)</text:span></text:p>
            </table:table-cell>
            <table:table-cell table:style-name="表格1.A1" office:value-type="string">
              <text:p text:style-name="P3"><text:span text:style-name="T2">處罰鍰</text:span></text:p>
              <text:p text:style-name="P3"><text:span text:style-name="T2">(註2)</text:span></text:p>
            </table:table-cell>
            <table:table-cell table:style-name="表格1.A1" office:value-type="string">
              <text:p text:style-name="P3"><text:span text:style-name="T2">已完成</text:span></text:p>
              <text:p text:style-name="P3"><text:span text:style-name="T2">斷水電</text:span></text:p>
            </table:table-cell>
            <table:table-cell table:style-name="表格1.A1" office:value-type="string">
              <text:p text:style-name="P3"><text:span text:style-name="T2">查處中</text:span></text:p>
            </table:table-cell>
            <table:table-cell table:style-name="表格1.A1" office:value-type="string">
              <text:p text:style-name="P2"><text:span text:style-name="T2">斷水電</text:span></text:p>
              <text:p text:style-name="P2"><text:span text:style-name="T2">完成率</text:span></text:p>
            </table:table-cell>
          </table:table-row>
        </table:table-header-rows>
        <table:table-row table:style-name="表格1.2">
          <table:table-cell table:style-name="表格1.A1" table:number-columns-spanned="7" office:value-type="string">
            <text:p text:style-name="P2"><text:span text:style-name="T3">109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-</text:span></text:p>
          </table:table-cell>
        </table:table-row>
        <table:table-row table:style-name="表格1.2">
          <table:table-cell table:style-name="表格1.A4" office:value-type="string">
            <text:p text:style-name="P2"><text:span text:style-name="T2">新北市</text:span></text:p>
          </table:table-cell>
          <table:table-cell table:style-name="表格1.A1" office:value-type="string">
            <text:p text:style-name="P3"><text:span text:style-name="T2">43</text:span></text:p>
          </table:table-cell>
          <table:table-cell table:style-name="表格1.A1" office:value-type="string">
            <text:p text:style-name="P3"><text:span text:style-name="T2">13</text:span></text:p>
          </table:table-cell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3"><text:span text:style-name="T2">22</text:span></text:p>
          </table:table-cell>
          <table:table-cell table:style-name="表格1.A1" office:value-type="string">
            <text:p text:style-name="P3"><text:span text:style-name="T2">17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桃園市</text:span></text:p>
          </table:table-cell>
          <table:table-cell table:style-name="表格1.A1" office:value-type="string">
            <text:p text:style-name="P3"><text:span text:style-name="T2">22</text:span></text:p>
          </table:table-cell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臺南市</text:span></text:p>
          </table:table-cell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高雄市</text:span></text:p>
          </table:table-cell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苗栗縣</text:span></text:p>
          </table:table-cell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彰化縣</text:span></text:p>
          </table:table-cell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嘉義縣</text:span></text:p>
          </table:table-cell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屏東縣</text:span></text:p>
          </table:table-cell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基隆市</text:span></text:p>
          </table:table-cell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新竹市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-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嘉義市</text:span></text:p>
          </table:table-cell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總計</text:span></text:p>
          </table:table-cell>
          <table:table-cell table:style-name="表格1.A1" office:value-type="string">
            <text:p text:style-name="P3"><text:span text:style-name="T2">115</text:span></text:p>
          </table:table-cell>
          <table:table-cell table:style-name="表格1.A1" office:value-type="string">
            <text:p text:style-name="P3"><text:span text:style-name="T2">36</text:span></text:p>
          </table:table-cell>
          <table:table-cell table:style-name="表格1.A1" office:value-type="string">
            <text:p text:style-name="P3"><text:span text:style-name="T2">28</text:span></text:p>
          </table:table-cell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3"><text:span text:style-name="T2">46</text:span></text:p>
          </table:table-cell>
          <table:table-cell table:style-name="表格1.A1" office:value-type="string">
            <text:p text:style-name="P3"><text:span text:style-name="T2">6%</text:span></text:p>
          </table:table-cell>
        </table:table-row>
        <table:table-row table:style-name="表格1.2">
          <table:table-cell table:style-name="表格1.A1" table:number-columns-spanned="7" office:value-type="string">
            <text:p text:style-name="P2"><text:span text:style-name="T2">110年度(至110.12.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8" office:value-type="string">
            <text:p text:style-name="P2"><text:span text:style-name="T2">新北市</text:span></text:p>
          </table:table-cell>
          <table:table-cell table:style-name="表格1.B18" office:value-type="string">
            <text:p text:style-name="P3"><text:span text:style-name="T2">19</text:span></text:p>
          </table:table-cell>
          <table:table-cell table:style-name="表格1.C18" office:value-type="string">
            <text:p text:style-name="P3"><text:span text:style-name="T2">3</text:span></text:p>
          </table:table-cell>
          <table:table-cell table:style-name="表格1.D18" office:value-type="string">
            <text:p text:style-name="P3"><text:span text:style-name="T2">0</text:span></text:p>
          </table:table-cell>
          <table:table-cell table:style-name="表格1.E18" office:value-type="string">
            <text:p text:style-name="P3"><text:span text:style-name="T2">0</text:span></text:p>
          </table:table-cell>
          <table:table-cell table:style-name="表格1.F18" office:value-type="string">
            <text:p text:style-name="P3"><text:span text:style-name="T2">16</text:span></text:p>
          </table:table-cell>
          <table:table-cell table:style-name="表格1.G18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9" office:value-type="string">
            <text:p text:style-name="P2"><text:span text:style-name="T2">桃園市</text:span></text:p>
          </table:table-cell>
          <table:table-cell table:style-name="表格1.B19" office:value-type="string">
            <text:p text:style-name="P3"><text:span text:style-name="T2">8</text:span></text:p>
          </table:table-cell>
          <table:table-cell table:style-name="表格1.C19" office:value-type="string">
            <text:p text:style-name="P3"><text:span text:style-name="T2">1</text:span></text:p>
          </table:table-cell>
          <table:table-cell table:style-name="表格1.D19" office:value-type="string">
            <text:p text:style-name="P3"><text:span text:style-name="T2">2</text:span></text:p>
          </table:table-cell>
          <table:table-cell table:style-name="表格1.E19" office:value-type="string">
            <text:p text:style-name="P3"><text:span text:style-name="T2">0</text:span></text:p>
          </table:table-cell>
          <table:table-cell table:style-name="表格1.F19" office:value-type="string">
            <text:p text:style-name="P3"><text:span text:style-name="T2">5</text:span></text:p>
          </table:table-cell>
          <table:table-cell table:style-name="表格1.G19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20" office:value-type="string">
            <text:p text:style-name="P2"><text:span text:style-name="T2">臺中市</text:span></text:p>
          </table:table-cell>
          <table:table-cell table:style-name="表格1.B20" office:value-type="string">
            <text:p text:style-name="P3"><text:span text:style-name="T2">2</text:span></text:p>
          </table:table-cell>
          <table:table-cell table:style-name="表格1.C20" office:value-type="string">
            <text:p text:style-name="P3"><text:span text:style-name="T2">1</text:span></text:p>
          </table:table-cell>
          <table:table-cell table:style-name="表格1.D20" office:value-type="string">
            <text:p text:style-name="P3"><text:span text:style-name="T2">1</text:span></text:p>
          </table:table-cell>
          <table:table-cell table:style-name="表格1.E20" office:value-type="string">
            <text:p text:style-name="P3"><text:span text:style-name="T2">0</text:span></text:p>
          </table:table-cell>
          <table:table-cell table:style-name="表格1.F20" office:value-type="string">
            <text:p text:style-name="P3"><text:span text:style-name="T2">0</text:span></text:p>
          </table:table-cell>
          <table:table-cell table:style-name="表格1.G20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21" office:value-type="string">
            <text:p text:style-name="P2"><text:span text:style-name="T2">臺南市</text:span></text:p>
          </table:table-cell>
          <table:table-cell table:style-name="表格1.B21" office:value-type="string">
            <text:p text:style-name="P3"><text:span text:style-name="T2">9</text:span></text:p>
          </table:table-cell>
          <table:table-cell table:style-name="表格1.C21" office:value-type="string">
            <text:p text:style-name="P3"><text:span text:style-name="T2">4</text:span></text:p>
          </table:table-cell>
          <table:table-cell table:style-name="表格1.D21" office:value-type="string">
            <text:p text:style-name="P3"><text:span text:style-name="T2">4</text:span></text:p>
          </table:table-cell>
          <table:table-cell table:style-name="表格1.E21" office:value-type="string">
            <text:p text:style-name="P3"><text:span text:style-name="T2">0</text:span></text:p>
          </table:table-cell>
          <table:table-cell table:style-name="表格1.F21" office:value-type="string">
            <text:p text:style-name="P3"><text:span text:style-name="T2">1</text:span></text:p>
          </table:table-cell>
          <table:table-cell table:style-name="表格1.G2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22" office:value-type="string">
            <text:p text:style-name="P2"><text:span text:style-name="T2">高雄市</text:span></text:p>
          </table:table-cell>
          <table:table-cell table:style-name="表格1.B22" office:value-type="string">
            <text:p text:style-name="P3"><text:span text:style-name="T2">2</text:span></text:p>
          </table:table-cell>
          <table:table-cell table:style-name="表格1.C22" office:value-type="string">
            <text:p text:style-name="P3"><text:span text:style-name="T2">1</text:span></text:p>
          </table:table-cell>
          <table:table-cell table:style-name="表格1.D22" office:value-type="string">
            <text:p text:style-name="P3"><text:span text:style-name="T2">0</text:span></text:p>
          </table:table-cell>
          <table:table-cell table:style-name="表格1.E22" office:value-type="string">
            <text:p text:style-name="P3"><text:span text:style-name="T2">0</text:span></text:p>
          </table:table-cell>
          <table:table-cell table:style-name="表格1.F22" office:value-type="string">
            <text:p text:style-name="P3"><text:span text:style-name="T2">1</text:span></text:p>
          </table:table-cell>
          <table:table-cell table:style-name="表格1.G22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23" office:value-type="string">
            <text:p text:style-name="P2"><text:span text:style-name="T2">彰化縣</text:span></text:p>
          </table:table-cell>
          <table:table-cell table:style-name="表格1.B23" office:value-type="string">
            <text:p text:style-name="P3"><text:span text:style-name="T2">5</text:span></text:p>
          </table:table-cell>
          <table:table-cell table:style-name="表格1.C23" office:value-type="string">
            <text:p text:style-name="P3"><text:span text:style-name="T2">0</text:span></text:p>
          </table:table-cell>
          <table:table-cell table:style-name="表格1.D23" office:value-type="string">
            <text:p text:style-name="P3"><text:span text:style-name="T2">0</text:span></text:p>
          </table:table-cell>
          <table:table-cell table:style-name="表格1.E23" office:value-type="string">
            <text:p text:style-name="P3"><text:span text:style-name="T2">0</text:span></text:p>
          </table:table-cell>
          <table:table-cell table:style-name="表格1.F23" office:value-type="string">
            <text:p text:style-name="P3"><text:span text:style-name="T2">5</text:span></text:p>
          </table:table-cell>
          <table:table-cell table:style-name="表格1.G23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24" office:value-type="string">
            <text:p text:style-name="P2"><text:span text:style-name="T2">雲林縣</text:span></text:p>
          </table:table-cell>
          <table:table-cell table:style-name="表格1.B24" office:value-type="string">
            <text:p text:style-name="P3"><text:span text:style-name="T2">2</text:span></text:p>
          </table:table-cell>
          <table:table-cell table:style-name="表格1.C24" office:value-type="string">
            <text:p text:style-name="P3"><text:span text:style-name="T2">2</text:span></text:p>
          </table:table-cell>
          <table:table-cell table:style-name="表格1.D24" office:value-type="string">
            <text:p text:style-name="P3"><text:span text:style-name="T2">0</text:span></text:p>
          </table:table-cell>
          <table:table-cell table:style-name="表格1.E24" office:value-type="string">
            <text:p text:style-name="P3"><text:span text:style-name="T2">0</text:span></text:p>
          </table:table-cell>
          <table:table-cell table:style-name="表格1.F24" office:value-type="string">
            <text:p text:style-name="P3"><text:span text:style-name="T2">0</text:span></text:p>
          </table:table-cell>
          <table:table-cell table:style-name="表格1.G24" office:value-type="string">
            <text:p text:style-name="P3"><text:span text:style-name="T2">-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屏東縣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基隆市</text:span></text:p>
          </table:table-cell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新竹市</text:span></text:p>
          </table:table-cell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-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嘉義市</text:span></text:p>
          </table:table-cell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總計</text:span></text:p>
          </table:table-cell>
          <table:table-cell table:style-name="表格1.A1" office:value-type="string">
            <text:p text:style-name="P3"><text:span text:style-name="T2">55</text:span></text:p>
          </table:table-cell>
          <table:table-cell table:style-name="表格1.A1" office:value-type="string">
            <text:p text:style-name="P3"><text:span text:style-name="T2">18</text:span></text:p>
          </table:table-cell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3"><text:span text:style-name="T2">0</text:span></text:p>
          </table:table-cell>
          <table:table-cell table:style-name="表格1.A1" office:value-type="string">
            <text:p text:style-name="P3"><text:span text:style-name="T2">29</text:span></text:p>
          </table:table-cell>
          <table:table-cell table:style-name="表格1.A1" office:value-type="string">
            <text:p text:style-name="P3"><text:span text:style-name="T2">0%</text:span></text:p>
          </table:table-cell>
        </table:table-row>
      </table:table>
      <text:h text:style-name="P5" text:outline-level="3"><text:bookmark-start text:name="_Toc95830547"/><text:bookmark-start text:name="_Toc99353115"/><text:bookmark-start text:name="_Toc97713771"/><text:bookmark-start text:name="_Toc96526488"/><text:bookmark-start text:name="_Toc96435881"/><text:span text:style-name="T4">註1：無須執行斷水電：查無違規、自行拆除、已完成納管、申請合法化、現場無水電設備者。</text:span><text:bookmark-end text:name="_Toc95830547"/><text:bookmark-end text:name="_Toc99353115"/><text:bookmark-end text:name="_Toc97713771"/><text:bookmark-end text:name="_Toc96526488"/><text:bookmark-end text:name="_Toc96435881"/></text:h>
      <text:h text:style-name="P5" text:outline-level="3"><text:bookmark-start text:name="_Toc95830548"/><text:bookmark-start text:name="_Toc99353116"/><text:bookmark-start text:name="_Toc97713772"/><text:bookmark-start text:name="_Toc96526489"/><text:bookmark-start text:name="_Toc96435882"/><text:span text:style-name="T4">註2：已斷水電者，不重複計算處罰鍰。</text:span><text:bookmark-end text:name="_Toc95830548"/><text:bookmark-end text:name="_Toc99353116"/><text:bookmark-end text:name="_Toc97713772"/><text:bookmark-end text:name="_Toc96526489"/><text:bookmark-end text:name="_Toc96435882"/></text:h>
      <text:h text:style-name="P5" text:outline-level="3"><text:bookmark-start text:name="_Toc95830549"/><text:bookmark-start text:name="_Toc99353117"/><text:bookmark-start text:name="_Toc97713773"/><text:bookmark-start text:name="_Toc96526490"/><text:bookmark-start text:name="_Toc96435883"/><text:soft-page-break/><text:span text:style-name="T4">註3：</text:span><text:span text:style-name="T5">截至110.10.21累計589件，其中經查屬非都市土地419件、都市土地170件。</text:span><text:bookmark-end text:name="_Toc95830549"/><text:bookmark-end text:name="_Toc99353117"/><text:bookmark-end text:name="_Toc97713773"/><text:bookmark-end text:name="_Toc96526490"/><text:bookmark-end text:name="_Toc96435883"/></text:h>
      <text:h text:style-name="P5" text:outline-level="3"><text:bookmark-start text:name="_Toc95830550"/><text:bookmark-start text:name="_Toc99353118"/><text:bookmark-start text:name="_Toc97713774"/><text:bookmark-start text:name="_Toc96526491"/><text:bookmark-start text:name="_Toc96435884"/><text:span text:style-name="T6">註4</text:span><text:span text:style-name="T4">：</text:span><text:span text:style-name="T6">已完成斷水電/(經濟部通報-無須執行斷水電)</text:span><text:bookmark-end text:name="_Toc95830550"/><text:bookmark-end text:name="_Toc99353118"/><text:bookmark-end text:name="_Toc97713774"/><text:bookmark-end text:name="_Toc96526491"/><text:bookmark-end text:name="_Toc96435884"/></text:h>
      <text:p text:style-name="P1"><text:bookmark-start text:name="_Toc95830551"/><text:bookmark-start text:name="_Toc99353119"/><text:bookmark-start text:name="_Toc97713775"/><text:bookmark-start text:name="_Toc96526492"/><text:bookmark-start text:name="_Toc96435885"/><text:span text:style-name="T7">資料來源：經濟部中部辦公室網站。</text:span><text:bookmark-end text:name="_Toc95830551"/><text:bookmark-end text:name="_Toc99353119"/><text:bookmark-end text:name="_Toc97713775"/><text:bookmark-end text:name="_Toc96526492"/><text:bookmark-end text:name="_Toc96435885"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1.801cm" fo:margin-right="0cm" fo:text-align="justify" style:justify-single-word="false" fo:text-indent="0cm" style:auto-text-indent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3cm" fo:margin-right="0cm" fo:text-align="justify" style:justify-single-word="false" fo:text-indent="0cm" style:auto-text-indent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style:punctuation-wrap="hanging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" style:display-name="ListLabel 3" style:family="text">
      <style:text-properties fo:color="#00000a" fo:font-size="12pt" fo:letter-spacing="normal" fo:font-style="normal" fo:font-weight="bold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style:text-line-through-style="none" style:text-line-through-type="non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2.203cm"/>
        </style:list-level-properties>
      </text:outline-level-style>
      <text:outline-level-style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.401cm"/>
        </style:list-level-properties>
      </text:outline-level-style>
      <text:outline-level-style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outline-level-style>
      <text:outline-level-style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outline-level-style>
      <text:outline-level-style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2.20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.401cm"/>
        </style:list-level-properties>
      </text:list-level-style-number>
      <text:list-level-style-number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1</meta:editing-cycles>
    <meta:creation-date>2022-04-07T07:05:00</meta:creation-date>
    <dc:date>2022-04-07T07:06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203" meta:word-count="451" meta:character-count="519" meta:non-whitespace-character-count="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