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78121EA92B5F64420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Picture 2" text:anchor-type="as-char" svg:width="19.255cm" svg:height="27.236cm" draw:z-index="0"><draw:image xlink:href="Pictures/100000000000054E0000078121EA92B5F64420C8.jpg" xlink:type="simple" xlink:show="embed" xlink:actuate="onLoad" loext:mime-type="image/jpeg"/><svg:desc>https://faultnew.moeacgs.gov.tw/ckfinder/connector?command=Proxy&amp;type=Attach&amp;currentFolder=/&amp;fileName=2021%E5%B9%B4%E7%89%88%E8%87%BA%E7%81%A3%E6%96%B7%E5%B1%A4%E5%88%86%E5%B8%83%E5%9C%96%EF%BC%88%E4%B8%AD%E6%96%87%E7%89%88%EF%BC%89.jpg&amp;c=2&amp;p=tblAbout_1&amp;l=4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瑾珮</meta:initial-creator>
    <dc:creator>陳淑娟</dc:creator>
    <meta:editing-cycles>2</meta:editing-cycles>
    <meta:print-date>2022-03-22T02:48:00</meta:print-date>
    <meta:creation-date>2022-03-22T03:54:00</meta:creation-date>
    <dc:date>2022-03-22T03:5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