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 svg:font-family="'Courier New'" style:font-family-generic="system" style:font-pitch="variable"/>
    <style:font-face style:name="Malgun Gothic Semilight" svg:font-family="'Malgun Gothic Semi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5.495cm" fo:margin-left="0cm" fo:margin-top="0cm" fo:margin-bottom="0cm" table:align="left" style:writing-mode="lr-tb"/>
    </style:style>
    <style:style style:name="表格1.A" style:family="table-column">
      <style:table-column-properties style:column-width="0.877cm"/>
    </style:style>
    <style:style style:name="表格1.B" style:family="table-column">
      <style:table-column-properties style:column-width="4.115cm"/>
    </style:style>
    <style:style style:name="表格1.C" style:family="table-column">
      <style:table-column-properties style:column-width="3.999cm"/>
    </style:style>
    <style:style style:name="表格1.D" style:family="table-column">
      <style:table-column-properties style:column-width="2.501cm"/>
    </style:style>
    <style:style style:name="表格1.E" style:family="table-column">
      <style:table-column-properties style:column-width="6.752cm"/>
    </style:style>
    <style:style style:name="表格1.F" style:family="table-column">
      <style:table-column-properties style:column-width="2.75cm"/>
    </style:style>
    <style:style style:name="表格1.H" style:family="table-column">
      <style:table-column-properties style:column-width="1.997cm"/>
    </style:style>
    <style:style style:name="表格1.1" style:family="table-row">
      <style:table-row-properties style:min-row-height="0.871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40" style:family="table-row">
      <style:table-row-properties fo:keep-together="auto"/>
    </style:style>
    <style:style style:name="表格1.41" style:family="table-row">
      <style:table-row-properties fo:keep-together="auto"/>
    </style:style>
    <style:style style:name="表格1.42" style:family="table-row">
      <style:table-row-properties fo:keep-together="auto"/>
    </style:style>
    <style:style style:name="表格1.43" style:family="table-row">
      <style:table-row-properties fo:keep-together="auto"/>
    </style:style>
    <style:style style:name="P1" style:family="paragraph" style:parent-style-name="Standard">
      <style:text-properties fo:color="#000000" fo:font-size="10pt" fo:font-weight="bold" style:letter-kerning="false" style:font-size-asian="10pt" style:font-weight-asian="bold"/>
    </style:style>
    <style:style style:name="P2" style:family="paragraph" style:parent-style-name="Standard">
      <style:text-properties fo:color="#000000" fo:font-size="10pt" style:letter-kerning="false" style:font-size-asian="10pt"/>
    </style:style>
    <style:style style:name="P3" style:family="paragraph" style:parent-style-name="Standard">
      <style:text-properties fo:color="#000000" fo:font-size="10pt" style:letter-kerning="false" style:font-size-asian="10pt" style:font-weight-complex="bold"/>
    </style:style>
    <style:style style:name="P4" style:family="paragraph" style:parent-style-name="Standard">
      <style:text-properties fo:color="#000000" fo:font-size="10pt" style:letter-kerning="false" style:font-size-asian="10pt" style:font-size-complex="10pt"/>
    </style:style>
    <style:style style:name="P5" style:family="paragraph" style:parent-style-name="Standard">
      <style:text-properties fo:color="#000000" style:font-name="標楷體" fo:font-weight="normal" style:font-name-asian="標楷體1" style:font-weight-asian="normal"/>
    </style:style>
    <style:style style:name="P6" style:family="paragraph" style:parent-style-name="Standard">
      <style:paragraph-properties fo:line-height="0.423cm"/>
      <style:text-properties fo:color="#000000" style:font-name="標楷體" fo:font-weight="normal" style:font-name-asian="標楷體1" style:font-weight-asian="normal"/>
    </style:style>
    <style:style style:name="P7" style:family="paragraph" style:parent-style-name="Standard">
      <style:text-properties fo:color="#000000" style:font-name="標楷體" fo:font-weight="normal" style:font-name-asian="標楷體1" style:font-weight-asian="normal" style:font-weight-complex="normal"/>
    </style:style>
    <style:style style:name="P8" style:family="paragraph" style:parent-style-name="Standard">
      <style:paragraph-properties fo:line-height="0.423cm"/>
      <style:text-properties fo:color="#000000" style:font-name="標楷體" fo:font-weight="normal" style:font-name-asian="標楷體1" style:font-weight-asian="normal" style:font-weight-complex="normal"/>
    </style:style>
    <style:style style:name="P9" style:family="paragraph" style:parent-style-name="Standard">
      <style:text-properties fo:color="#000000" style:font-name="標楷體" fo:font-weight="normal" style:font-name-asian="標楷體1" style:font-weight-asian="normal" style:font-name-complex="新細明體1"/>
    </style:style>
    <style:style style:name="P10" style:family="paragraph" style:parent-style-name="Standard">
      <style:paragraph-properties fo:line-height="0.423cm"/>
      <style:text-properties fo:color="#000000" style:font-name="標楷體" fo:font-weight="normal" style:font-name-asian="標楷體1" style:font-weight-asian="normal" style:font-name-complex="新細明體1" style:font-weight-complex="normal"/>
    </style:style>
    <style:style style:name="P11" style:family="paragraph" style:parent-style-name="Standard">
      <style:paragraph-properties fo:orphans="2" fo:widows="2"/>
      <style:text-properties fo:color="#000000" style:font-name="標楷體" style:font-name-asian="標楷體1" style:font-name-complex="新細明體1" style:font-weight-complex="bold"/>
    </style:style>
    <style:style style:name="P12" style:family="paragraph" style:parent-style-name="Standard">
      <style:text-properties fo:color="#000000" style:font-name="標楷體" fo:font-size="10pt" style:font-name-asian="標楷體1" style:font-size-asian="10pt" style:font-weight-complex="bold"/>
    </style:style>
    <style:style style:name="P13" style:family="paragraph" style:parent-style-name="Standard">
      <style:paragraph-properties fo:orphans="2" fo:widows="2"/>
      <style:text-properties fo:color="#000000" style:font-name="標楷體" fo:font-size="10pt" style:font-name-asian="標楷體1" style:font-size-asian="10pt" style:font-weight-complex="bold"/>
    </style:style>
    <style:style style:name="P14" style:family="paragraph" style:parent-style-name="Standard">
      <style:text-properties fo:color="#000000" style:font-name="標楷體" fo:font-size="10pt" style:font-name-asian="標楷體1" style:font-size-asian="10pt"/>
    </style:style>
    <style:style style:name="P15" style:family="paragraph" style:parent-style-name="Standard">
      <style:text-properties fo:color="#000000" style:font-name="Times New Roman" fo:font-size="10pt" style:letter-kerning="false" style:font-name-asian="新細明體1" style:font-size-asian="10pt" style:font-name-complex="Times New Roman1" style:font-size-complex="10pt"/>
    </style:style>
    <style:style style:name="P16" style:family="paragraph" style:parent-style-name="Standard">
      <style:paragraph-properties fo:line-height="0.353cm"/>
      <style:text-properties fo:color="#000000" style:font-name="Times New Roman" fo:font-size="10pt" style:letter-kerning="false" style:font-name-asian="新細明體1" style:font-size-asian="10pt" style:font-name-complex="Times New Roman1" style:font-size-complex="10pt"/>
    </style:style>
    <style:style style:name="P17" style:family="paragraph" style:parent-style-name="Standard">
      <style:text-properties fo:color="#000000" style:font-name="Times New Roman" fo:font-size="10pt" style:letter-kerning="false" fo:background-color="#d8d8d8" style:font-name-asian="新細明體1" style:font-size-asian="10pt" style:font-name-complex="Times New Roman1" style:font-size-complex="10pt"/>
    </style:style>
    <style:style style:name="P18" style:family="paragraph" style:parent-style-name="Standard">
      <style:text-properties fo:color="#000000" style:font-name="Times New Roman" fo:font-size="10pt" fo:letter-spacing="-0.002cm" fo:font-weight="bold" style:letter-kerning="false" style:font-name-asian="新細明體1" style:font-size-asian="10pt" style:font-weight-asian="bold" style:font-name-complex="Times New Roman1" style:font-size-complex="10pt" style:font-weight-complex="bold"/>
    </style:style>
    <style:style style:name="P19" style:family="paragraph" style:parent-style-name="Standard">
      <style:text-properties fo:color="#000000" style:font-name="Times New Roman" fo:font-size="10pt" style:font-name-asian="新細明體1" style:font-size-asian="10pt" style:font-name-complex="Times New Roman1" style:font-size-complex="10pt"/>
    </style:style>
    <style:style style:name="P20" style:family="paragraph" style:parent-style-name="Standard">
      <style:paragraph-properties fo:line-height="0.423cm"/>
    </style:style>
    <style:style style:name="P21" style:family="paragraph" style:parent-style-name="Standard">
      <style:paragraph-properties fo:line-height="0.423cm" fo:text-align="start" style:justify-single-word="false"/>
    </style:style>
    <style:style style:name="P22" style:family="paragraph" style:parent-style-name="Standard">
      <style:paragraph-properties fo:orphans="2" fo:widows="2"/>
    </style:style>
    <style:style style:name="P23" style:family="paragraph" style:parent-style-name="Standard">
      <style:text-properties style:letter-kerning="false"/>
    </style:style>
    <style:style style:name="P24" style:family="paragraph" style:parent-style-name="Standard">
      <style:paragraph-properties fo:line-height="115%" fo:orphans="2" fo:widows="2" style:snap-to-layout-grid="false"/>
      <style:text-properties style:letter-kerning="false"/>
    </style:style>
    <style:style style:name="P25" style:family="paragraph" style:parent-style-name="Standard">
      <style:text-properties style:letter-kerning="false" style:font-size-complex="10pt"/>
    </style:style>
    <style:style style:name="P26" style:family="paragraph" style:parent-style-name="Standard">
      <style:text-properties style:font-name="Times New Roman" style:letter-kerning="false" style:font-name-asian="新細明體1" style:font-name-complex="Times New Roman1" style:font-size-complex="10pt"/>
    </style:style>
    <style:style style:name="P27" style:family="paragraph" style:parent-style-name="Standard">
      <style:paragraph-properties fo:line-height="0.353cm"/>
      <style:text-properties style:font-name="Times New Roman" style:letter-kerning="false" style:font-name-asian="新細明體1" style:font-name-complex="Times New Roman1" style:font-size-complex="10pt"/>
    </style:style>
    <style:style style:name="P28" style:family="paragraph" style:parent-style-name="Standard">
      <style:paragraph-properties fo:orphans="2" fo:widows="2"/>
      <style:text-properties style:font-name="Times New Roman" style:letter-kerning="false" style:font-name-asian="新細明體1" style:font-name-complex="Times New Roman1" style:font-size-complex="10pt"/>
    </style:style>
    <style:style style:name="P29" style:family="paragraph" style:parent-style-name="Standard">
      <style:text-properties style:font-name="Times New Roman" style:font-name-asian="新細明體1" style:font-name-complex="Times New Roman1" style:font-size-complex="10pt"/>
    </style:style>
    <style:style style:name="P30" style:family="paragraph" style:parent-style-name="Standard">
      <style:paragraph-properties fo:margin-left="0cm" fo:margin-right="0.051cm" fo:text-indent="0cm" style:auto-text-indent="false"/>
    </style:style>
    <style:style style:name="P31" style:family="paragraph" style:parent-style-name="Standard">
      <style:paragraph-properties fo:margin-left="0cm" fo:margin-right="0.051cm" fo:line-height="0.423cm" fo:text-indent="0cm" style:auto-text-indent="false"/>
    </style:style>
    <style:style style:name="P32" style:family="paragraph" style:parent-style-name="Standard" style:master-page-name="Standard">
      <style:paragraph-properties style:page-number="auto"/>
    </style:style>
    <style:style style:name="P33" style:family="paragraph" style:parent-style-name="Table_20_Paragraph">
      <style:paragraph-properties fo:margin-left="0.18cm" fo:margin-right="0.37cm" fo:line-height="0.353cm" fo:text-align="justify" style:justify-single-word="false" fo:text-indent="0cm" style:auto-text-indent="false"/>
      <style:text-properties fo:color="#000000" style:font-name="標楷體" fo:font-weight="normal" style:font-name-asian="標楷體1" style:font-weight-asian="normal"/>
    </style:style>
    <style:style style:name="P34" style:family="paragraph" style:parent-style-name="Table_20_Paragraph">
      <style:paragraph-properties fo:margin-left="0.09cm" fo:margin-right="0.474cm" fo:line-height="0.353cm" fo:text-align="justify" style:justify-single-word="false" fo:text-indent="0cm" style:auto-text-indent="false"/>
    </style:style>
    <style:style style:name="P35" style:family="paragraph" style:parent-style-name="Table_20_Paragraph">
      <style:paragraph-properties fo:margin-left="0.18cm" fo:margin-right="0.243cm" fo:line-height="0.353cm" fo:text-align="justify" style:justify-single-word="false" fo:text-indent="0cm" style:auto-text-indent="false"/>
      <style:text-properties fo:color="#000000" style:font-name="Times New Roman" fo:font-size="10pt" fo:letter-spacing="-0.002cm" fo:font-weight="bold" style:font-name-asian="新細明體1" style:font-size-asian="10pt" style:font-weight-asian="bold" style:font-name-complex="Times New Roman1" style:font-size-complex="10pt" style:font-weight-complex="bold"/>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margin-left="0cm" fo:margin-right="1.199cm" fo:text-indent="0cm" style:auto-text-indent="false" style:page-number="auto"/>
    </style:style>
    <style:style style:name="P38" style:family="paragraph" style:parent-style-name="footnote_20_text" style:master-page-name="Converted10">
      <style:paragraph-properties fo:margin-left="0cm" fo:margin-right="1.199cm" fo:text-indent="0cm" style:auto-text-indent="false" style:page-number="auto"/>
    </style:style>
    <style:style style:name="P39" style:family="paragraph" style:parent-style-name="footnote_20_text" style:master-page-name="Converted24">
      <style:paragraph-properties fo:margin-left="0cm" fo:margin-right="1.199cm" fo:text-indent="0cm" style:auto-text-indent="false" style:page-number="auto"/>
    </style:style>
    <style:style style:name="P40" style:family="paragraph" style:parent-style-name="footnote_20_text" style:master-page-name="Converted6">
      <style:paragraph-properties style:page-number="auto"/>
    </style:style>
    <style:style style:name="P41" style:family="paragraph" style:parent-style-name="footnote_20_text" style:master-page-name="Converted8">
      <style:paragraph-properties style:page-number="auto"/>
    </style:style>
    <style:style style:name="P42" style:family="paragraph" style:parent-style-name="footnote_20_text" style:master-page-name="Converted12">
      <style:paragraph-properties style:page-number="auto"/>
    </style:style>
    <style:style style:name="P43" style:family="paragraph" style:parent-style-name="footnote_20_text" style:master-page-name="Converted14">
      <style:paragraph-properties style:page-number="auto"/>
    </style:style>
    <style:style style:name="P44" style:family="paragraph" style:parent-style-name="footnote_20_text" style:master-page-name="Converted16">
      <style:paragraph-properties style:page-number="auto"/>
    </style:style>
    <style:style style:name="P45" style:family="paragraph" style:parent-style-name="footnote_20_text" style:master-page-name="Converted18">
      <style:paragraph-properties style:page-number="auto"/>
    </style:style>
    <style:style style:name="P46" style:family="paragraph" style:parent-style-name="footnote_20_text" style:master-page-name="Converted20">
      <style:paragraph-properties style:page-number="auto"/>
    </style:style>
    <style:style style:name="P47" style:family="paragraph" style:parent-style-name="footnote_20_text" style:master-page-name="Converted22">
      <style:paragraph-properties style:page-number="auto"/>
    </style:style>
    <style:style style:name="P48" style:family="paragraph" style:parent-style-name="footnote_20_text" style:master-page-name="Converted26">
      <style:paragraph-properties style:page-number="auto"/>
    </style:style>
    <style:style style:name="P49" style:family="paragraph" style:parent-style-name="footnote_20_text" style:master-page-name="Converted28">
      <style:paragraph-properties style:page-number="auto"/>
    </style:style>
    <style:style style:name="P50" style:family="paragraph" style:parent-style-name="Footer">
      <style:paragraph-properties fo:text-align="center" style:justify-single-word="false"/>
    </style:style>
    <style:style style:name="P51" style:family="paragraph" style:parent-style-name="List_20_Paragraph" style:list-style-name="WWNum10">
      <style:paragraph-properties fo:margin-left="0.635cm" fo:margin-right="0.6cm" fo:text-indent="-0.635cm" style:auto-text-indent="false" style:punctuation-wrap="simple"/>
    </style:style>
    <style:style style:name="T1" style:family="text">
      <style:text-properties style:letter-kerning="true"/>
    </style:style>
    <style:style style:name="T2" style:family="text">
      <style:text-properties fo:color="#000000" style:letter-kerning="true"/>
    </style:style>
    <style:style style:name="T3" style:family="text">
      <style:text-properties fo:color="#000000" style:letter-kerning="false"/>
    </style:style>
    <style:style style:name="T4" style:family="text">
      <style:text-properties fo:color="#000000" fo:font-size="10pt" style:font-size-asian="10pt"/>
    </style:style>
    <style:style style:name="T5" style:family="text">
      <style:text-properties fo:color="#000000" fo:font-size="10pt" style:font-size-asian="10pt" style:font-weight-complex="bold"/>
    </style:style>
    <style:style style:name="T6" style:family="text">
      <style:text-properties fo:color="#000000" fo:font-size="10pt" fo:background-color="#d8d8d8" loext:char-shading-value="38" style:font-size-asian="10pt"/>
    </style:style>
    <style:style style:name="T7" style:family="text">
      <style:text-properties fo:color="#000000" fo:font-size="10pt" fo:font-weight="bold" style:font-size-asian="10pt" style:font-weight-asian="bold"/>
    </style:style>
    <style:style style:name="T8" style:family="text">
      <style:text-properties fo:color="#000000" fo:font-size="10pt" fo:font-weight="bold" style:letter-kerning="false" style:font-size-asian="10pt" style:font-weight-asian="bold" style:font-size-complex="10pt"/>
    </style:style>
    <style:style style:name="T9" style:family="text">
      <style:text-properties fo:color="#000000" fo:font-size="10pt" style:letter-kerning="false" style:font-size-asian="10pt"/>
    </style:style>
    <style:style style:name="T10" style:family="text">
      <style:text-properties fo:color="#000000" fo:font-size="10pt" style:letter-kerning="false" style:font-size-asian="10pt" style:font-size-complex="10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name-complex="新細明體1"/>
    </style:style>
    <style:style style:name="T13" style:family="text">
      <style:text-properties fo:color="#000000" style:font-name="標楷體" style:font-name-asian="標楷體1" style:language-asian="zh" style:country-asian="TW" style:font-name-complex="新細明體1"/>
    </style:style>
    <style:style style:name="T14" style:family="text">
      <style:text-properties fo:color="#000000" style:font-name="標楷體" fo:font-weight="normal" style:font-name-asian="標楷體1" style:font-weight-asian="normal"/>
    </style:style>
    <style:style style:name="T15" style:family="text">
      <style:text-properties fo:color="#000000" style:font-name="標楷體" fo:font-weight="normal" style:font-name-asian="標楷體1" style:font-weight-asian="normal" style:font-name-complex="新細明體1"/>
    </style:style>
    <style:style style:name="T16" style:family="text">
      <style:text-properties fo:color="#000000" style:font-name="標楷體" fo:font-weight="normal" style:font-name-asian="標楷體1" style:font-weight-asian="normal" style:font-name-complex="新細明體1" style:font-weight-complex="normal"/>
    </style:style>
    <style:style style:name="T17" style:family="text">
      <style:text-properties fo:color="#000000" style:font-name="標楷體" fo:font-weight="normal" style:font-name-asian="標楷體1" style:font-weight-asian="normal" style:font-weight-complex="normal"/>
    </style:style>
    <style:style style:name="T18" style:family="text">
      <style:text-properties fo:color="#000000" style:font-name="標楷體" fo:font-weight="normal" style:font-name-asian="標楷體1" style:font-weight-asian="normal" fo:background-color="#ffff00"/>
    </style:style>
    <style:style style:name="T19" style:family="text">
      <style:text-properties fo:color="#000000" style:font-name="標楷體" fo:font-weight="normal" style:letter-kerning="false" style:font-name-asian="標楷體1" style:font-weight-asian="normal" style:font-name-complex="新細明體1" style:font-size-complex="10pt"/>
    </style:style>
    <style:style style:name="T20" style:family="text">
      <style:text-properties fo:color="#000000" style:font-name="標楷體" fo:font-size="6pt" fo:font-weight="normal" style:font-name-asian="標楷體1" style:font-size-asian="6pt" style:font-weight-asian="normal" style:font-size-complex="6pt" style:font-weight-complex="normal"/>
    </style:style>
    <style:style style:name="T21" style:family="text">
      <style:text-properties fo:color="#000000" style:font-name="標楷體" fo:font-size="6pt" style:letter-kerning="false" style:font-name-asian="標楷體1" style:font-size-asian="6pt" style:font-name-complex="Times New Roman1" style:font-size-complex="6pt"/>
    </style:style>
    <style:style style:name="T22" style:family="text">
      <style:text-properties fo:color="#000000" style:font-name="標楷體" fo:font-size="9pt" fo:letter-spacing="-0.021cm" style:font-name-asian="標楷體1" style:font-size-asian="9pt" style:font-size-complex="9pt"/>
    </style:style>
    <style:style style:name="T23" style:family="text">
      <style:text-properties fo:color="#000000" style:font-name="標楷體" fo:font-size="9pt" fo:letter-spacing="-0.021cm" fo:font-weight="normal" style:font-name-asian="標楷體1" style:font-size-asian="9pt" style:font-weight-asian="normal" style:font-size-complex="9pt" style:font-weight-complex="normal"/>
    </style:style>
    <style:style style:name="T24" style:family="text">
      <style:text-properties fo:color="#000000" style:font-name="標楷體" fo:font-size="9pt" fo:letter-spacing="-0.021cm" style:letter-kerning="false" style:font-name-asian="標楷體1" style:font-size-asian="9pt" style:font-name-complex="Times New Roman1" style:font-size-complex="9pt"/>
    </style:style>
    <style:style style:name="T25" style:family="text">
      <style:text-properties fo:color="#000000" style:font-name="標楷體" fo:font-size="9pt" fo:letter-spacing="-0.014cm" fo:font-weight="normal" style:font-name-asian="標楷體1" style:font-size-asian="9pt" style:font-weight-asian="normal" style:font-size-complex="9pt" style:font-weight-complex="normal"/>
    </style:style>
    <style:style style:name="T26" style:family="text">
      <style:text-properties fo:color="#000000" style:font-name="標楷體" fo:font-size="9pt" fo:letter-spacing="-0.014cm" style:letter-kerning="false" style:font-name-asian="標楷體1" style:font-size-asian="9pt" style:font-size-complex="9pt"/>
    </style:style>
    <style:style style:name="T27" style:family="text">
      <style:text-properties fo:color="#000000" style:font-name="標楷體" fo:font-size="9pt" fo:letter-spacing="-0.011cm" fo:font-weight="normal" style:font-name-asian="標楷體1" style:font-size-asian="9pt" style:font-weight-asian="normal" style:font-size-complex="9pt" style:font-weight-complex="normal"/>
    </style:style>
    <style:style style:name="T28" style:family="text">
      <style:text-properties fo:color="#000000" style:font-name="標楷體" fo:font-size="9pt" fo:letter-spacing="-0.011cm" style:letter-kerning="false" style:font-name-asian="標楷體1" style:font-size-asian="9pt" style:font-name-complex="Times New Roman1" style:font-size-complex="9pt"/>
    </style:style>
    <style:style style:name="T29" style:family="text">
      <style:text-properties fo:color="#000000" style:font-name="標楷體" fo:font-size="9pt" fo:font-weight="normal" style:font-name-asian="標楷體1" style:font-size-asian="9pt" style:font-weight-asian="normal" style:font-size-complex="9pt" style:font-weight-complex="normal"/>
    </style:style>
    <style:style style:name="T30" style:family="text">
      <style:text-properties fo:color="#000000" style:font-name="標楷體" fo:font-size="9pt" style:letter-kerning="false" style:font-name-asian="標楷體1" style:font-size-asian="9pt" style:font-name-complex="Times New Roman1" style:font-size-complex="9pt"/>
    </style:style>
    <style:style style:name="T31" style:family="text">
      <style:text-properties fo:color="#000000" style:font-name="標楷體" fo:font-size="10pt" fo:letter-spacing="-0.002cm" fo:font-weight="bold" style:font-name-asian="標楷體1" style:font-size-asian="10pt" style:language-asian="zh" style:country-asian="TW" style:font-weight-asian="bold" style:font-name-complex="Times New Roman1" style:font-size-complex="10pt" style:font-weight-complex="bold"/>
    </style:style>
    <style:style style:name="T32" style:family="text">
      <style:text-properties fo:color="#000000" style:font-name="標楷體" fo:font-size="10pt" fo:font-weight="bold" style:font-name-asian="標楷體1" style:font-size-asian="10pt" style:language-asian="zh" style:country-asian="TW" style:font-weight-asian="bold" style:font-name-complex="Times New Roman1" style:font-size-complex="10pt"/>
    </style:style>
    <style:style style:name="T33" style:family="text">
      <style:text-properties fo:color="#000000" style:font-name="標楷體" fo:font-size="10pt" style:font-name-asian="標楷體1" style:font-size-asian="10pt"/>
    </style:style>
    <style:style style:name="T34" style:family="text">
      <style:text-properties fo:color="#000000" style:font-name="標楷體" fo:font-size="10pt" style:font-name-asian="標楷體1" style:font-size-asian="10pt" style:font-name-complex="微軟正黑體"/>
    </style:style>
    <style:style style:name="T35" style:family="text">
      <style:text-properties fo:color="#000000" style:font-name="標楷體" fo:font-size="10pt" style:font-name-asian="標楷體1" style:font-size-asian="10pt" style:font-weight-complex="bold"/>
    </style:style>
    <style:style style:name="T36" style:family="text">
      <style:text-properties fo:color="#000000" style:font-name="標楷體" fo:font-size="10pt" style:font-name-asian="標楷體1" style:font-size-asian="10pt" style:font-name-complex="新細明體1"/>
    </style:style>
    <style:style style:name="T37" style:family="text">
      <style:text-properties fo:color="#000000" style:font-name="標楷體" fo:font-size="10pt" fo:letter-spacing="-0.007cm" style:font-name-asian="標楷體1" style:font-size-asian="10pt"/>
    </style:style>
    <style:style style:name="T38" style:family="text">
      <style:text-properties fo:color="#000000" style:font-name="標楷體" fo:font-size="10pt" fo:letter-spacing="-0.007cm" style:letter-kerning="false" style:font-name-asian="標楷體1" style:font-size-asian="10pt"/>
    </style:style>
    <style:style style:name="T39" style:family="text">
      <style:text-properties fo:color="#000000" style:font-name="標楷體" fo:font-size="10pt" style:letter-kerning="false" style:font-name-asian="標楷體1" style:font-size-asian="10pt"/>
    </style:style>
    <style:style style:name="T40" style:family="text">
      <style:text-properties fo:color="#000000" style:font-name="標楷體" fo:font-size="10pt" style:letter-kerning="false" style:font-name-asian="標楷體1" style:font-size-asian="10pt" style:font-name-complex="微軟正黑體"/>
    </style:style>
    <style:style style:name="T41" style:family="text">
      <style:text-properties fo:color="#000000" style:font-name="標楷體" fo:font-size="10pt" style:letter-kerning="false" style:font-name-asian="標楷體1" style:font-size-asian="10pt" style:font-name-complex="微軟正黑體" style:font-size-complex="10pt"/>
    </style:style>
    <style:style style:name="T42" style:family="text">
      <style:text-properties fo:color="#000000" style:font-name="標楷體" fo:font-size="10pt" style:letter-kerning="false" style:font-name-asian="標楷體1" style:font-size-asian="10pt" style:font-name-complex="微軟正黑體" style:font-size-complex="10pt" style:font-weight-complex="bold"/>
    </style:style>
    <style:style style:name="T43" style:family="text">
      <style:text-properties fo:color="#000000" style:font-name="標楷體" fo:font-size="10pt" style:letter-kerning="false" style:font-name-asian="標楷體1" style:font-size-asian="10pt" style:font-name-complex="Malgun Gothic Semilight" style:font-size-complex="10pt"/>
    </style:style>
    <style:style style:name="T44" style:family="text">
      <style:text-properties fo:color="#000000" style:font-name="標楷體" fo:font-size="10pt" style:letter-kerning="false" style:font-name-asian="標楷體1" style:font-size-asian="10pt" style:font-size-complex="10pt"/>
    </style:style>
    <style:style style:name="T45" style:family="text">
      <style:text-properties fo:color="#000000" style:font-name="標楷體" fo:font-size="10pt" style:letter-kerning="false" style:font-name-asian="標楷體1" style:font-size-asian="10pt" style:font-name-complex="Times New Roman1" style:font-size-complex="10pt"/>
    </style:style>
    <style:style style:name="T46" style:family="text">
      <style:text-properties fo:color="#000000" style:font-name="標楷體" fo:font-size="8pt" style:font-name-asian="標楷體1" style:font-size-asian="8pt" style:font-size-complex="8pt"/>
    </style:style>
    <style:style style:name="T47" style:family="text">
      <style:text-properties fo:color="#000000" style:font-name="標楷體" fo:font-size="8pt" fo:font-weight="normal" style:font-name-asian="標楷體1" style:font-size-asian="8pt" style:font-weight-asian="normal" style:font-size-complex="8pt" style:font-weight-complex="normal"/>
    </style:style>
    <style:style style:name="T48" style:family="text">
      <style:text-properties fo:color="#000000" style:font-name="標楷體" fo:font-size="8pt" fo:letter-spacing="-0.011cm" style:font-name-asian="標楷體1" style:font-size-asian="8pt" style:font-size-complex="8pt"/>
    </style:style>
    <style:style style:name="T49" style:family="text">
      <style:text-properties fo:color="#000000" style:font-name="標楷體" fo:font-size="8pt" fo:letter-spacing="-0.011cm" style:letter-kerning="false" style:font-name-asian="標楷體1" style:font-size-asian="8pt" style:font-name-complex="Times New Roman1" style:font-size-complex="8pt"/>
    </style:style>
    <style:style style:name="T50" style:family="text">
      <style:text-properties fo:color="#000000" style:font-name="標楷體" fo:font-size="8pt" style:letter-kerning="false" style:font-name-asian="標楷體1" style:font-size-asian="8pt" style:font-size-complex="8pt"/>
    </style:style>
    <style:style style:name="T51" style:family="text">
      <style:text-properties fo:color="#000000" style:font-name="標楷體" fo:font-size="8pt" style:letter-kerning="false" style:font-name-asian="標楷體1" style:font-size-asian="8pt" style:font-name-complex="Times New Roman1" style:font-size-complex="8pt"/>
    </style:style>
    <style:style style:name="T52" style:family="text">
      <style:text-properties fo:color="#000000" style:font-name="標楷體" fo:font-size="8pt" style:letter-kerning="false" style:font-name-asian="標楷體1" style:font-size-asian="8pt" style:font-name-complex="新細明體1" style:font-size-complex="8pt"/>
    </style:style>
    <style:style style:name="T53" style:family="text">
      <style:text-properties fo:color="#000000" style:font-name="標楷體" fo:font-size="7pt" fo:font-weight="normal" style:font-name-asian="標楷體1" style:font-size-asian="7pt" style:font-weight-asian="normal" style:font-size-complex="7pt" style:font-weight-complex="normal"/>
    </style:style>
    <style:style style:name="T54" style:family="text">
      <style:text-properties fo:color="#000000" style:font-name="標楷體" fo:font-size="7pt" fo:letter-spacing="-0.014cm" style:letter-kerning="false" style:font-name-asian="標楷體1" style:font-size-asian="7pt" style:font-name-complex="Times New Roman1" style:font-size-complex="7pt"/>
    </style:style>
    <style:style style:name="T55" style:family="text">
      <style:text-properties fo:color="#000000" style:font-name="標楷體" fo:font-size="7pt" style:letter-kerning="false" style:font-name-asian="標楷體1" style:font-size-asian="7pt" style:font-name-complex="Times New Roman1" style:font-size-complex="7pt"/>
    </style:style>
    <style:style style:name="T56" style:family="text">
      <style:text-properties fo:color="#000000" style:font-name="標楷體" fo:letter-spacing="-0.018cm" fo:font-weight="normal" style:font-name-asian="標楷體1" style:font-weight-asian="normal" style:font-name-complex="Arial Unicode MS1" style:font-size-complex="14.5pt" style:font-weight-complex="normal"/>
    </style:style>
    <style:style style:name="T57" style:family="text">
      <style:text-properties fo:color="#000000" style:font-name="標楷體" style:letter-kerning="false" style:font-name-asian="標楷體1"/>
    </style:style>
    <style:style style:name="T58" style:family="text">
      <style:text-properties fo:color="#000000" style:font-name="標楷體" style:letter-kerning="false" style:font-name-asian="標楷體1" style:font-name-complex="新細明體1"/>
    </style:style>
    <style:style style:name="T59" style:family="text">
      <style:text-properties fo:color="#000000" style:font-name="標楷體" style:letter-kerning="false" style:font-name-asian="標楷體1" style:font-name-complex="新細明體1" style:font-size-complex="10pt"/>
    </style:style>
    <style:style style:name="T60" style:family="text">
      <style:text-properties fo:color="#000000" style:font-name="標楷體" style:letter-kerning="false" style:font-name-asian="標楷體1" style:font-size-complex="10pt"/>
    </style:style>
    <style:style style:name="T61" style:family="text">
      <style:text-properties fo:color="#000000" style:font-name="標楷體" style:letter-kerning="false" style:font-name-asian="標楷體1" style:font-name-complex="Times New Roman1" style:font-size-complex="10pt"/>
    </style:style>
    <style:style style:name="T62" style:family="text">
      <style:text-properties fo:color="#000000" fo:font-size="9pt" fo:letter-spacing="-0.014cm" style:letter-kerning="false" style:font-size-asian="9pt" style:font-size-complex="9pt"/>
    </style:style>
    <style:style style:name="T63" style:family="text">
      <style:text-properties fo:color="#000000"/>
    </style:style>
    <style:style style:name="T64" style:family="text">
      <style:text-properties fo:color="#000000" style:font-name="Times New Roman" fo:font-size="10pt" style:letter-kerning="false" style:font-name-asian="新細明體1" style:font-size-asian="10pt" style:font-name-complex="Times New Roman1" style:font-size-complex="10pt"/>
    </style:style>
    <style:style style:name="T65" style:family="text">
      <style:text-properties style:letter-kerning="false"/>
    </style:style>
    <style:style style:name="T66" style:family="text">
      <style:text-properties style:letter-kerning="false" style:font-name-complex="Times New Roman1"/>
    </style:style>
    <style:style style:name="T67" style:family="text">
      <style:text-properties style:letter-kerning="false" style:font-name-complex="Times New Roman1" style:font-size-complex="10pt"/>
    </style:style>
    <style:style style:name="T68" style:family="text">
      <style:text-properties style:letter-kerning="false" style:font-size-complex="10pt"/>
    </style:style>
    <style:style style:name="T69" style:family="text">
      <style:text-properties style:font-name="Times New Roman" style:letter-kerning="false" style:font-name-asian="新細明體1"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附表</text:span><text:span text:style-name="T2">、</text:span><text:span text:style-name="T3">台電就第一仲裁案提出反請求第1項至第42項之項次名稱與未符合規範對核四安全之影響</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header-rows>
          <table:table-row table:style-name="表格1.1">
            <table:table-cell table:style-name="表格1.A1" office:value-type="string">
              <text:p text:style-name="P27"><text:span text:style-name="T4">項次</text:span></text:p>
            </table:table-cell>
            <table:table-cell table:style-name="表格1.A1" office:value-type="string">
              <text:p text:style-name="P27"><text:span text:style-name="T4">中英文名稱</text:span></text:p>
              <text:p text:style-name="P16"/>
              <text:p text:style-name="P16"/>
              <text:p text:style-name="P27"><text:span text:style-name="T4">「歸屬主要系統</text:span><text:span text:style-name="T4"><text:note text:id="ftn1" text:note-class="footnote"><text:note-citation>1</text:note-citation><text:note-body><text:p text:style-name="P36"><text:span text:style-name="footnote_20_reference"/>台電依據有關初期/終期安全分析報告，應載明下列事項包括有核子反應器、反應器冷卻水系統、特殊安全設施、蒸汽與動力系統、儀控系統、電力系統、輔助系統等系統之歸屬情形，由台電自行填列於「歸屬主要系統」。</text:p></text:note-body></text:note></text:span><text:span text:style-name="T4">」</text:span></text:p>
            </table:table-cell>
            <table:table-cell table:style-name="表格1.A1" office:value-type="string">
              <text:p text:style-name="P27"><text:span text:style-name="T4">爭議類型 （摘述該設備原先規範與奇異日立公司交運設備之差異處）/【仲裁判斷接受台電論述】/【仲裁後之後續情形】</text:span></text:p>
            </table:table-cell>
            <table:table-cell table:style-name="表格1.A1" office:value-type="string">
              <text:p text:style-name="P27"><text:span text:style-name="T4">未符合規範對於核四安全之影響</text:span></text:p>
            </table:table-cell>
            <table:table-cell table:style-name="表格1.A1" office:value-type="string">
              <text:p text:style-name="P27"><text:span text:style-name="T4">現況</text:span></text:p>
            </table:table-cell>
            <table:table-cell table:style-name="表格1.A1" office:value-type="string">
              <text:p text:style-name="P27"><text:span text:style-name="T4">相關的程序書名稱</text:span></text:p>
            </table:table-cell>
            <table:table-cell table:style-name="表格1.A1" office:value-type="string">
              <text:p text:style-name="P27"><text:span text:style-name="T4">是否屬經濟部安檢小組選定執行之231份試運轉測試程序書</text:span></text:p>
            </table:table-cell>
            <table:table-cell table:style-name="表格1.A1" office:value-type="string">
              <text:p text:style-name="P27"><text:span text:style-name="T4">是否屬原能會指定須送審之187份系統試驗報告</text:span></text:p>
            </table:table-cell>
          </table:table-row>
        </table:table-header-rows>
        <table:table-row table:style-name="表格1.2">
          <table:table-cell table:style-name="表格1.A1" office:value-type="string">
            <text:p text:style-name="P26"><text:span text:style-name="T4">1</text:span></text:p>
            <text:p text:style-name="P15"/>
          </table:table-cell>
          <table:table-cell table:style-name="表格1.A1" office:value-type="string">
            <text:p text:style-name="Standard"><text:span text:style-name="內文文字_20__2b__20_Bookman_20_Old_20_Style"><text:span text:style-name="T57">Control </text:span></text:span><text:bookmark-start text:name="_Hlk23745880"/><text:span text:style-name="內文文字_20__2b__20_Bookman_20_Old_20_Style"><text:span text:style-name="T57">rod false</text:span></text:span><text:bookmark-end text:name="_Hlk23745880"/><text:span text:style-name="內文文字_20__2b__20_Bookman_20_Old_20_Style"><text:span text:style-name="T57"> alarm problem.</text:span></text:span></text:p>
            <text:p text:style-name="Standard"><text:span text:style-name="內文文字_20__2b__20_Bookman_20_Old_20_Style"><text:span text:style-name="T58">控制棒誤警報問題</text:span></text:span></text:p>
            <text:p text:style-name="P5"><text:span text:style-name="內文文字_20__2b__20_Bookman_20_Old_20_Style"><text:span text:style-name="T65"/></text:span></text:p>
            <text:p text:style-name="P23"><text:span text:style-name="T4">「分散式控制與資訊系統(Distributed Control and Information System, DCIS)、棒控制與資訊系統(Rod Control &amp; Information System, RCIS)」</text:span></text:p>
          </table:table-cell>
          <table:table-cell table:style-name="表格1.A1" office:value-type="string">
            <text:p text:style-name="Standard"><text:span text:style-name="內文文字_20__2b__20_Bookman_20_Old_20_Style"><text:span text:style-name="T59">奇異日立公司提供的分散式控制和資訊系統</text:span></text:span><text:span text:style-name="內文文字_20__2b__20_Bookman_20_Old_20_Style"><text:span text:style-name="T60">(DCIS)</text:span></text:span><text:span text:style-name="內文文字_20__2b__20_Bookman_20_Old_20_Style"><text:span text:style-name="T59">有錯誤的控制棒狀態警報。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無法提供運轉人員正確的控制棒狀態資訊。</text:span></text:span></text:p>
          </table:table-cell>
          <table:table-cell table:style-name="表格1.A1" office:value-type="string">
            <text:p text:style-name="P30"><text:span text:style-name="內文文字_20__2b__20_Bookman_20_Old_20_Style"><text:span text:style-name="T59">台電100年4月6日簽發現場問題報告(Field Problem Reports, FPR)FPR-11-0162說明控制棒誤警報問題，後續</text:span></text:span><text:bookmark text:name="_GoBack"/><text:span text:style-name="內文文字_20__2b__20_Bookman_20_Old_20_Style"><text:span text:style-name="T59">經奇異日立公司(GEH)處理解決控制棒誤警報問題，最後經台電審查後於101年7月28日同意FPR結案。</text:span></text:span></text:p>
          </table:table-cell>
          <table:table-cell table:style-name="表格1.A1" office:value-type="string">
            <text:p text:style-name="Standard"><text:span text:style-name="內文文字_20__2b__20_Bookman_20_Old_20_Style"><text:span text:style-name="T59">棒控制及資訊系統</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3">
          <table:table-cell table:style-name="表格1.A1" office:value-type="string">
            <text:p text:style-name="P26"><text:span text:style-name="T4">2</text:span></text:p>
            <text:p text:style-name="P15"/>
          </table:table-cell>
          <table:table-cell table:style-name="表格1.A1" office:value-type="string">
            <text:p text:style-name="Standard"><text:span text:style-name="內文文字_20__2b__20_Bookman_20_Old_20_Style"><text:span text:style-name="T57">Radiation monitoring problem</text:span></text:span></text:p>
            <text:p text:style-name="Standard"><text:span text:style-name="內文文字_20__2b__20_Bookman_20_Old_20_Style"><text:span text:style-name="T58">輻射監測問題</text:span></text:span></text:p>
            <text:p text:style-name="P5"><text:span text:style-name="內文文字_20__2b__20_Bookman_20_Old_20_Style"><text:span text:style-name="T65"/></text:span></text:p>
            <text:p text:style-name="P23"><text:span text:style-name="T4">「分散式控制與資訊系統(DCIS)、輻射偵測系統(Radiation Monitoring System, RMS)」</text:span></text:p>
          </table:table-cell>
          <table:table-cell table:style-name="表格1.A1" office:value-type="string">
            <text:p text:style-name="Standard"><text:span text:style-name="內文文字_20__2b__20_Bookman_20_Old_20_Style"><text:span text:style-name="T59">奇異日立公司提供的輻射監測系統</text:span></text:span><text:span text:style-name="內文文字_20__2b__20_Bookman_20_Old_20_Style"><text:span text:style-name="T60">(RMS)</text:span></text:span><text:span text:style-name="內文文字_20__2b__20_Bookman_20_Old_20_Style"><text:span text:style-name="T59">與分散式控制和資訊系統</text:span></text:span><text:span text:style-name="內文文字_20__2b__20_Bookman_20_Old_20_Style"><text:span text:style-name="T60">(DCIS)</text:span></text:span><text:span text:style-name="內文文字_20__2b__20_Bookman_20_Old_20_Style"><text:span text:style-name="T59">聯絡閘道無法傳送信號。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主控制室無法接收到</text:span></text:span><text:span text:style-name="內文文字_20__2b__20_Bookman_20_Old_20_Style"><text:span text:style-name="T60">RMS</text:span></text:span><text:span text:style-name="內文文字_20__2b__20_Bookman_20_Old_20_Style"><text:span text:style-name="T59">的輻射偵測參數信號。</text:span></text:span></text:p>
          </table:table-cell>
          <table:table-cell table:style-name="表格1.A1" office:value-type="string">
            <text:p text:style-name="Standard"><text:span text:style-name="內文文字_20__2b__20_Bookman_20_Old_20_Style"><text:span text:style-name="T59">台電100年10月6日簽發現場問題報告FPR-11-1103及FPR-11-1104說明輻射監測問題，經奇異日立公司(GEH)處理後仍無法解決此議題，後續經台電重新採購硬體設備且修改軟體以解決信號無法傳送問題，最後經台電審查後分別於102年3月29日及102年4月30日同意FPR結案。</text:span></text:span></text:p>
          </table:table-cell>
          <table:table-cell table:style-name="表格1.A1" office:value-type="string">
            <text:p text:style-name="P21"><text:span text:style-name="內文文字_20__2b__20_Bookman_20_Old_20_Style"><text:span text:style-name="T21">1.區域輻射監測系統</text:span></text:span></text:p>
            <text:p text:style-name="P21"><text:span text:style-name="內文文字_20__2b__20_Bookman_20_Old_20_Style"><text:span text:style-name="T21">2.流程輻射監測系統-01 廢氣處理系統處理後排氣</text:span></text:span></text:p>
            <text:p text:style-name="P21"><text:span text:style-name="內文文字_20__2b__20_Bookman_20_Old_20_Style"><text:span text:style-name="T21">3.流程輻射監測系統-02 廢棄物處理廠房排氣</text:span></text:span></text:p>
            <text:p text:style-name="P21"><text:span text:style-name="內文文字_20__2b__20_Bookman_20_Old_20_Style"><text:span text:style-name="T21">4.流程輻射監測系統-03 汽機廠房排氣</text:span></text:span></text:p>
            <text:p text:style-name="P21"><text:span text:style-name="內文文字_20__2b__20_Bookman_20_Old_20_Style"><text:span text:style-name="T21">5.流程輻射監測系統-04 輔助燃料廠房排氣</text:span></text:span></text:p>
            <text:p text:style-name="P21"><text:span text:style-name="內文文字_20__2b__20_Bookman_20_Old_20_Style"><text:span text:style-name="T21">6.流程輻射監測系統-05 主汽機氣封冷凝器排氣</text:span></text:span></text:p>
            <text:p text:style-name="P21"><text:span text:style-name="內文文字_20__2b__20_Bookman_20_Old_20_Style"><text:span text:style-name="T21">7.流程輻射監測系統- 06汽機廠房一般區排氣</text:span></text:span></text:p>
            <text:p text:style-name="P21"><text:span text:style-name="內文文字_20__2b__20_Bookman_20_Old_20_Style"><text:span text:style-name="T21">8.流程輻射監測系統-07汽機廠房設備區排氣</text:span></text:span></text:p>
            <text:p text:style-name="P21"><text:span text:style-name="內文文字_20__2b__20_Bookman_20_Old_20_Style"><text:span text:style-name="T21">9.流程輻射監測系統- 08</text:span></text:span><text:soft-page-break/><text:span text:style-name="內文文字_20__2b__20_Bookman_20_Old_20_Style"><text:span text:style-name="T21">汽機廠房廢氣處理系統活性炭床室排氣</text:span></text:span></text:p>
            <text:p text:style-name="P21"><text:span text:style-name="內文文字_20__2b__20_Bookman_20_Old_20_Style"><text:span text:style-name="T21">10.流程輻射監測系統- 09人員進出管制大樓通風系統</text:span></text:span></text:p>
            <text:p text:style-name="P21"><text:span text:style-name="內文文字_20__2b__20_Bookman_20_Old_20_Style"><text:span text:style-name="T21">11.流程輻射監測系統- 10技術支援中心通風系統</text:span></text:span></text:p>
            <text:p text:style-name="P21"><text:span text:style-name="內文文字_20__2b__20_Bookman_20_Old_20_Style"><text:span text:style-name="T21">12.流程輻射監測系統-11 輔助燃料廠房單元區排氣</text:span></text:span></text:p>
            <text:p text:style-name="P21"><text:span text:style-name="內文文字_20__2b__20_Bookman_20_Old_20_Style"><text:span text:style-name="T21">13.流程輻射監測系統-12 放射性廢液排放監測系統</text:span></text:span></text:p>
            <text:p text:style-name="P21"><text:span text:style-name="內文文字_20__2b__20_Bookman_20_Old_20_Style"><text:span text:style-name="T21">14.流程輻射監測系統- 13廢氣處理系統處理前取樣系統</text:span></text:span></text:p>
            <text:p text:style-name="P21"><text:span text:style-name="內文文字_20__2b__20_Bookman_20_Old_20_Style"><text:span text:style-name="T21">15.流程輻射監測系統- </text:span></text:span><text:soft-page-break/><text:span text:style-name="內文文字_20__2b__20_Bookman_20_Old_20_Style"><text:span text:style-name="T21">14乾井分裂產物</text:span></text:span></text:p>
            <text:p text:style-name="P21"><text:span text:style-name="內文文字_20__2b__20_Bookman_20_Old_20_Style"><text:span text:style-name="T21">16.流程輻射監測系統- 15備用廢氣處理系統</text:span></text:span></text:p>
            <text:p text:style-name="P21"><text:span text:style-name="內文文字_20__2b__20_Bookman_20_Old_20_Style"><text:span text:style-name="T21">17.流程輻射監測系統- 16 RBCW跨系統洩漏輻射監測系統</text:span></text:span></text:p>
            <text:p text:style-name="P21"><text:span text:style-name="內文文字_20__2b__20_Bookman_20_Old_20_Style"><text:span text:style-name="T21">18.流程輻射監測系統- 17圍阻體過壓保護系統輻射監測系統</text:span></text:span></text:p>
            <text:p text:style-name="P8"><text:span text:style-name="內文文字_20__2b__20_Bookman_20_Old_20_Style"><text:span text:style-name="T66"/></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4">
          <table:table-cell table:style-name="表格1.A1" office:value-type="string">
            <text:p text:style-name="P26"><text:span text:style-name="T4">3</text:span></text:p>
            <text:p text:style-name="P15"/>
          </table:table-cell>
          <table:table-cell table:style-name="表格1.A1" office:value-type="string">
            <text:p text:style-name="Standard"><text:span text:style-name="內文文字_20__2b__20_Bookman_20_Old_20_Style"><text:span text:style-name="T57">Control rod status problem</text:span></text:span></text:p>
            <text:p text:style-name="Standard"><text:span text:style-name="內文文字_20__2b__20_Bookman_20_Old_20_Style"><text:span text:style-name="T58">控制棒狀態顯示問題</text:span></text:span></text:p>
            <text:p text:style-name="P5"><text:span text:style-name="內文文字_20__2b__20_Bookman_20_Old_20_Style"><text:span text:style-name="T65"/></text:span></text:p>
            <text:p text:style-name="P23"><text:span text:style-name="T4">「分散式控制與資訊系統(DCIS)、棒控制與資</text:span><text:soft-page-break/><text:span text:style-name="T4">訊系統(RCIS)」</text:span></text:p>
          </table:table-cell>
          <table:table-cell table:style-name="表格1.A1" office:value-type="string">
            <text:p text:style-name="Standard"><text:span text:style-name="內文文字_20__2b__20_Bookman_20_Old_20_Style"><text:span text:style-name="T59">奇異日立公司提供的分散式控制和資訊系統</text:span></text:span><text:span text:style-name="內文文字_20__2b__20_Bookman_20_Old_20_Style"><text:span text:style-name="T60">(DCIS)</text:span></text:span><text:span text:style-name="內文文字_20__2b__20_Bookman_20_Old_20_Style"><text:span text:style-name="T59">問題，導致在主控制室錯誤出現控制棒急停</text:span></text:span><text:span text:style-name="內文文字_20__2b__20_Bookman_20_Old_20_Style"><text:span text:style-name="T60">(Control Rod </text:span></text:span><text:soft-page-break/><text:span text:style-name="內文文字_20__2b__20_Bookman_20_Old_20_Style"><text:span text:style-name="T60">Scram Status)</text:span></text:span><text:span text:style-name="內文文字_20__2b__20_Bookman_20_Old_20_Style"><text:span text:style-name="T59">以及控制棒全出</text:span></text:span><text:span text:style-name="內文文字_20__2b__20_Bookman_20_Old_20_Style"><text:span text:style-name="T60">(Rod Out Status)</text:span></text:span><text:span text:style-name="內文文字_20__2b__20_Bookman_20_Old_20_Style"><text:span text:style-name="T59">警報信號。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主控制室無法正確監控控制棒位置。</text:span></text:span></text:p>
          </table:table-cell>
          <table:table-cell table:style-name="表格1.A1" office:value-type="string">
            <text:p text:style-name="Standard"><text:span text:style-name="內文文字_20__2b__20_Bookman_20_Old_20_Style"><text:span text:style-name="T59">台電99年12月2日簽發現場問題報告(Field Problem Reports, FPR)FPR-10-1124說明控制棒狀態顯示問題，後續經奇異日立公司(GEH)處理解決控制棒狀態顯示問題，最後經台電審查後於100年8</text:span></text:span><text:soft-page-break/><text:span text:style-name="內文文字_20__2b__20_Bookman_20_Old_20_Style"><text:span text:style-name="T59">月1日同意FPR結案。</text:span></text:span></text:p>
          </table:table-cell>
          <table:table-cell table:style-name="表格1.A1" office:value-type="string">
            <text:p text:style-name="Standard"><text:span text:style-name="內文文字_20__2b__20_Bookman_20_Old_20_Style"><text:span text:style-name="T61">棒控制及資訊系統</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5">
          <table:table-cell table:style-name="表格1.A1" office:value-type="string">
            <text:p text:style-name="P26"><text:span text:style-name="T4">4</text:span></text:p>
            <text:p text:style-name="P15"/>
          </table:table-cell>
          <table:table-cell table:style-name="表格1.A1" office:value-type="string">
            <text:p text:style-name="Standard"><text:span text:style-name="內文文字_20__2b__20_Bookman_20_Old_20_Style"><text:span text:style-name="T11">Programmable logic device problem.</text:span></text:span></text:p>
            <text:p text:style-name="Standard"><text:span text:style-name="內文文字_20__2b__20_Bookman_20_Old_20_Style"><text:span text:style-name="T11">PLD</text:span></text:span><text:span text:style-name="內文文字_20__2b__20_Bookman_20_Old_20_Style"><text:span text:style-name="T12">設定值問題</text:span></text:span></text:p>
            <text:p text:style-name="P33"><text:span text:style-name="內文文字_20__2b__20_Bookman_20_Old_20_Style"/></text:p>
            <text:p text:style-name="Standard"><text:span text:style-name="T4">「分散式控制與資訊系統(DCIS)、中子監測系統NMS中的平均功率階監控系統(APRM)」</text:span></text:p>
          </table:table-cell>
          <table:table-cell table:style-name="表格1.A1" office:value-type="string">
            <text:p text:style-name="Standard"><text:span text:style-name="內文文字_20__2b__20_Bookman_20_Old_20_Style"><text:span text:style-name="T59">奇異日立公司提供的中子監測系統</text:span></text:span><text:span text:style-name="內文文字_20__2b__20_Bookman_20_Old_20_Style"><text:span text:style-name="T60">(NMS)</text:span></text:span><text:span text:style-name="內文文字_20__2b__20_Bookman_20_Old_20_Style"><text:span text:style-name="T59">與分散式控制和資訊系統</text:span></text:span><text:span text:style-name="內文文字_20__2b__20_Bookman_20_Old_20_Style"><text:span text:style-name="T60">(DCIS)</text:span></text:span><text:span text:style-name="內文文字_20__2b__20_Bookman_20_Old_20_Style"><text:span text:style-name="T59">有通信協定不協調問題，需修正程式化邏輯裝置</text:span></text:span><text:span text:style-name="內文文字_20__2b__20_Bookman_20_Old_20_Style"><text:span text:style-name="T60">(PLD)</text:span></text:span><text:span text:style-name="內文文字_20__2b__20_Bookman_20_Old_20_Style"><text:span text:style-name="T59">。台電基於奇異日立公司履約應負的責</text:span></text:span><text:soft-page-break/><text:span text:style-name="內文文字_20__2b__20_Bookman_20_Old_20_Style"><text:span text:style-name="T59">任，所以提出反請求。</text:span></text:span></text:p>
          </table:table-cell>
          <table:table-cell table:style-name="表格1.A1" office:value-type="string">
            <text:p text:style-name="Standard"><text:span text:style-name="內文文字_20__2b__20_Bookman_20_Old_20_Style"><text:span text:style-name="T59">主控制室無法正確監視中子監測系統</text:span></text:span><text:span text:style-name="內文文字_20__2b__20_Bookman_20_Old_20_Style"><text:span text:style-name="T60">(NMS)</text:span></text:span><text:span text:style-name="內文文字_20__2b__20_Bookman_20_Old_20_Style"><text:span text:style-name="T59">。</text:span></text:span></text:p>
          </table:table-cell>
          <table:table-cell table:style-name="表格1.A1" office:value-type="string">
            <text:p text:style-name="Standard"><text:span text:style-name="內文文字_20__2b__20_Bookman_20_Old_20_Style"><text:span text:style-name="T59">台電99年9月10日起陸續簽發客戶資訊需求CIR-2010-ICR-006,CIR-2011-ICR-011及現場問題報告FPR-11-0161, FPR-11-0754說明PLD設定值等問題，後續經奇異日立公司(GEH)處理解決PLD設定值等問題，最後經台電審查後於100年5月14日至102年9月20日陸續同意CIR及FPR結案。</text:span></text:span></text:p>
          </table:table-cell>
          <table:table-cell table:style-name="表格1.A1" office:value-type="string">
            <text:p text:style-name="P20"><text:span text:style-name="內文文字_20__2b__20_Bookman_20_Old_20_Style"><text:span text:style-name="T61">反應器保護系統</text:span></text:span></text:p>
            <text:p text:style-name="Standard"><text:span text:style-name="內文文字_20__2b__20_Bookman_20_Old_20_Style"><text:span text:style-name="T61">功率階中子偵測系統</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6">
          <table:table-cell table:style-name="表格1.A1" office:value-type="string">
            <text:p text:style-name="P26"><text:span text:style-name="T4">5</text:span></text:p>
            <text:p text:style-name="P15"/>
          </table:table-cell>
          <table:table-cell table:style-name="表格1.A1" office:value-type="string">
            <text:p text:style-name="Standard"><text:span text:style-name="內文文字_20__2b__20_Bookman_20_Old_20_Style"><text:span text:style-name="T57">Inaccurate control room display problem.</text:span></text:span></text:p>
            <text:p text:style-name="Standard"><text:span text:style-name="內文文字_20__2b__20_Bookman_20_Old_20_Style"><text:span text:style-name="T58">主控制室顯示不精確的問題</text:span></text:span></text:p>
            <text:p text:style-name="P5"><text:span text:style-name="內文文字_20__2b__20_Bookman_20_Old_20_Style"><text:span text:style-name="T65"/></text:span></text:p>
            <text:p text:style-name="P23"><text:span text:style-name="T4">「分散式控制與資訊系統(DCIS)」</text:span></text:p>
          </table:table-cell>
          <table:table-cell table:style-name="表格1.A1" office:value-type="string">
            <text:p text:style-name="Standard"><text:span text:style-name="內文文字_20__2b__20_Bookman_20_Old_20_Style"><text:span text:style-name="T59">廠用電腦系統</text:span></text:span><text:span text:style-name="內文文字_20__2b__20_Bookman_20_Old_20_Style"><text:span text:style-name="T60">(PCS)</text:span></text:span><text:span text:style-name="內文文字_20__2b__20_Bookman_20_Old_20_Style"><text:span text:style-name="T59">有設計缺陷，造成主控制室影像顯示單元</text:span></text:span><text:span text:style-name="內文文字_20__2b__20_Bookman_20_Old_20_Style"><text:span text:style-name="T60">(VDU)</text:span></text:span><text:span text:style-name="內文文字_20__2b__20_Bookman_20_Old_20_Style"><text:span text:style-name="T59">無法正確顯示資訊。台電基於奇異日立公司履約應負的責任，所以提出反請求。</text:span></text:span></text:p>
            <text:p text:style-name="P9"><text:span text:style-name="內文文字_20__2b__20_Bookman_20_Old_20_Style"><text:span text:style-name="T68"/></text:span></text:p>
            <text:p text:style-name="P5"><text:span text:style-name="內文文字_20__2b__20_Bookman_20_Old_20_Style"><text:span text:style-name="T68"/></text:span></text:p>
          </table:table-cell>
          <table:table-cell table:style-name="表格1.A1" office:value-type="string">
            <text:p text:style-name="Standard"><text:span text:style-name="內文文字_20__2b__20_Bookman_20_Old_20_Style"><text:span text:style-name="T59">主控制室顯示面板無法正確顯示資訊。</text:span></text:span></text:p>
          </table:table-cell>
          <table:table-cell table:style-name="表格1.A1" office:value-type="string">
            <text:p text:style-name="Standard"><text:span text:style-name="內文文字_20__2b__20_Bookman_20_Old_20_Style"><text:span text:style-name="T59">台電99年4月8日起陸續簽發現場問題報告FPR-10-0227, FPR-10-0362,FPR-11-0887, FPR-11-1061, FPR-11-1347, </text:span></text:span></text:p>
            <text:p text:style-name="P21"><text:span text:style-name="內文文字_20__2b__20_Bookman_20_Old_20_Style"><text:span text:style-name="T59">FPR-11-1348, FPR-11-1352, FPR-11-1353, </text:span></text:span></text:p>
            <text:p text:style-name="P21"><text:span text:style-name="內文文字_20__2b__20_Bookman_20_Old_20_Style"><text:span text:style-name="T59">FPR-11-1354, FPR-11-1355, FPR-11-1356, </text:span></text:span></text:p>
            <text:p text:style-name="P21"><text:span text:style-name="內文文字_20__2b__20_Bookman_20_Old_20_Style"><text:span text:style-name="T59">FPR-11-1359, FPR-12-0265, FPR-12-0450, </text:span></text:span></text:p>
            <text:p text:style-name="P21"><text:span text:style-name="內文文字_20__2b__20_Bookman_20_Old_20_Style"><text:span text:style-name="T59">FPR-13-0077等共15件及不符合品質案件通知單NCD-CS-003,NCD-CS-109, NCD-CS-123等共3件說明主控制室顯示不精確問題，後續經奇異</text:span></text:span><text:soft-page-break/><text:span text:style-name="內文文字_20__2b__20_Bookman_20_Old_20_Style"><text:span text:style-name="T59">日立公司(GEH)處理解決主控制室顯示不精確問題，最後經台電審查後於100年4月1日至103年3月20日陸續同意FPR及NCD結案。</text:span></text:span></text:p>
          </table:table-cell>
          <table:table-cell table:style-name="表格1.A1" office:value-type="string">
            <text:p text:style-name="Standard"><text:span text:style-name="內文文字_20__2b__20_Bookman_20_Old_20_Style"><text:span text:style-name="T61">廠用電腦系統PCS</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7">
          <table:table-cell table:style-name="表格1.A1" office:value-type="string">
            <text:p text:style-name="P26"><text:span text:style-name="T4">6</text:span></text:p>
            <text:p text:style-name="P15"/>
          </table:table-cell>
          <table:table-cell table:style-name="表格1.A1" office:value-type="string">
            <text:p text:style-name="Standard"><text:span text:style-name="內文文字_20__2b__20_Bookman_20_Old_20_Style"><text:span text:style-name="T57">Incorrect SRNM setpoints problem.</text:span></text:span></text:p>
            <text:p text:style-name="Standard"><text:span text:style-name="內文文字_20__2b__20_Bookman_20_Old_20_Style"><text:span text:style-name="T57">SRNM</text:span></text:span><text:span text:style-name="內文文字_20__2b__20_Bookman_20_Old_20_Style"><text:span text:style-name="T58">設定點更新問題</text:span></text:span></text:p>
            <text:p text:style-name="P3"/>
            <text:p text:style-name="P23"><text:span text:style-name="T4">「中子監測系統(NMS)中的SRNM」</text:span></text:p>
          </table:table-cell>
          <table:table-cell table:style-name="表格1.A1" office:value-type="string">
            <text:p text:style-name="Standard"><text:span text:style-name="內文文字_20__2b__20_Bookman_20_Old_20_Style"><text:span text:style-name="T59">奇異日立公司未能及時提供驗證起動階段中子監控系統</text:span></text:span><text:span text:style-name="內文文字_20__2b__20_Bookman_20_Old_20_Style"><text:span text:style-name="T60">(SRNM)</text:span></text:span><text:span text:style-name="內文文字_20__2b__20_Bookman_20_Old_20_Style"><text:span text:style-name="T59">設定點所需的正確數據，</text:span></text:span><text:span text:style-name="內文文字_20__2b__20_Bookman_20_Old_20_Style"><text:span text:style-name="T60">GEH</text:span></text:span><text:span text:style-name="內文文字_20__2b__20_Bookman_20_Old_20_Style"><text:span text:style-name="T59">後來雖提供更新所需數據，但向台電要求額外補償。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無法驗證起動階段中子監控</text:span></text:span><text:span text:style-name="內文文字_20__2b__20_Bookman_20_Old_20_Style"><text:span text:style-name="T60">(SRNM)</text:span></text:span><text:span text:style-name="內文文字_20__2b__20_Bookman_20_Old_20_Style"><text:span text:style-name="T59">性能。</text:span></text:span></text:p>
          </table:table-cell>
          <table:table-cell table:style-name="表格1.A1" office:value-type="string">
            <text:p text:style-name="Standard"><text:span text:style-name="內文文字_20__2b__20_Bookman_20_Old_20_Style"><text:span text:style-name="T59">台電100年8月22日簽發客戶資訊需求CIR-2011-ICR-011說明SRNM設定點更新問題，後續經奇異日立公司(GEH)處理解決SRNM設定點更新問題，最後經台電審查後於100年10月25日同意結案。</text:span></text:span></text:p>
          </table:table-cell>
          <table:table-cell table:style-name="表格1.A1" office:value-type="string">
            <text:p text:style-name="Standard"><text:span text:style-name="內文文字_20__2b__20_Bookman_20_Old_20_Style"><text:span text:style-name="T61">起動階中子偵測系統</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8">
          <table:table-cell table:style-name="表格1.A1" office:value-type="string">
            <text:p text:style-name="P26"><text:span text:style-name="T4">7</text:span></text:p>
            <text:p text:style-name="P15"><text:soft-page-break/></text:p>
          </table:table-cell>
          <table:table-cell table:style-name="表格1.A1" office:value-type="string">
            <text:p text:style-name="Standard"><text:span text:style-name="內文文字_20__2b__20_Bookman_20_Old_20_Style"><text:span text:style-name="T57">3D Monicore </text:span></text:span><text:soft-page-break/><text:span text:style-name="內文文字_20__2b__20_Bookman_20_Old_20_Style"><text:span text:style-name="T57">problem.</text:span></text:span></text:p>
            <text:p text:style-name="Standard"><text:span text:style-name="內文文字_20__2b__20_Bookman_20_Old_20_Style"><text:span text:style-name="T58">主控制室</text:span></text:span><text:span text:style-name="內文文字_20__2b__20_Bookman_20_Old_20_Style"><text:span text:style-name="T57">3D</text:span></text:span><text:span text:style-name="內文文字_20__2b__20_Bookman_20_Old_20_Style"><text:span text:style-name="T58">攝影顯示問題</text:span></text:span></text:p>
            <text:p text:style-name="P23"><text:span text:style-name="T4">（台電函稱主控制室顯示之相關文件</text:span><text:span text:style-name="T4"><text:note text:id="ftn2" text:note-class="footnote"><text:note-citation>2</text:note-citation><text:note-body><text:p text:style-name="P37"><text:span text:style-name="footnote_20_reference"/>台電108年9月11日電密核能部核技字第1080010912號函，第822頁。</text:p></text:note-body></text:note></text:span><text:span text:style-name="T4">）</text:span></text:p>
            <text:p text:style-name="P2"/>
            <text:p text:style-name="P2"/>
            <text:p text:style-name="P2"/>
            <text:p text:style-name="P23"><text:span text:style-name="T4">「分散式控制與資訊系統(DCIS)、自動熱限度監控系統(ATLM)」</text:span></text:p>
          </table:table-cell>
          <table:table-cell table:style-name="表格1.A1" office:value-type="string">
            <text:p text:style-name="Standard"><text:span text:style-name="內文文字_20__2b__20_Bookman_20_Old_20_Style"><text:span text:style-name="T58">在測試時發現自動</text:span></text:span><text:soft-page-break/><text:span text:style-name="內文文字_20__2b__20_Bookman_20_Old_20_Style"><text:span text:style-name="T58">熱限度監控系統</text:span></text:span><text:span text:style-name="內文文字_20__2b__20_Bookman_20_Old_20_Style"><text:span text:style-name="T57">(ATLM)</text:span></text:span><text:span text:style-name="內文文字_20__2b__20_Bookman_20_Old_20_Style"><text:span text:style-name="T58">無法與</text:span></text:span><text:span text:style-name="內文文字_20__2b__20_Bookman_20_Old_20_Style"><text:span text:style-name="T57">DCIS</text:span></text:span><text:span text:style-name="內文文字_20__2b__20_Bookman_20_Old_20_Style"><text:span text:style-name="T58">之</text:span></text:span><text:span text:style-name="內文文字_20__2b__20_Bookman_20_Old_20_Style"><text:span text:style-name="T57">3D Monicore (</text:span></text:span><text:span text:style-name="內文文字_20__2b__20_Bookman_20_Old_20_Style"><text:span text:style-name="T58">簡稱</text:span></text:span><text:span text:style-name="內文文字_20__2b__20_Bookman_20_Old_20_Style"><text:span text:style-name="T57">3DM)</text:span></text:span><text:span text:style-name="內文文字_20__2b__20_Bookman_20_Old_20_Style"><text:span text:style-name="T58">套裝軟體進行通信，奇異日立公司拒絕提供</text:span></text:span><text:span text:style-name="內文文字_20__2b__20_Bookman_20_Old_20_Style"><text:span text:style-name="T57">3D Monicore</text:span></text:span><text:span text:style-name="內文文字_20__2b__20_Bookman_20_Old_20_Style"><text:span text:style-name="T58">之品質紀錄。</text:span></text:span></text:p>
            <text:p text:style-name="Standard"><text:span text:style-name="T9">【仲裁判斷接受台電論述】</text:span><text:span text:style-name="T9"><text:note text:id="ftn3" text:note-class="footnote"><text:note-citation>3</text:note-citation><text:note-body><text:p text:style-name="P40"><text:span text:style-name="footnote_20_reference"/>台電109年4月6日電子郵件，第89-91頁(參見 109年10月23、21日台電電子郵件)。</text:p></text:note-body></text:note></text:span><text:span text:style-name="內文文字_20__2b__20_Bookman_20_Old_20_Style"><text:span text:style-name="T58">：</text:span></text:span></text:p>
            <text:p text:style-name="Standard"><text:span text:style-name="內文文字_20__2b__20_Bookman_20_Old_20_Style"><text:span text:style-name="T58">台電依仲裁判斷書給付相關金額後，奇異日立公司須於28日內自費將3D </text:span></text:span><text:soft-page-break/><text:span text:style-name="內文文字_20__2b__20_Bookman_20_Old_20_Style"><text:span text:style-name="T58">Monicore文件送交台電。</text:span></text:span></text:p>
            <text:p text:style-name="P23"><text:span text:style-name="T4">【仲裁後之後續情形】</text:span><text:span text:style-name="T4"><text:note text:id="ftn4" text:note-class="footnote"><text:note-citation>4</text:note-citation><text:note-body><text:p text:style-name="P41"><text:span text:style-name="footnote_20_reference"/>同上註腳。</text:p></text:note-body></text:note></text:span><text:span text:style-name="T4">：</text:span></text:p>
            <text:p text:style-name="Standard"><text:span text:style-name="內文文字_20__2b__20_Bookman_20_Old_20_Style"><text:span text:style-name="T58">奇異日立公司已函送相關之現場處理說明 (FDI)給台電，惟該文件無品保(QA)人員簽署，非屬正式頒行文件。本項業於台電與奇異日立公司第二仲裁案之和解協議中合意結案。</text:span></text:span></text:p>
          </table:table-cell>
          <table:table-cell table:style-name="表格1.A1" office:value-type="string">
            <text:p text:style-name="Standard"><text:span text:style-name="內文文字_20__2b__20_Bookman_20_Old_20_Style"><text:span text:style-name="T59">運轉人員無</text:span></text:span><text:soft-page-break/><text:span text:style-name="內文文字_20__2b__20_Bookman_20_Old_20_Style"><text:span text:style-name="T59">法正常使用</text:span></text:span><text:span text:style-name="內文文字_20__2b__20_Bookman_20_Old_20_Style"><text:span text:style-name="T60">3DM</text:span></text:span><text:span text:style-name="內文文字_20__2b__20_Bookman_20_Old_20_Style"><text:span text:style-name="T59">監視爐心並操作控制棒。</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待</text:span></text:span><text:span text:style-name="內文文字_20__2b__20_Bookman_20_Old_20_Style"><text:span text:style-name="T60">GEH QA</text:span></text:span><text:span text:style-name="內文文字_20__2b__20_Bookman_20_Old_20_Style"><text:span text:style-name="T59">簽署</text:span></text:span><text:soft-page-break/><text:span text:style-name="內文文字_20__2b__20_Bookman_20_Old_20_Style"><text:span text:style-name="T60">FDI)</text:span></text:span></text:p>
            <text:p text:style-name="P31"><text:span text:style-name="內文文字_20__2b__20_Bookman_20_Old_20_Style"><text:span text:style-name="T59">奇異日立公司(GEH)於100年5月31日起陸續發函台電說明3D MONICORE與ATLM有介面問題並派員處理解決，經台電執行試運轉測試程序書</text:span></text:span><text:span text:style-name="內文文字_20__2b__20_Bookman_20_Old_20_Style"><text:span text:style-name="T60">「爐心監測系統試運轉」，確認功能符合</text:span></text:span><text:span text:style-name="內文文字_20__2b__20_Bookman_20_Old_20_Style"><text:span text:style-name="T59">，並於103年2月20日核准通過，後續仍待奇異日立公司(GEH)提供簽署FDI以符合台電品保要求。</text:span></text:span></text:p>
            <text:p text:style-name="Standard"><text:span text:style-name="內文文字_20__2b__20_Bookman_20_Old_20_Style"><text:span text:style-name="T59">目前，本案依仲裁庭判決奇異日立公司(GEH)業已提交</text:span></text:span><text:span text:style-name="內文文字_20__2b__20_Bookman_20_Old_20_Style"><text:span text:style-name="T60">3D Monicore</text:span></text:span><text:span text:style-name="內文文字_20__2b__20_Bookman_20_Old_20_Style"><text:span text:style-name="T59">之品質文件(FDI)，惟該文件無品保(QA)人員簽署，非屬正式頒行文</text:span></text:span><text:soft-page-break/><text:span text:style-name="內文文字_20__2b__20_Bookman_20_Old_20_Style"><text:span text:style-name="T59">件，惟依據台電與GEH第二仲裁案和解協議第6.c點，雙方合意對該儀控文件之處理。未來若重啟須與奇異日立公司另訂新約，處理未解決事項。</text:span></text:span></text:p>
          </table:table-cell>
          <table:table-cell table:style-name="表格1.A1" office:value-type="string">
            <text:p text:style-name="Standard"><text:span text:style-name="內文文字_20__2b__20_Bookman_20_Old_20_Style"><text:span text:style-name="T61">爐心監測系</text:span></text:span><text:soft-page-break/><text:span text:style-name="內文文字_20__2b__20_Bookman_20_Old_20_Style"><text:span text:style-name="T61">統試運轉</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3D </text:span></text:span><text:soft-page-break/><text:span text:style-name="內文文字_20__2b__20_Bookman_20_Old_20_Style"><text:span text:style-name="T61">Monicore：否<text:line-break/><text:line-break/>棒控制及資訊系統：是</text:span></text:span></text:p>
          </table:table-cell>
        </table:table-row>
        <table:table-row table:style-name="表格1.9">
          <table:table-cell table:style-name="表格1.A1" office:value-type="string">
            <text:p text:style-name="P26"><text:span text:style-name="T4">8</text:span></text:p>
            <text:p text:style-name="P15"><text:soft-page-break/></text:p>
          </table:table-cell>
          <table:table-cell table:style-name="表格1.A1" office:value-type="string">
            <text:p text:style-name="Standard"><text:span text:style-name="內文文字_20__2b__20_Bookman_20_Old_20_Style"><text:span text:style-name="T57">* Radiation </text:span></text:span><text:soft-page-break/><text:span text:style-name="內文文字_20__2b__20_Bookman_20_Old_20_Style"><text:span text:style-name="T57">qualification problem.</text:span></text:span></text:p>
            <text:p text:style-name="P23"><text:span text:style-name="T4">輻射劑量驗證問題</text:span></text:p>
            <text:p text:style-name="P2"/>
            <text:p text:style-name="P2"/>
            <text:p text:style-name="P24"><text:span text:style-name="T5">「安全相關設備：</text:span></text:p>
            <text:p text:style-name="P24"><text:span text:style-name="T5">例：</text:span></text:p>
            <text:p text:style-name="P24"><text:span text:style-name="T5">備用硼液控制系統(SLC)、餘熱移除系統(RHR)及爐心隔離冷卻系統(RCIC)……等安全相關設備」</text:span></text:p>
          </table:table-cell>
          <table:table-cell table:style-name="表格1.A1" office:value-type="string">
            <text:p text:style-name="Standard"><text:span text:style-name="內文文字_20__2b__20_Bookman_20_Old_20_Style"><text:span text:style-name="T59">奇異日立公司為龍</text:span></text:span><text:soft-page-break/><text:span text:style-name="內文文字_20__2b__20_Bookman_20_Old_20_Style"><text:span text:style-name="T59">門電廠提供的安全相關電氣設備與規範要求之事故後輻射暴露要求不一致，且與執照申請文件中承諾的輻射要求不一致，即設備並未被驗證可承受</text:span></text:span><text:span text:style-name="內文文字_20__2b__20_Bookman_20_Old_20_Style"><text:span text:style-name="T60">180</text:span></text:span><text:span text:style-name="內文文字_20__2b__20_Bookman_20_Old_20_Style"><text:span text:style-name="T59">天的輻射劑量。</text:span></text:span></text:p>
          </table:table-cell>
          <table:table-cell table:style-name="表格1.A1" office:value-type="string">
            <text:p text:style-name="Standard"><text:span text:style-name="內文文字_20__2b__20_Bookman_20_Old_20_Style"><text:span text:style-name="T60">GEH</text:span></text:span><text:span text:style-name="內文文字_20__2b__20_Bookman_20_Old_20_Style"><text:span text:style-name="T59">未提供</text:span></text:span><text:soft-page-break/><text:span text:style-name="內文文字_20__2b__20_Bookman_20_Old_20_Style"><text:span text:style-name="T59">符合規範要求的品質文件，原能會已拒絕</text:span></text:span><text:span text:style-name="內文文字_20__2b__20_Bookman_20_Old_20_Style"><text:span text:style-name="T60">GEH</text:span></text:span><text:span text:style-name="內文文字_20__2b__20_Bookman_20_Old_20_Style"><text:span text:style-name="T59">對終期安全分析報告</text:span></text:span><text:span text:style-name="內文文字_20__2b__20_Bookman_20_Old_20_Style"><text:span text:style-name="T60">(FSAR)</text:span></text:span><text:span text:style-name="內文文字_20__2b__20_Bookman_20_Old_20_Style"><text:span text:style-name="T59">中關於設備輻射劑量接受標準的修訂建議。</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待原能會同意</text:span></text:span><text:soft-page-break/><text:span text:style-name="內文文字_20__2b__20_Bookman_20_Old_20_Style"><text:span text:style-name="T60">FSAR</text:span></text:span><text:span text:style-name="內文文字_20__2b__20_Bookman_20_Old_20_Style"><text:span text:style-name="T59">修訂</text:span></text:span><text:span text:style-name="內文文字_20__2b__20_Bookman_20_Old_20_Style"><text:span text:style-name="T60">、部分設備尚不符合劑量驗證要求)</text:span></text:span></text:p>
            <text:p text:style-name="Standard"><text:span text:style-name="內文文字_20__2b__20_Bookman_20_Old_20_Style"><text:span text:style-name="T60">須請</text:span></text:span><text:span text:style-name="內文文字_20__2b__20_Bookman_20_Old_20_Style"><text:span text:style-name="T59">奇異日立公司</text:span></text:span><text:span text:style-name="內文文字_20__2b__20_Bookman_20_Old_20_Style"><text:span text:style-name="T60">GEH提供技術評估和補充文件(包括是否有其他ABWR類型電廠，如同</text:span></text:span><text:span text:style-name="內文文字_20__2b__20_Bookman_20_Old_20_Style"><text:span text:style-name="T59">奇異日立公司</text:span></text:span><text:span text:style-name="內文文字_20__2b__20_Bookman_20_Old_20_Style"><text:span text:style-name="T60">GEH所提出龍門電廠縮短的事故後輻射劑量暴露時間情形)，以證明縮短的事故後劑量暴露時間適用於龍門電廠，供台電或第三方可進行同行審查，並後續台電向原能會提交該文件作為申請FSAR修訂之佐證資料。FSAR修改案目前原能會尚未審查同意。若FSAR未修正，受影響設備必須更換。</text:span></text:span><text:span text:style-name="內文文字_20__2b__20_Bookman_20_Old_20_Style"><text:span text:style-name="T59">未來若重啟須與奇異日立公司另訂新約，處理未解決事項。</text:span></text:span></text:p>
          </table:table-cell>
          <table:table-cell table:style-name="表格1.A1" office:value-type="string">
            <text:p text:style-name="Standard"><text:span text:style-name="內文文字_20__2b__20_Bookman_20_Old_20_Style"><text:span text:style-name="T61">N/A</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否</text:span></text:span></text:p>
          </table:table-cell>
        </table:table-row>
        <text:soft-page-break/>
        <table:table-row table:style-name="表格1.10">
          <table:table-cell table:style-name="表格1.A1" office:value-type="string">
            <text:p text:style-name="P26"><text:span text:style-name="T4">9</text:span></text:p>
            <text:p text:style-name="P15"/>
          </table:table-cell>
          <table:table-cell table:style-name="表格1.A1" office:value-type="string">
            <text:p text:style-name="P26"><text:span text:style-name="T4">Accumulator sizing problem</text:span></text:p>
            <text:p text:style-name="P26"><text:span text:style-name="T4">蓄壓器容量不足問題</text:span></text:p>
            <text:p text:style-name="P15"/>
            <text:p text:style-name="P15"/>
            <text:p text:style-name="P26"><text:span text:style-name="T5">「自動洩壓系統(ADS)」</text:span></text:p>
          </table:table-cell>
          <table:table-cell table:style-name="表格1.A1" office:value-type="string">
            <text:p text:style-name="Standard"><text:span text:style-name="內文文字_20__2b__20_Bookman_20_Old_20_Style"><text:span text:style-name="T59">自動洩壓系統</text:span></text:span><text:span text:style-name="內文文字_20__2b__20_Bookman_20_Old_20_Style"><text:span text:style-name="T60">(ADS)</text:span></text:span><text:span text:style-name="內文文字_20__2b__20_Bookman_20_Old_20_Style"><text:span text:style-name="T59">安全釋壓閥</text:span></text:span><text:span text:style-name="內文文字_20__2b__20_Bookman_20_Old_20_Style"><text:span text:style-name="T60">(SRV)</text:span></text:span><text:span text:style-name="內文文字_20__2b__20_Bookman_20_Old_20_Style"><text:span text:style-name="T59">之氮氣蓄壓器容量小於奇異日立公司採購規範要求但高於終期安全分析報告</text:span></text:span><text:span text:style-name="內文文字_20__2b__20_Bookman_20_Old_20_Style"><text:span text:style-name="T60">(FSAR)</text:span></text:span><text:span text:style-name="內文文字_20__2b__20_Bookman_20_Old_20_Style"><text:span text:style-name="T59">要求。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閥門啟動測試結果顯示，蓄壓器有充足容量可以實施所需的閥門動作，但因為蓄壓器的容積少於</text:span></text:span><text:span text:style-name="內文文字_20__2b__20_Bookman_20_Old_20_Style"><text:span text:style-name="T60">GEH</text:span></text:span><text:span text:style-name="內文文字_20__2b__20_Bookman_20_Old_20_Style"><text:span text:style-name="T59">規範指定值，使其預留安全餘裕縮減。</text:span></text:span></text:p>
          </table:table-cell>
          <table:table-cell table:style-name="表格1.A1" office:value-type="string">
            <text:p text:style-name="Standard"><text:span text:style-name="內文文字_20__2b__20_Bookman_20_Old_20_Style"><text:span text:style-name="T60">台電要求</text:span></text:span><text:span text:style-name="內文文字_20__2b__20_Bookman_20_Old_20_Style"><text:span text:style-name="T59">奇異日立公司</text:span></text:span><text:span text:style-name="內文文字_20__2b__20_Bookman_20_Old_20_Style"><text:span text:style-name="T60">澄清處理，</text:span></text:span><text:span text:style-name="內文文字_20__2b__20_Bookman_20_Old_20_Style"><text:span text:style-name="T59">奇異日立公司</text:span></text:span><text:span text:style-name="內文文字_20__2b__20_Bookman_20_Old_20_Style"><text:span text:style-name="T60">於103年11月5日以GETP-2014-1725說明仍符合最終安全分析報告之需求，可現況使用，台電104年1月28日以NCD-OP-132</text:span></text:span><text:span text:style-name="內文文字_20__2b__20_Bookman_20_Old_20_Style"><text:span text:style-name="T59">簽結</text:span></text:span><text:span text:style-name="內文文字_20__2b__20_Bookman_20_Old_20_Style"><text:span text:style-name="T60">。</text:span></text:span></text:p>
          </table:table-cell>
          <table:table-cell table:style-name="表格1.A1" office:value-type="string">
            <text:p text:style-name="Standard"><text:span text:style-name="內文文字_20__2b__20_Bookman_20_Old_20_Style"><text:span text:style-name="T61">主蒸汽系統/汽機旁通系統</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11">
          <table:table-cell table:style-name="表格1.A1" office:value-type="string">
            <text:p text:style-name="P26"><text:span text:style-name="T4">10</text:span></text:p>
            <text:p text:style-name="P15"/>
          </table:table-cell>
          <table:table-cell table:style-name="表格1.A1" office:value-type="string">
            <text:p text:style-name="P26"><text:span text:style-name="T4">Rod drop problem</text:span></text:p>
            <text:p text:style-name="P26"><text:span text:style-name="T4">控制棒掉落問題</text:span></text:p>
            <text:p text:style-name="P18"/>
            <text:p text:style-name="P15"><text:soft-page-break/></text:p>
            <text:p text:style-name="P26"><text:span text:style-name="T4">「微調控制棒驅動系統(FMCRD)」</text:span></text:p>
          </table:table-cell>
          <table:table-cell table:style-name="表格1.A1" office:value-type="string">
            <text:p text:style-name="Standard"><text:span text:style-name="內文文字_20__2b__20_Bookman_20_Old_20_Style"><text:span text:style-name="T59">終期安全分析報告</text:span></text:span><text:span text:style-name="內文文字_20__2b__20_Bookman_20_Old_20_Style"><text:span text:style-name="T60">(FSAR)</text:span></text:span><text:span text:style-name="內文文字_20__2b__20_Bookman_20_Old_20_Style"><text:span text:style-name="T59">敘述微調控制棒驅動系統</text:span></text:span><text:soft-page-break/><text:span text:style-name="內文文字_20__2b__20_Bookman_20_Old_20_Style"><text:span text:style-name="T60">(FMCRD)</text:span></text:span><text:span text:style-name="內文文字_20__2b__20_Bookman_20_Old_20_Style"><text:span text:style-name="T59">之控制棒，係藉「三重複聯」彈簧驅動的閂鎖降低落棒的可能性，但奇異日立公司為</text:span></text:span><text:span text:style-name="內文文字_20__2b__20_Bookman_20_Old_20_Style"><text:span text:style-name="T60">FMCRD</text:span></text:span><text:span text:style-name="內文文字_20__2b__20_Bookman_20_Old_20_Style"><text:span text:style-name="T59">設計和提供的每個閂鎖上只有兩具彈簧。</text:span></text:span></text:p>
          </table:table-cell>
          <table:table-cell table:style-name="表格1.A1" office:value-type="string">
            <text:p text:style-name="Standard"><text:span text:style-name="內文文字_20__2b__20_Bookman_20_Old_20_Style"><text:span text:style-name="T59">可能增加控制棒落棒風險。</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待原能會同意</text:span></text:span><text:span text:style-name="內文文字_20__2b__20_Bookman_20_Old_20_Style"><text:span text:style-name="T60">FSAR</text:span></text:span><text:span text:style-name="內文文字_20__2b__20_Bookman_20_Old_20_Style"><text:span text:style-name="T59">修訂</text:span></text:span><text:span text:style-name="內文文字_20__2b__20_Bookman_20_Old_20_Style"><text:span text:style-name="T60">)</text:span></text:span></text:p>
            <text:p text:style-name="Standard"><text:span text:style-name="內文文字_20__2b__20_Bookman_20_Old_20_Style"><text:span text:style-name="T60">全球其它運轉中之ABWR同型電廠控</text:span></text:span><text:soft-page-break/><text:span text:style-name="內文文字_20__2b__20_Bookman_20_Old_20_Style"><text:span text:style-name="T60">制棒均只有兩具彈簧，故須由</text:span></text:span><text:span text:style-name="內文文字_20__2b__20_Bookman_20_Old_20_Style"><text:span text:style-name="T59">奇異日立公司</text:span></text:span><text:span text:style-name="內文文字_20__2b__20_Bookman_20_Old_20_Style"><text:span text:style-name="T60">GEH提供設計變更之合理性及安全性說明，向原能會提出FSAR修訂。</text:span></text:span><text:span text:style-name="內文文字_20__2b__20_Bookman_20_Old_20_Style"><text:span text:style-name="T59">未來若重啟須與奇異日立公司另訂新約，處理未解決事項。</text:span></text:span></text:p>
          </table:table-cell>
          <table:table-cell table:style-name="表格1.A1" office:value-type="string">
            <text:p text:style-name="P28"><text:span text:style-name="T4">N/A</text:span></text:p>
          </table:table-cell>
          <table:table-cell table:style-name="表格1.A1" office:value-type="string">
            <text:p text:style-name="P28"><text:span text:style-name="T4">否</text:span></text:p>
          </table:table-cell>
          <table:table-cell table:style-name="表格1.A1" office:value-type="string">
            <text:p text:style-name="P28"><text:span text:style-name="T4">否</text:span></text:p>
          </table:table-cell>
        </table:table-row>
        <table:table-row table:style-name="表格1.12">
          <table:table-cell table:style-name="表格1.A1" office:value-type="string">
            <text:p text:style-name="P26"><text:span text:style-name="T4">11</text:span></text:p>
            <text:p text:style-name="P15"/>
          </table:table-cell>
          <table:table-cell table:style-name="表格1.A1" office:value-type="string">
            <text:p text:style-name="P26"><text:span text:style-name="T4">COPS piping problem</text:span></text:p>
            <text:p text:style-name="P26"><text:span text:style-name="T4">圍阻體過壓保護系統管路問題</text:span></text:p>
            <text:p text:style-name="P15"/>
            <text:p text:style-name="P26"><text:span text:style-name="T4">「圍阻體過壓保護系統(COPS)」</text:span></text:p>
          </table:table-cell>
          <table:table-cell table:style-name="表格1.A1" office:value-type="string">
            <text:p text:style-name="Standard"><text:span text:style-name="內文文字_20__2b__20_Bookman_20_Old_20_Style"><text:span text:style-name="T59">奇異日立公司設計之圍阻體過壓保護系統</text:span></text:span><text:span text:style-name="內文文字_20__2b__20_Bookman_20_Old_20_Style"><text:span text:style-name="T60">(COPS)</text:span></text:span><text:span text:style-name="內文文字_20__2b__20_Bookman_20_Old_20_Style"><text:span text:style-name="T59">的管道尺寸不足以從圍阻體廠房內之熱井</text:span></text:span><text:span text:style-name="內文文字_20__2b__20_Bookman_20_Old_20_Style"><text:span text:style-name="T60">(hotwell)</text:span></text:span><text:span text:style-name="內文文字_20__2b__20_Bookman_20_Old_20_Style"><text:span text:style-name="T59">釋放終期安全分析報告</text:span></text:span><text:span text:style-name="內文文字_20__2b__20_Bookman_20_Old_20_Style"><text:span text:style-name="T60">(FSAR)</text:span></text:span><text:span text:style-name="內文文字_20__2b__20_Bookman_20_Old_20_Style"><text:span text:style-name="T59">規定的</text:span></text:span><text:span text:style-name="內文文字_20__2b__20_Bookman_20_Old_20_Style"><text:span text:style-name="T60">2.4%</text:span></text:span><text:soft-page-break/><text:span text:style-name="內文文字_20__2b__20_Bookman_20_Old_20_Style"><text:span text:style-name="T59">額定熱功率。</text:span></text:span></text:p>
            <text:p text:style-name="Standard"><text:span text:style-name="內文文字_20__2b__20_Bookman_20_Old_20_Style"><text:span text:style-name="T59">奇異日立公司發行評估報告表示，降低</text:span></text:span><text:span text:style-name="內文文字_20__2b__20_Bookman_20_Old_20_Style"><text:span text:style-name="T60"> COPS </text:span></text:span><text:span text:style-name="內文文字_20__2b__20_Bookman_20_Old_20_Style"><text:span text:style-name="T59">管道的設計流量仍可維持釋壓正常功能。但台電不接受奇異日立公司評估報告，因為若要讓原能會同意奇異日立公司對</text:span></text:span><text:span text:style-name="內文文字_20__2b__20_Bookman_20_Old_20_Style"><text:span text:style-name="T60">FSAR</text:span></text:span><text:span text:style-name="內文文字_20__2b__20_Bookman_20_Old_20_Style"><text:span text:style-name="T59">的修訂建議，奇異日立公司必須提供符合</text:span></text:span><text:span text:style-name="內文文字_20__2b__20_Bookman_20_Old_20_Style"><text:span text:style-name="T60">FSAR</text:span></text:span><text:span text:style-name="內文文字_20__2b__20_Bookman_20_Old_20_Style"><text:span text:style-name="T59">第</text:span></text:span><text:span text:style-name="內文文字_20__2b__20_Bookman_20_Old_20_Style"><text:span text:style-name="T60">19</text:span></text:span><text:span text:style-name="內文文字_20__2b__20_Bookman_20_Old_20_Style"><text:span text:style-name="T59">章「嚴重事故分析」和附錄</text:span></text:span><text:span text:style-name="內文文字_20__2b__20_Bookman_20_Old_20_Style"><text:span text:style-name="T60">A</text:span></text:span><text:span text:style-name="內文文字_20__2b__20_Bookman_20_Old_20_Style"><text:span text:style-name="T59">的</text:span></text:span><text:span text:style-name="內文文字_20__2b__20_Bookman_20_Old_20_Style"><text:span text:style-name="T60">PRA</text:span></text:span><text:span text:style-name="內文文字_20__2b__20_Bookman_20_Old_20_Style"><text:span text:style-name="T59">相關章節的分析報</text:span></text:span><text:soft-page-break/><text:span text:style-name="內文文字_20__2b__20_Bookman_20_Old_20_Style"><text:span text:style-name="T59">告，並需要完工後</text:span></text:span><text:span text:style-name="內文文字_20__2b__20_Bookman_20_Old_20_Style"><text:span text:style-name="T60">COPS</text:span></text:span><text:span text:style-name="內文文字_20__2b__20_Bookman_20_Old_20_Style"><text:span text:style-name="T59">的能力，在「真實」事故情況下通過模擬。</text:span></text:span></text:p>
          </table:table-cell>
          <table:table-cell table:style-name="表格1.A1" office:value-type="string">
            <text:p text:style-name="Standard"><text:span text:style-name="內文文字_20__2b__20_Bookman_20_Old_20_Style"><text:span text:style-name="T60">GEH</text:span></text:span><text:span text:style-name="內文文字_20__2b__20_Bookman_20_Old_20_Style"><text:span text:style-name="T59">設計之圍阻體過壓保護系統</text:span></text:span><text:span text:style-name="內文文字_20__2b__20_Bookman_20_Old_20_Style"><text:span text:style-name="T60">(COPS)</text:span></text:span><text:span text:style-name="內文文字_20__2b__20_Bookman_20_Old_20_Style"><text:span text:style-name="T59">的管道尺寸不足以釋放</text:span></text:span><text:span text:style-name="內文文字_20__2b__20_Bookman_20_Old_20_Style"><text:span text:style-name="T60">FSAR</text:span></text:span><text:span text:style-name="內文文字_20__2b__20_Bookman_20_Old_20_Style"><text:span text:style-name="T59">規定的</text:span></text:span><text:span text:style-name="內文文字_20__2b__20_Bookman_20_Old_20_Style"><text:span text:style-name="T60">2.4%</text:span></text:span><text:span text:style-name="內文文字_20__2b__20_Bookman_20_Old_20_Style"><text:span text:style-name="T59">額定熱功</text:span></text:span><text:soft-page-break/><text:span text:style-name="內文文字_20__2b__20_Bookman_20_Old_20_Style"><text:span text:style-name="T59">率，降低發生嚴重事故時釋放圍阻體蒸汽、其他氣體的能力。</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需重新設計</text:span></text:span><text:span text:style-name="內文文字_20__2b__20_Bookman_20_Old_20_Style"><text:span text:style-name="T60">)</text:span></text:span></text:p>
            <text:p text:style-name="Standard"><text:span text:style-name="內文文字_20__2b__20_Bookman_20_Old_20_Style"><text:span text:style-name="T59">須請原廠家提供符合</text:span></text:span><text:span text:style-name="內文文字_20__2b__20_Bookman_20_Old_20_Style"><text:span text:style-name="T60">FSAR</text:span></text:span><text:span text:style-name="內文文字_20__2b__20_Bookman_20_Old_20_Style"><text:span text:style-name="T59">第</text:span></text:span><text:span text:style-name="內文文字_20__2b__20_Bookman_20_Old_20_Style"><text:span text:style-name="T60">19</text:span></text:span><text:span text:style-name="內文文字_20__2b__20_Bookman_20_Old_20_Style"><text:span text:style-name="T59">章「嚴重事故分析」和附錄</text:span></text:span><text:span text:style-name="內文文字_20__2b__20_Bookman_20_Old_20_Style"><text:span text:style-name="T60">A</text:span></text:span><text:span text:style-name="內文文字_20__2b__20_Bookman_20_Old_20_Style"><text:span text:style-name="T59">的</text:span></text:span><text:span text:style-name="內文文字_20__2b__20_Bookman_20_Old_20_Style"><text:span text:style-name="T60">PRA</text:span></text:span><text:span text:style-name="內文文字_20__2b__20_Bookman_20_Old_20_Style"><text:span text:style-name="T59">相關章節的分析報告，並需要完工後</text:span></text:span><text:span text:style-name="內文文字_20__2b__20_Bookman_20_Old_20_Style"><text:span text:style-name="T60">COPS</text:span></text:span><text:span text:style-name="內文文字_20__2b__20_Bookman_20_Old_20_Style"><text:span text:style-name="T59">的能力，在「真實」事故情況下通過模擬。未來若重啟須與奇異日立公司另訂新約，處理未解決事項。</text:span></text:span></text:p>
            <text:p text:style-name="P5"><text:soft-page-break/><text:span text:style-name="內文文字_20__2b__20_Bookman_20_Old_20_Style"><text:span text:style-name="T68"/></text:span></text:p>
          </table:table-cell>
          <table:table-cell table:style-name="表格1.A1" office:value-type="string">
            <text:p text:style-name="Standard"><text:span text:style-name="T64">N/A</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13">
          <table:table-cell table:style-name="表格1.A1" office:value-type="string">
            <text:p text:style-name="P26"><text:span text:style-name="T4">12</text:span></text:p>
            <text:p text:style-name="P15"/>
          </table:table-cell>
          <table:table-cell table:style-name="表格1.A1" office:value-type="string">
            <text:p text:style-name="P26"><text:span text:style-name="T4">HPCF pipe vibration problem</text:span></text:p>
            <text:p text:style-name="P26"><text:span text:style-name="T4">高壓爐心注水系統管路震動問題</text:span></text:p>
            <text:p text:style-name="P15"/>
            <text:p text:style-name="P26"><text:span text:style-name="T5">「高壓爐心注水系統(HPCF)」</text:span></text:p>
          </table:table-cell>
          <table:table-cell table:style-name="表格1.A1" office:value-type="string">
            <text:p text:style-name="Standard"><text:span text:style-name="內文文字_20__2b__20_Bookman_20_Old_20_Style"><text:span text:style-name="T59">高壓爐心注水系統</text:span></text:span><text:span text:style-name="內文文字_20__2b__20_Bookman_20_Old_20_Style"><text:span text:style-name="T60">(HPCF)</text:span></text:span><text:span text:style-name="內文文字_20__2b__20_Bookman_20_Old_20_Style"><text:span text:style-name="T59">進行管路系統膨脹振動動態測試時，數個管路位置測到了超高振動值。</text:span></text:span></text:p>
          </table:table-cell>
          <table:table-cell table:style-name="表格1.A1" office:value-type="string">
            <text:p text:style-name="Standard"><text:span text:style-name="內文文字_20__2b__20_Bookman_20_Old_20_Style"><text:span text:style-name="T60">HPCF</text:span></text:span><text:span text:style-name="內文文字_20__2b__20_Bookman_20_Old_20_Style"><text:span text:style-name="T59">系統管路膨脹振動動態測試超過</text:span></text:span><text:span text:style-name="內文文字_20__2b__20_Bookman_20_Old_20_Style"><text:span text:style-name="T60">GEH</text:span></text:span><text:span text:style-name="內文文字_20__2b__20_Bookman_20_Old_20_Style"><text:span text:style-name="T59">起動測試接受標準，可能影響該系統運轉的穩定性。</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改善結果待原能會確認</text:span></text:span><text:span text:style-name="內文文字_20__2b__20_Bookman_20_Old_20_Style"><text:span text:style-name="T60">)</text:span></text:span></text:p>
            <text:p text:style-name="Standard"><text:span text:style-name="內文文字_20__2b__20_Bookman_20_Old_20_Style"><text:span text:style-name="T60">原廠GEH評估後建議照現況使用，但須</text:span></text:span><text:span text:style-name="內文文字_20__2b__20_Bookman_20_Old_20_Style"><text:span text:style-name="T59">待原能會審查確認同意。未來若重啟須與奇異日立公司另訂新約，處理未解決事項。</text:span></text:span></text:p>
          </table:table-cell>
          <table:table-cell table:style-name="表格1.A1" office:value-type="string">
            <text:p text:style-name="P20"><text:span text:style-name="內文文字_20__2b__20_Bookman_20_Old_20_Style"><text:span text:style-name="T24">高壓爐心灌水系統-Div.B</text:span></text:span></text:p>
            <text:p text:style-name="Standard"><text:span text:style-name="內文文字_20__2b__20_Bookman_20_Old_20_Style"><text:span text:style-name="T24">高壓爐心灌水系統-Div.C</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14">
          <table:table-cell table:style-name="表格1.A1" office:value-type="string">
            <text:p text:style-name="P26"><text:span text:style-name="T4">13</text:span></text:p>
            <text:p text:style-name="P15"/>
          </table:table-cell>
          <table:table-cell table:style-name="表格1.A1" office:value-type="string">
            <text:p text:style-name="P26"><text:span text:style-name="T4">Missing N-Stamp problem</text:span></text:p>
            <text:p text:style-name="P26"><text:span text:style-name="T4">寒水機設備缺少核能標</text:span><text:soft-page-break/><text:span text:style-name="T4">記問題</text:span></text:p>
            <text:p text:style-name="P15"/>
            <text:p text:style-name="P26"><text:span text:style-name="T4">「緊要寒水系統(ECW)」</text:span></text:p>
          </table:table-cell>
          <table:table-cell table:style-name="表格1.A1" office:value-type="string">
            <text:p text:style-name="Standard"><text:span text:style-name="內文文字_20__2b__20_Bookman_20_Old_20_Style"><text:span text:style-name="T59">為控制廠房和反應器廠房內安全相關系統提供冷卻水的</text:span></text:span><text:soft-page-break/><text:span text:style-name="內文文字_20__2b__20_Bookman_20_Old_20_Style"><text:span text:style-name="T59">緊要寒水系統</text:span></text:span><text:span text:style-name="內文文字_20__2b__20_Bookman_20_Old_20_Style"><text:span text:style-name="T60">(ECW)</text:span></text:span><text:span text:style-name="內文文字_20__2b__20_Bookman_20_Old_20_Style"><text:span text:style-name="T59">，其寒水機設備缺少美國機械工程師學會之核能標記</text:span></text:span><text:span text:style-name="內文文字_20__2b__20_Bookman_20_Old_20_Style"><text:span text:style-name="T60">(N-Stamp)</text:span></text:span><text:span text:style-name="內文文字_20__2b__20_Bookman_20_Old_20_Style"><text:span text:style-name="T59">。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未提供符合規範要求之品質文件，</text:span></text:span><text:soft-page-break/><text:span text:style-name="內文文字_20__2b__20_Bookman_20_Old_20_Style"><text:span text:style-name="T59">無法保證設備品質。</text:span></text:span></text:p>
          </table:table-cell>
          <table:table-cell table:style-name="表格1.A1" office:value-type="string">
            <text:p text:style-name="Standard"><text:span text:style-name="內文文字_20__2b__20_Bookman_20_Old_20_Style"><text:span text:style-name="T61">龍門電廠與工研院綠能所進行設備功能驗證，將驗證結果及未來之維護、測試、定期再評估計畫陳報原</text:span></text:span><text:soft-page-break/><text:span text:style-name="內文文字_20__2b__20_Bookman_20_Old_20_Style"><text:span text:style-name="T61">能會，原能會於104.4.23以會核字第1040013054號函准予備查。</text:span></text:span></text:p>
          </table:table-cell>
          <table:table-cell table:style-name="表格1.A1" office:value-type="string">
            <text:p text:style-name="P20"><text:span text:style-name="T62">緊要寒水系統(Div A)</text:span></text:p>
            <text:p text:style-name="P20"><text:span text:style-name="內文文字_20__2b__20_Bookman_20_Old_20_Style"><text:span text:style-name="T26">緊要寒水系統</text:span></text:span><text:soft-page-break/><text:span text:style-name="內文文字_20__2b__20_Bookman_20_Old_20_Style"><text:span text:style-name="T26">(Div B)</text:span></text:span></text:p>
            <text:p text:style-name="Standard"><text:span text:style-name="內文文字_20__2b__20_Bookman_20_Old_20_Style"><text:span text:style-name="T26">緊要寒水系統(Div C)</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15">
          <table:table-cell table:style-name="表格1.A1" office:value-type="string">
            <text:p text:style-name="P26"><text:span text:style-name="T4">14</text:span></text:p>
            <text:p text:style-name="P15"/>
          </table:table-cell>
          <table:table-cell table:style-name="表格1.A1" office:value-type="string">
            <text:p text:style-name="P26"><text:span text:style-name="T4">Fire dampers problem</text:span></text:p>
            <text:p text:style-name="P26"><text:span text:style-name="T4">防火風門問題</text:span></text:p>
            <text:p text:style-name="P15"/>
            <text:p text:style-name="P26"><text:span text:style-name="T4">「核島區相關廠房之通風與空調系統」</text:span></text:p>
          </table:table-cell>
          <table:table-cell table:style-name="表格1.A1" office:value-type="string">
            <text:p text:style-name="Standard"><text:span text:style-name="內文文字_20__2b__20_Bookman_20_Old_20_Style"><text:span text:style-name="T59">奇異日立公司為龍門提供的通風管路防火風門不符合其規範要求之</text:span></text:span><text:span text:style-name="內文文字_20__2b__20_Bookman_20_Old_20_Style"><text:span text:style-name="T60">UL555</text:span></text:span><text:span text:style-name="內文文字_20__2b__20_Bookman_20_Old_20_Style"><text:span text:style-name="T59">標準耐火等級標識。</text:span></text:span></text:p>
          </table:table-cell>
          <table:table-cell table:style-name="表格1.A1" office:value-type="string">
            <text:p text:style-name="Standard"><text:span text:style-name="內文文字_20__2b__20_Bookman_20_Old_20_Style"><text:span text:style-name="T59">未提供符合規範要求之品質文件，無法保證設備品質。</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原能會不同意依現況使用</text:span></text:span><text:span text:style-name="內文文字_20__2b__20_Bookman_20_Old_20_Style"><text:span text:style-name="T60">)</text:span></text:span></text:p>
            <text:p text:style-name="P22"><text:span text:style-name="內文文字_20__2b__20_Bookman_20_Old_20_Style"><text:span text:style-name="T59">奇異日立公司</text:span></text:span><text:span text:style-name="內文文字_20__2b__20_Bookman_20_Old_20_Style"><text:span text:style-name="T60">未提出由原消防設備認證公司UL所執行的技術評估方案來針對本項防火風門進行驗證，且該方案需經提送原能會審查同意。</text:span></text:span><text:span text:style-name="內文文字_20__2b__20_Bookman_20_Old_20_Style"><text:span text:style-name="T59">未來若重啟須與奇異日立公司另訂新約，處理未解決事項。</text:span></text:span></text:p>
          </table:table-cell>
          <table:table-cell table:style-name="表格1.A1" office:value-type="string">
            <text:p text:style-name="Standard"><text:span text:style-name="內文文字_20__2b__20_Bookman_20_Old_20_Style"><text:span text:style-name="T61">N/A</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否</text:span></text:span></text:p>
          </table:table-cell>
        </table:table-row>
        <text:soft-page-break/>
        <table:table-row table:style-name="表格1.16">
          <table:table-cell table:style-name="表格1.A1" office:value-type="string">
            <text:p text:style-name="P26"><text:span text:style-name="T4">15</text:span></text:p>
            <text:p text:style-name="P15"/>
          </table:table-cell>
          <table:table-cell table:style-name="表格1.A1" office:value-type="string">
            <text:p text:style-name="P26"><text:span text:style-name="T4">Butterfly valves problem</text:span></text:p>
            <text:p text:style-name="P26"><text:span text:style-name="T4">蝶型閥問題</text:span></text:p>
            <text:p text:style-name="P15"/>
            <text:p text:style-name="P26"><text:span text:style-name="T4">「反應器廠房冷卻水系統(RBCW)和備用氣體處理系統(SGT)」</text:span></text:p>
          </table:table-cell>
          <table:table-cell table:style-name="表格1.A1" office:value-type="string">
            <text:p text:style-name="Standard"><text:span text:style-name="內文文字_20__2b__20_Bookman_20_Old_20_Style"><text:span text:style-name="T59">奇異日立公司發現</text:span></text:span><text:span text:style-name="內文文字_20__2b__20_Bookman_20_Old_20_Style"><text:span text:style-name="T60">Weir</text:span></text:span><text:span text:style-name="內文文字_20__2b__20_Bookman_20_Old_20_Style"><text:span text:style-name="T59">廠家送至工地的蝶閥中，有未遵照美國機械工程師學會</text:span></text:span><text:span text:style-name="內文文字_20__2b__20_Bookman_20_Old_20_Style"><text:span text:style-name="T60">(ASME)</text:span></text:span><text:span text:style-name="內文文字_20__2b__20_Bookman_20_Old_20_Style"><text:span text:style-name="T59">要求執行預熱的閥座環銲接情形。</text:span></text:span></text:p>
          </table:table-cell>
          <table:table-cell table:style-name="表格1.A1" office:value-type="string">
            <text:p text:style-name="Standard"><text:span text:style-name="內文文字_20__2b__20_Bookman_20_Old_20_Style"><text:span text:style-name="T59">未預熱的閥座環銲道品質降低，在運轉中較容易發生洩漏。</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原能會不同意依現況使用</text:span></text:span><text:span text:style-name="內文文字_20__2b__20_Bookman_20_Old_20_Style"><text:span text:style-name="T60">)</text:span></text:span></text:p>
            <text:p text:style-name="P22"><text:span text:style-name="內文文字_20__2b__20_Bookman_20_Old_20_Style"><text:span text:style-name="T59">奇異日立公司</text:span></text:span><text:span text:style-name="內文文字_20__2b__20_Bookman_20_Old_20_Style"><text:span text:style-name="T60">未承諾所有相關蝶閥送回原廠修理重做。</text:span></text:span><text:span text:style-name="內文文字_20__2b__20_Bookman_20_Old_20_Style"><text:span text:style-name="T59">未來若重啟須與奇異日立公司另訂新約，處理未解決事項。</text:span></text:span></text:p>
          </table:table-cell>
          <table:table-cell table:style-name="表格1.A1" office:value-type="string">
            <text:p text:style-name="P20"><text:span text:style-name="內文文字_20__2b__20_Bookman_20_Old_20_Style"><text:span text:style-name="T28">反應器廠房冷卻水系統-DIV A</text:span></text:span></text:p>
            <text:p text:style-name="P20"><text:span text:style-name="內文文字_20__2b__20_Bookman_20_Old_20_Style"><text:span text:style-name="T28">反應器廠房冷卻水系統-DIV B</text:span></text:span></text:p>
            <text:p text:style-name="P20"><text:span text:style-name="內文文字_20__2b__20_Bookman_20_Old_20_Style"><text:span text:style-name="T28">反應器廠房冷卻水系統-DIV C</text:span></text:span></text:p>
            <text:p text:style-name="Standard"><text:span text:style-name="內文文字_20__2b__20_Bookman_20_Old_20_Style"><text:span text:style-name="T28">備用氣體處理系統</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17">
          <table:table-cell table:style-name="表格1.A1" office:value-type="string">
            <text:p text:style-name="P26"><text:span text:style-name="T4">16</text:span></text:p>
            <text:p text:style-name="P15"/>
          </table:table-cell>
          <table:table-cell table:style-name="表格1.A1" office:value-type="string">
            <text:p text:style-name="P26"><text:span text:style-name="T4">RCCV drywell welds problem</text:span></text:p>
            <text:p text:style-name="P26"><text:span text:style-name="T4">強化鋼筋混凝土圍阻體銲接問題</text:span></text:p>
            <text:p text:style-name="P15"/>
            <text:p text:style-name="P26"><text:span text:style-name="T4">「反應器廠房(RB)」</text:span></text:p>
          </table:table-cell>
          <table:table-cell table:style-name="表格1.A1" office:value-type="string">
            <text:p text:style-name="P34"><text:span text:style-name="T31">爭議類型</text:span><text:span text:style-name="T32">：不符合規範。</text:span></text:p>
            <text:p text:style-name="Standard"><text:span text:style-name="內文文字_20__2b__20_Bookman_20_Old_20_Style"><text:span text:style-name="T12">強化鋼筋混凝土圍阻體容器</text:span></text:span><text:span text:style-name="內文文字_20__2b__20_Bookman_20_Old_20_Style"><text:span text:style-name="T11">(RCCV)</text:span></text:span><text:span text:style-name="內文文字_20__2b__20_Bookman_20_Old_20_Style"><text:span text:style-name="T12">的承壓混凝土壁襯密封鋼板，未依據規範要求之</text:span></text:span><text:span text:style-name="內文文字_20__2b__20_Bookman_20_Old_20_Style"><text:span text:style-name="T11">ASME</text:span></text:span><text:span text:style-name="內文文字_20__2b__20_Bookman_20_Old_20_Style"><text:span text:style-name="T12">規定執行銲接。台電基</text:span></text:span><text:soft-page-break/><text:span text:style-name="內文文字_20__2b__20_Bookman_20_Old_20_Style"><text:span text:style-name="T12">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未依</text:span></text:span><text:span text:style-name="內文文字_20__2b__20_Bookman_20_Old_20_Style"><text:span text:style-name="T60">ASME</text:span></text:span><text:span text:style-name="內文文字_20__2b__20_Bookman_20_Old_20_Style"><text:span text:style-name="T59">規定執行銲接作業，可能影響混凝土壁襯密封鋼板形成圍阻體系統壓力邊界之功</text:span></text:span><text:soft-page-break/><text:span text:style-name="內文文字_20__2b__20_Bookman_20_Old_20_Style"><text:span text:style-name="T59">能。</text:span></text:span></text:p>
          </table:table-cell>
          <table:table-cell table:style-name="表格1.A1" office:value-type="string">
            <text:p text:style-name="Standard"><text:span text:style-name="內文文字_20__2b__20_Bookman_20_Old_20_Style"><text:span text:style-name="T60">本項銲接作業問題，已由</text:span></text:span><text:span text:style-name="內文文字_20__2b__20_Bookman_20_Old_20_Style"><text:span text:style-name="T59">奇異日立公司</text:span></text:span><text:span text:style-name="內文文字_20__2b__20_Bookman_20_Old_20_Style"><text:span text:style-name="T60">發行相關FDDR文件評估對RCCV之影響。台電發行之NCR已簽結。</text:span></text:span></text:p>
          </table:table-cell>
          <table:table-cell table:style-name="表格1.A1" office:value-type="string">
            <text:p text:style-name="Standard"><text:span text:style-name="內文文字_20__2b__20_Bookman_20_Old_20_Style"><text:span text:style-name="T61">一次圍阻體結構完整性及整體洩漏率測試</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18">
          <table:table-cell table:style-name="表格1.A1" office:value-type="string">
            <text:p text:style-name="P26"><text:span text:style-name="T4">17</text:span></text:p>
            <text:p text:style-name="P15"/>
          </table:table-cell>
          <table:table-cell table:style-name="表格1.A1" office:value-type="string">
            <text:p text:style-name="P26"><text:span text:style-name="T4">PERFORM NET problem</text:span></text:p>
            <text:p text:style-name="P26"><text:span text:style-name="T4">性能增強型雙重光纖複製記憶網路問題</text:span></text:p>
            <text:p text:style-name="P17"/>
            <text:p text:style-name="P17"/>
            <text:p text:style-name="P26"><text:span text:style-name="T4">「分散式控制與資訊系統(DCIS)」</text:span></text:p>
          </table:table-cell>
          <table:table-cell table:style-name="表格1.A1" office:value-type="string">
            <text:p text:style-name="Standard"><text:span text:style-name="內文文字_20__2b__20_Bookman_20_Old_20_Style"><text:span text:style-name="T59">奇異日立公司下包商</text:span></text:span><text:span text:style-name="內文文字_20__2b__20_Bookman_20_Old_20_Style"><text:span text:style-name="T60">DRS</text:span></text:span><text:span text:style-name="內文文字_20__2b__20_Bookman_20_Old_20_Style"><text:span text:style-name="T59">提供的性能增強型雙重光纖複製記憶網路</text:span></text:span><text:span text:style-name="內文文字_20__2b__20_Bookman_20_Old_20_Style"><text:span text:style-name="T60">(Perform Net)</text:span></text:span><text:span text:style-name="內文文字_20__2b__20_Bookman_20_Old_20_Style"><text:span text:style-name="T59">，有兩個互援網路，其設計是如果一個網路停止工作，</text:span></text:span><text:span text:style-name="內文文字_20__2b__20_Bookman_20_Old_20_Style"><text:span text:style-name="T60">Perform Net</text:span></text:span><text:span text:style-name="內文文字_20__2b__20_Bookman_20_Old_20_Style"><text:span text:style-name="T59">會自動切換網路，以防止故障。</text:span></text:span></text:p>
            <text:p text:style-name="Standard"><text:span text:style-name="內文文字_20__2b__20_Bookman_20_Old_20_Style"><text:span text:style-name="T59">在試運轉測試期間，發現</text:span></text:span><text:span text:style-name="內文文字_20__2b__20_Bookman_20_Old_20_Style"><text:span text:style-name="T60">Perform </text:span></text:span><text:soft-page-break/><text:span text:style-name="內文文字_20__2b__20_Bookman_20_Old_20_Style"><text:span text:style-name="T60">Net</text:span></text:span><text:span text:style-name="內文文字_20__2b__20_Bookman_20_Old_20_Style"><text:span text:style-name="T59">網路之間並沒有切換。</text:span></text:span></text:p>
          </table:table-cell>
          <table:table-cell table:style-name="表格1.A1" office:value-type="string">
            <text:p text:style-name="Standard"><text:span text:style-name="內文文字_20__2b__20_Bookman_20_Old_20_Style"><text:span text:style-name="T60">Perform Net</text:span></text:span><text:span text:style-name="內文文字_20__2b__20_Bookman_20_Old_20_Style"><text:span text:style-name="T59">網路若無法正常工作，因資料及訊息傳輸受阻，運轉員可能無法得到正確資訊。</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GEH</text:span></text:span><text:span text:style-name="內文文字_20__2b__20_Bookman_20_Old_20_Style"><text:span text:style-name="T59">未提出解決方案</text:span></text:span><text:span text:style-name="內文文字_20__2b__20_Bookman_20_Old_20_Style"><text:span text:style-name="T60">)</text:span></text:span></text:p>
            <text:p text:style-name="P22"><text:span text:style-name="內文文字_20__2b__20_Bookman_20_Old_20_Style"><text:span text:style-name="T59">台電102年5月7日及102年8月20日分別開立不符合品質案件通知單NCD-CS-108及NCD-CS-124說明性能增強型雙重光纖複製記憶網路問題，並提送奇異日立公司處理，本案奇異日立公司已於現場執行軟體修改仍無法解決此議題(軟/硬體修改及現場安裝)。未來若重啟須與奇異日立公司另訂新約，處理未解決事項。</text:span></text:span></text:p>
          </table:table-cell>
          <table:table-cell table:style-name="表格1.A1" office:value-type="string">
            <text:p text:style-name="Standard"><text:bookmark-start text:name="_Hlk55891065"/><text:span text:style-name="內文文字_20__2b__20_Bookman_20_Old_20_Style"><text:span text:style-name="T61">緊要多工傳輸系統</text:span></text:span><text:bookmark-end text:name="_Hlk55891065"/></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19">
          <table:table-cell table:style-name="表格1.A1" office:value-type="string">
            <text:p text:style-name="P26"><text:span text:style-name="T4">18</text:span></text:p>
            <text:p text:style-name="P15"/>
          </table:table-cell>
          <table:table-cell table:style-name="表格1.A1" office:value-type="string">
            <text:p text:style-name="P26"><text:span text:style-name="T4">Failed equipment problem</text:span></text:p>
            <text:p text:style-name="P26"><text:span text:style-name="T4">不合格設備問題</text:span></text:p>
            <text:p text:style-name="P18"/>
            <text:p text:style-name="P15"/>
            <text:p text:style-name="P26"><text:span text:style-name="T4">「分散式控制與資訊系統(DCIS)」</text:span></text:p>
          </table:table-cell>
          <table:table-cell table:style-name="表格1.A1" office:value-type="string">
            <text:p text:style-name="Standard"><text:span text:style-name="內文文字_20__2b__20_Bookman_20_Old_20_Style"><text:span text:style-name="T59">奇異日立公司提供的</text:span></text:span><text:span text:style-name="內文文字_20__2b__20_Bookman_20_Old_20_Style"><text:span text:style-name="T60">DCIS</text:span></text:span><text:span text:style-name="內文文字_20__2b__20_Bookman_20_Old_20_Style"><text:span text:style-name="T59">系統設備有諸多硬體與軟體缺陷問題，</text:span></text:span><text:span text:style-name="內文文字_20__2b__20_Bookman_20_Old_20_Style"><text:span text:style-name="T60">GEH</text:span></text:span><text:span text:style-name="內文文字_20__2b__20_Bookman_20_Old_20_Style"><text:span text:style-name="T59">拒絕修復。</text:span></text:span></text:p>
          </table:table-cell>
          <table:table-cell table:style-name="表格1.A1" office:value-type="string">
            <text:p text:style-name="Standard"><text:span text:style-name="內文文字_20__2b__20_Bookman_20_Old_20_Style"><text:span text:style-name="T59">須維持設備功能正常運作，以確保</text:span></text:span><text:span text:style-name="內文文字_20__2b__20_Bookman_20_Old_20_Style"><text:span text:style-name="T60">DCIS</text:span></text:span><text:span text:style-name="內文文字_20__2b__20_Bookman_20_Old_20_Style"><text:span text:style-name="T59">穩定運轉。</text:span></text:span></text:p>
          </table:table-cell>
          <table:table-cell table:style-name="表格1.A1" office:value-type="string">
            <text:p text:style-name="P20"><text:span text:style-name="內文文字_20__2b__20_Bookman_20_Old_20_Style"><text:span text:style-name="T59">尚有未解決事項</text:span></text:span></text:p>
            <text:p text:style-name="P20"><text:span text:style-name="內文文字_20__2b__20_Bookman_20_Old_20_Style"><text:span text:style-name="T59">奇異日立公司(GEH)分散式</text:span></text:span><text:span text:style-name="內文文字_20__2b__20_Bookman_20_Old_20_Style"><text:span text:style-name="T60">控制</text:span></text:span><text:span text:style-name="內文文字_20__2b__20_Bookman_20_Old_20_Style"><text:span text:style-name="T59">與資訊系統(DCIS)仍有部分設備未修復，未來若重啟須與奇異日立公司另訂新約，處理未解決事項。</text:span></text:span></text:p>
          </table:table-cell>
          <table:table-cell table:style-name="表格1.A1" office:value-type="string">
            <text:p text:style-name="P20"><text:span text:style-name="內文文字"><text:span text:style-name="T51">1.安全系統邏輯控制(SSLC)</text:span></text:span></text:p>
            <text:p text:style-name="P20"><text:span text:style-name="內文文字"><text:span text:style-name="T51">2.緊要多工傳輸系統</text:span></text:span></text:p>
            <text:p text:style-name="P20"><text:span text:style-name="內文文字"><text:span text:style-name="T51">3.洩漏偵測與隔離系統</text:span></text:span></text:p>
            <text:p text:style-name="P20"><text:span text:style-name="內文文字"><text:span text:style-name="T51">4.反應器保護系統</text:span></text:span></text:p>
            <text:p text:style-name="P20"><text:span text:style-name="內文文字"><text:span text:style-name="T51">5.功率階中子偵測系統</text:span></text:span></text:p>
          </table:table-cell>
          <table:table-cell table:style-name="表格1.A1" office:value-type="string">
            <text:p text:style-name="Standard"><text:span text:style-name="內文文字_20__2b__20_Bookman_20_Old_20_Style"><text:span text:style-name="T59">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20">
          <table:table-cell table:style-name="表格1.A1" office:value-type="string">
            <text:p text:style-name="P26"><text:span text:style-name="T4">19</text:span></text:p>
            <text:p text:style-name="P15"/>
          </table:table-cell>
          <table:table-cell table:style-name="表格1.A1" office:value-type="string">
            <text:p text:style-name="P26"><text:span text:style-name="T4">Incomplete HPCF system documentation problem</text:span></text:p>
            <text:p text:style-name="P26"><text:span text:style-name="T4">高壓爐心注水系統(HPCF)文件不完整問題</text:span></text:p>
            <text:p text:style-name="P26"><text:span text:style-name="T4">（台電函稱數位控制文</text:span><text:soft-page-break/><text:span text:style-name="T4">件</text:span><text:span text:style-name="T4"><text:note text:id="ftn5" text:note-class="footnote"><text:note-citation>5</text:note-citation><text:note-body><text:p text:style-name="P38"><text:span text:style-name="footnote_20_reference"/>台電108年9月11日電密核能部核技字第1080010912號函，第822頁。</text:p></text:note-body></text:note></text:span><text:span text:style-name="T4">）</text:span></text:p>
            <text:p text:style-name="P15"/>
            <text:p text:style-name="P15"/>
            <text:p text:style-name="P26"><text:span text:style-name="T4">「高壓爐心注水系統(HPCF)」</text:span></text:p>
          </table:table-cell>
          <table:table-cell table:style-name="表格1.A1" office:value-type="string">
            <text:p text:style-name="Standard"><text:span text:style-name="內文文字_20__2b__20_Bookman_20_Old_20_Style"><text:span text:style-name="T58">奇異日立公司未提供高壓爐心灌水系統</text:span></text:span><text:span text:style-name="內文文字_20__2b__20_Bookman_20_Old_20_Style"><text:span text:style-name="T57">(HPCF)</text:span></text:span><text:span text:style-name="內文文字_20__2b__20_Bookman_20_Old_20_Style"><text:span text:style-name="T58">軟體更新時相應之文件。</text:span></text:span></text:p>
            <text:p text:style-name="P9"><text:span text:style-name="內文文字_20__2b__20_Bookman_20_Old_20_Style"><text:span text:style-name="T65"/></text:span></text:p>
            <text:p text:style-name="Standard"><text:soft-page-break/><text:span text:style-name="T9">【仲裁判斷接受台電論述】</text:span><text:span text:style-name="T9"><text:note text:id="ftn6" text:note-class="footnote"><text:note-citation>6</text:note-citation><text:note-body><text:p text:style-name="P42"><text:span text:style-name="footnote_20_reference"/>台電109年4月6日電子郵件，第89-91頁(參見 109年10月23、21日台電電子郵件)。</text:p></text:note-body></text:note></text:span><text:span text:style-name="內文文字_20__2b__20_Bookman_20_Old_20_Style"><text:span text:style-name="T58">：</text:span></text:span></text:p>
            <text:p text:style-name="P23"><text:span text:style-name="T4">在仲裁判斷書通知兩造之日起算28日內，奇異日立公司須自費將最終版之HPCF系統軟體更新相應文件送交台電。</text:span></text:p>
            <text:p text:style-name="Standard"><text:span text:style-name="T9">【仲裁後之後續情形】</text:span><text:span text:style-name="T9"><text:note text:id="ftn7" text:note-class="footnote"><text:note-citation>7</text:note-citation><text:note-body><text:p text:style-name="P43"><text:span text:style-name="footnote_20_reference"/>同上</text:p></text:note-body></text:note></text:span><text:span text:style-name="T9">：</text:span></text:p>
            <text:p text:style-name="Standard"><text:span text:style-name="T9">奇異日立公司已函送相關之現場處理說明 (FDI)給台電，惟該文</text:span><text:soft-page-break/><text:span text:style-name="T9">件無品保(QA)人員簽署，非屬正式頒行文件。本項業於台電與奇異日立公司第二仲裁案之和解協議中合意結案。</text:span></text:p>
          </table:table-cell>
          <table:table-cell table:style-name="表格1.A1" office:value-type="string">
            <text:p text:style-name="Standard"><text:span text:style-name="內文文字_20__2b__20_Bookman_20_Old_20_Style"><text:span text:style-name="T59">更新軟體未提供相應文件，影響該系統日後更新維護。</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待</text:span></text:span><text:span text:style-name="內文文字_20__2b__20_Bookman_20_Old_20_Style"><text:span text:style-name="T60">GEH QA</text:span></text:span><text:span text:style-name="內文文字_20__2b__20_Bookman_20_Old_20_Style"><text:span text:style-name="T59">簽署</text:span></text:span><text:span text:style-name="內文文字_20__2b__20_Bookman_20_Old_20_Style"><text:span text:style-name="T60">FDI)</text:span></text:span></text:p>
            <text:p text:style-name="P20"><text:span text:style-name="內文文字_20__2b__20_Bookman_20_Old_20_Style"><text:span text:style-name="T59">台電102年2月19日簽發現場問題報告(Field Problem Reports, FPR)FPR-13-0058說明高壓爐心注</text:span></text:span><text:soft-page-break/><text:span text:style-name="內文文字_20__2b__20_Bookman_20_Old_20_Style"><text:span text:style-name="T59">水系統(HPCF)無法正常操作問題，後續經奇異日立公司(GEH)以臨時修改(Conditional Release)方式解決高壓爐心注水系統(HPCF)無法正常操作問題，最後經台電審查後於102年12月5日同意FPR階段性工作，後續仍待奇異日立公司(GEH)簽署FDI正式執行完成(Final Release)後，再辦理FPR結案。</text:span></text:span></text:p>
            <text:p text:style-name="Standard"><text:span text:style-name="內文文字_20__2b__20_Bookman_20_Old_20_Style"><text:span text:style-name="T59">目前，本案依仲裁庭判決奇異日立公司(GEH)業已提交HPCF之品質文件(FDI)，惟該文件無品保(QA)人員簽署，非屬正式頒行文件，惟依據</text:span></text:span><text:soft-page-break/><text:span text:style-name="內文文字_20__2b__20_Bookman_20_Old_20_Style"><text:span text:style-name="T59">台電與GEH第二仲裁案和解協議第6.c點，雙方合意對該儀控文件之處理。未來若重啟須與奇異日立公司另訂新約，處理未解決事項。</text:span></text:span></text:p>
          </table:table-cell>
          <table:table-cell table:style-name="表格1.A1" office:value-type="string">
            <text:p text:style-name="Standard"><text:span text:style-name="內文文字_20__2b__20_Bookman_20_Old_20_Style"><text:span text:style-name="T61">高壓爐心灌水系統-Div.C</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21">
          <table:table-cell table:style-name="表格1.A1" office:value-type="string">
            <text:p text:style-name="P26"><text:span text:style-name="T4">20</text:span></text:p>
            <text:p text:style-name="P15"/>
          </table:table-cell>
          <table:table-cell table:style-name="表格1.A1" office:value-type="string">
            <text:p text:style-name="P26"><text:span text:style-name="T4">HPCF pumps problem</text:span></text:p>
            <text:p text:style-name="P26"><text:span text:style-name="T4">高壓爐心注水系統泵問題</text:span></text:p>
            <text:p text:style-name="P15"/>
            <text:p text:style-name="P15"/>
            <text:p text:style-name="P26"><text:span text:style-name="T4">「高壓爐心注水系統(HPCF)」</text:span></text:p>
          </table:table-cell>
          <table:table-cell table:style-name="表格1.A1" office:value-type="string">
            <text:p text:style-name="Standard"><text:span text:style-name="內文文字_20__2b__20_Bookman_20_Old_20_Style"><text:span text:style-name="T58">奇異日立公司提供的</text:span></text:span><text:span text:style-name="內文文字_20__2b__20_Bookman_20_Old_20_Style"><text:span text:style-name="T57"> HPCF</text:span></text:span><text:span text:style-name="內文文字_20__2b__20_Bookman_20_Old_20_Style"><text:span text:style-name="T58">泵沒有滿足其設計及採購規範之流量要求。</text:span></text:span></text:p>
            <text:p text:style-name="P9"><text:span text:style-name="內文文字_20__2b__20_Bookman_20_Old_20_Style"><text:span text:style-name="T65"/></text:span></text:p>
            <text:p text:style-name="Standard"><text:span text:style-name="T9">【仲裁判斷接受台電論述】</text:span><text:span text:style-name="T9"><text:note text:id="ftn8" text:note-class="footnote"><text:note-citation>8</text:note-citation><text:note-body><text:p text:style-name="P44"><text:span text:style-name="footnote_20_reference"/>台電109年4月6日電子郵件，第89-91頁(參見 109年10月23、21日台電電子郵件)。</text:p></text:note-body></text:note></text:span><text:span text:style-name="內文文字_20__2b__20_Bookman_20_Old_20_Style"><text:span text:style-name="T58">：</text:span></text:span><text:span text:style-name="T9">在仲裁判斷書通知兩造之日起算12個月內，奇異日立公司</text:span><text:soft-page-break/><text:span text:style-name="T9">須自費將2號機2部HPCF泵運回在蘇格蘭之製造廠家修復後，再運回台電龍門工地。</text:span></text:p>
            <text:p text:style-name="P23"><text:span text:style-name="T4">【仲裁後之後續情形】</text:span><text:span text:style-name="T4"><text:note text:id="ftn9" text:note-class="footnote"><text:note-citation>9</text:note-citation><text:note-body><text:p text:style-name="P45"><text:span text:style-name="footnote_20_reference"/>同上註腳</text:p></text:note-body></text:note></text:span><text:span text:style-name="T4">：</text:span></text:p>
            <text:p text:style-name="Standard"><text:span text:style-name="T9">在台電與奇異日立公司第二仲裁案之和解協議中合意結案；協議若核四重啟，且雙方另議新約時，由奇異日立公司以實作實算方式修復2號機2部HPCF泵。</text:span></text:p>
          </table:table-cell>
          <table:table-cell table:style-name="表格1.A1" office:value-type="string">
            <text:p text:style-name="Standard"><text:span text:style-name="內文文字_20__2b__20_Bookman_20_Old_20_Style"><text:span text:style-name="T59">影響高壓爐心注水系統功能。</text:span></text:span></text:p>
          </table:table-cell>
          <table:table-cell table:style-name="表格1.A1" office:value-type="string">
            <text:p text:style-name="Standard"><text:span text:style-name="內文文字_20__2b__20_Bookman_20_Old_20_Style"><text:span text:style-name="T58">尚有未解決事項</text:span></text:span><text:span text:style-name="內文文字_20__2b__20_Bookman_20_Old_20_Style"><text:span text:style-name="T57">(</text:span></text:span><text:span text:style-name="內文文字_20__2b__20_Bookman_20_Old_20_Style"><text:span text:style-name="T58">尚有</text:span></text:span><text:span text:style-name="內文文字_20__2b__20_Bookman_20_Old_20_Style"><text:span text:style-name="T57">2</text:span></text:span><text:span text:style-name="內文文字_20__2b__20_Bookman_20_Old_20_Style"><text:span text:style-name="T58">台</text:span></text:span><text:span text:style-name="內文文字_20__2b__20_Bookman_20_Old_20_Style"><text:span text:style-name="T57">HPCF</text:span></text:span><text:span text:style-name="內文文字_20__2b__20_Bookman_20_Old_20_Style"><text:span text:style-name="T58">泵須修理</text:span></text:span><text:span text:style-name="內文文字_20__2b__20_Bookman_20_Old_20_Style"><text:span text:style-name="T57">)</text:span></text:span></text:p>
            <text:p text:style-name="Standard"><text:span text:style-name="T9">在台電與奇異日立公司第二仲裁案和解協議第6.b點，若核四重啟，且雙方另議新約時，由奇異日立公司以實作實算計費方式修復2號機2部HPCF泵。</text:span></text:p>
          </table:table-cell>
          <table:table-cell table:style-name="表格1.A1" office:value-type="string">
            <text:p text:style-name="P20"><text:span text:style-name="內文文字_20__2b__20_Bookman_20_Old_20_Style"><text:span text:style-name="T59">高壓爐心灌水系統-Div.B</text:span></text:span></text:p>
            <text:p text:style-name="P10"><text:span text:style-name="內文文字_20__2b__20_Bookman_20_Old_20_Style"><text:span text:style-name="T68"/></text:span></text:p>
            <text:p text:style-name="Standard"><text:span text:style-name="內文文字_20__2b__20_Bookman_20_Old_20_Style"><text:span text:style-name="T59">高壓爐心灌水系統-Div.C</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22">
          <table:table-cell table:style-name="表格1.A1" office:value-type="string">
            <text:p text:style-name="P26"><text:span text:style-name="T4">21</text:span></text:p>
            <text:p text:style-name="P15"/>
          </table:table-cell>
          <table:table-cell table:style-name="表格1.A1" office:value-type="string">
            <text:p text:style-name="P26"><text:span text:style-name="T4">Incomplete O&amp;M manuals problem</text:span></text:p>
            <text:p text:style-name="P26"><text:soft-page-break/><text:span text:style-name="T4">操作和維護手冊不夠完整問題</text:span></text:p>
            <text:p text:style-name="P15"/>
            <text:p text:style-name="P15"/>
            <text:p text:style-name="P26"><text:span text:style-name="T4">「分散式控制與資訊系統(DCIS)」</text:span></text:p>
          </table:table-cell>
          <table:table-cell table:style-name="表格1.A1" office:value-type="string">
            <text:p text:style-name="Standard"><text:span text:style-name="內文文字_20__2b__20_Bookman_20_Old_20_Style"><text:span text:style-name="T58">奇異日立公司從未提供與</text:span></text:span><text:span text:style-name="內文文字_20__2b__20_Bookman_20_Old_20_Style"><text:span text:style-name="T57">DCIS</text:span></text:span><text:span text:style-name="內文文字_20__2b__20_Bookman_20_Old_20_Style"><text:span text:style-name="T58">系統內</text:span></text:span><text:soft-page-break/><text:span text:style-name="內文文字_20__2b__20_Bookman_20_Old_20_Style"><text:span text:style-name="T58">關鍵子系統相關的更新版運維</text:span></text:span><text:span text:style-name="內文文字_20__2b__20_Bookman_20_Old_20_Style"><text:span text:style-name="T57">(O&amp;M)</text:span></text:span><text:span text:style-name="內文文字_20__2b__20_Bookman_20_Old_20_Style"><text:span text:style-name="T58">手冊。</text:span></text:span></text:p>
            <text:p text:style-name="P9"><text:span text:style-name="內文文字_20__2b__20_Bookman_20_Old_20_Style"><text:span text:style-name="T65"/></text:span></text:p>
            <text:p text:style-name="Standard"><text:span text:style-name="T9">【仲裁判斷接受台電論述】</text:span><text:span text:style-name="T9"><text:note text:id="ftn10" text:note-class="footnote"><text:note-citation>10</text:note-citation><text:note-body><text:p text:style-name="P46"><text:span text:style-name="footnote_20_reference"/>台電109年4月6日電子郵件，第89-91頁(參見 109年10月23、21日台電電子郵件)。</text:p></text:note-body></text:note></text:span><text:span text:style-name="內文文字_20__2b__20_Bookman_20_Old_20_Style"><text:span text:style-name="T58">：</text:span></text:span></text:p>
            <text:p text:style-name="P23"><text:span text:style-name="T4">在仲裁判斷書通知兩造之日起算180日內，若台電支付奇異日立公司對於相關HOS之申請費用，奇異日立公司須自費將已存在之O&amp;M Manuals修訂版送交台電。</text:span></text:p>
            <text:p text:style-name="P23"><text:soft-page-break/><text:span text:style-name="T4">【仲裁後之後續情形】</text:span><text:span text:style-name="T4"><text:note text:id="ftn11" text:note-class="footnote"><text:note-citation>11</text:note-citation><text:note-body><text:p text:style-name="P47"><text:span text:style-name="footnote_20_reference"/>同上</text:p></text:note-body></text:note></text:span><text:span text:style-name="T4">：</text:span></text:p>
            <text:p text:style-name="Standard"><text:span text:style-name="T9">奇異日立公司行文台電表示，經其進一步檢視，其手中並無所負責系統/設備之更新版操作和維護手冊（O&amp;M Manuals），奇異日立公司無法提供更新版O&amp;M Manuals，台電亦未支付額外HOS費用，台電的技術問題迄今尚未解決。本項業於台電與奇異日立公司第二仲裁案之和解協議中合意</text:span><text:soft-page-break/><text:span text:style-name="T9">結案。</text:span></text:p>
          </table:table-cell>
          <table:table-cell table:style-name="表格1.A1" office:value-type="string">
            <text:p text:style-name="Standard"><text:span text:style-name="內文文字_20__2b__20_Bookman_20_Old_20_Style"><text:span text:style-name="T59">影響</text:span></text:span><text:span text:style-name="內文文字_20__2b__20_Bookman_20_Old_20_Style"><text:span text:style-name="T60">DCIS</text:span></text:span><text:span text:style-name="內文文字_20__2b__20_Bookman_20_Old_20_Style"><text:span text:style-name="T59">系統日後運</text:span></text:span><text:soft-page-break/><text:span text:style-name="內文文字_20__2b__20_Bookman_20_Old_20_Style"><text:span text:style-name="T59">轉維護依據文件之有效性與完整性。</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 (GEH</text:span></text:span><text:span text:style-name="內文文字_20__2b__20_Bookman_20_Old_20_Style"><text:span text:style-name="T59">下包廠商未提供最新版操作和維護手冊</text:span></text:span><text:span text:style-name="內文文字_20__2b__20_Bookman_20_Old_20_Style"><text:span text:style-name="T60">)</text:span></text:span></text:p>
            <text:p text:style-name="Standard"><text:soft-page-break/><text:span text:style-name="內文文字_20__2b__20_Bookman_20_Old_20_Style"><text:span text:style-name="T60">本案為操作和維護手冊中相關的技術文件沒有隨著設計變更作相對應的更新，</text:span></text:span><text:span text:style-name="內文文字_20__2b__20_Bookman_20_Old_20_Style"><text:span text:style-name="T59">未來若重啟須與奇異日立公司另訂新約，處理未解決事項。</text:span></text:span></text:p>
          </table:table-cell>
          <table:table-cell table:style-name="表格1.A1" office:value-type="string">
            <text:p text:style-name="P20"><text:span text:style-name="內文文字_20__2b__20_Bookman_20_Old_20_Style"><text:span text:style-name="T55">1.主蒸汽系統/汽機旁通系統</text:span></text:span></text:p>
            <text:p text:style-name="P20"><text:soft-page-break/><text:span text:style-name="內文文字_20__2b__20_Bookman_20_Old_20_Style"><text:span text:style-name="T55">2.安全系統邏輯控制(SSLC)</text:span></text:span></text:p>
            <text:p text:style-name="P20"><text:span text:style-name="內文文字_20__2b__20_Bookman_20_Old_20_Style"><text:span text:style-name="T54">3.</text:span></text:span><text:span text:style-name="內文文字_20__2b__20_Bookman_20_Old_20_Style"><text:span text:style-name="T55">緊要多工傳輸系統</text:span></text:span></text:p>
            <text:p text:style-name="P20"><text:span text:style-name="內文文字_20__2b__20_Bookman_20_Old_20_Style"><text:span text:style-name="T55">4.洩漏偵測與隔離系統</text:span></text:span></text:p>
            <text:p text:style-name="P20"><text:span text:style-name="內文文字_20__2b__20_Bookman_20_Old_20_Style"><text:span text:style-name="T55">5.反應器保護系統</text:span></text:span></text:p>
            <text:p text:style-name="P20"><text:span text:style-name="內文文字_20__2b__20_Bookman_20_Old_20_Style"><text:span text:style-name="T55">6.功率階中子偵測系統</text:span></text:span></text:p>
            <text:p text:style-name="P20"><text:span text:style-name="內文文字_20__2b__20_Bookman_20_Old_20_Style"><text:span text:style-name="T55">7.自動核心探針系統</text:span></text:span></text:p>
            <text:p text:style-name="P20"><text:span text:style-name="內文文字_20__2b__20_Bookman_20_Old_20_Style"><text:span text:style-name="T55">8.蒸汽旁通與壓力控制系統</text:span></text:span></text:p>
            <text:p text:style-name="Standard"><text:span text:style-name="內文文字_20__2b__20_Bookman_20_Old_20_Style"><text:span text:style-name="T55">9.起動階中子偵測系統</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23">
          <table:table-cell table:style-name="表格1.A1" office:value-type="string">
            <text:p text:style-name="P26"><text:span text:style-name="T4">22</text:span></text:p>
            <text:p text:style-name="P15"/>
          </table:table-cell>
          <table:table-cell table:style-name="表格1.A1" office:value-type="string">
            <text:p text:style-name="P26"><text:span text:style-name="T4">Water temperature problem</text:span></text:p>
            <text:p text:style-name="P26"><text:span text:style-name="T4">冷卻水溫度問題</text:span></text:p>
            <text:p text:style-name="P15"/>
            <text:p text:style-name="P15"/>
            <text:p text:style-name="P26"><text:span text:style-name="T4">「緊要寒水系統(ECW)」</text:span></text:p>
          </table:table-cell>
          <table:table-cell table:style-name="表格1.A1" office:value-type="string">
            <text:p text:style-name="Standard"><text:span text:style-name="內文文字_20__2b__20_Bookman_20_Old_20_Style"><text:span text:style-name="T59">奇異日立公司規範誤將反應器廠房冷卻水系統</text:span></text:span><text:span text:style-name="內文文字_20__2b__20_Bookman_20_Old_20_Style"><text:span text:style-name="T60">(RBCW)</text:span></text:span><text:span text:style-name="內文文字_20__2b__20_Bookman_20_Old_20_Style"><text:span text:style-name="T59">之寒水機冷卻水設計溫度設定為</text:span></text:span><text:span text:style-name="內文文字_20__2b__20_Bookman_20_Old_20_Style"><text:span text:style-name="T60">36.1°C</text:span></text:span><text:span text:style-name="內文文字_20__2b__20_Bookman_20_Old_20_Style"><text:span text:style-name="T59">，未考慮到</text:span></text:span><text:span text:style-name="內文文字_20__2b__20_Bookman_20_Old_20_Style"><text:span text:style-name="T60">RBCW</text:span></text:span><text:span text:style-name="內文文字_20__2b__20_Bookman_20_Old_20_Style"><text:span text:style-name="T59">運轉溫度範圍是在</text:span></text:span><text:span text:style-name="內文文字_20__2b__20_Bookman_20_Old_20_Style"><text:span text:style-name="T60">25.1°C - 36.1°C</text:span></text:span><text:span text:style-name="內文文字_20__2b__20_Bookman_20_Old_20_Style"><text:span text:style-name="T59">之間。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60">GEH</text:span></text:span><text:span text:style-name="內文文字_20__2b__20_Bookman_20_Old_20_Style"><text:span text:style-name="T59">供應的寒水機設備無法按照要求在寒水機性能測試期間連續穩定地運轉，經常性跳脫將影響設備運轉功能。</text:span></text:span></text:p>
          </table:table-cell>
          <table:table-cell table:style-name="表格1.A1" office:value-type="string">
            <text:p text:style-name="Standard"><text:span text:style-name="內文文字_20__2b__20_Bookman_20_Old_20_Style"><text:span text:style-name="T61">採工研院綠能所提出之改善方案(更換控制閥彈簧)，經原設計者奇異日立公司審查確認後更換。台電於103年7月1日以NCD-MS-076簽結本案。</text:span></text:span></text:p>
            <text:p text:style-name="P5"><text:span text:style-name="內文文字_20__2b__20_Bookman_20_Old_20_Style"><text:span text:style-name="T67"/></text:span></text:p>
          </table:table-cell>
          <table:table-cell table:style-name="表格1.A1" office:value-type="string">
            <text:p text:style-name="P20"><text:span text:style-name="內文文字_20__2b__20_Bookman_20_Old_20_Style"><text:span text:style-name="T30">緊要寒水系統(Div A)</text:span></text:span></text:p>
            <text:p text:style-name="P20"><text:span text:style-name="內文文字_20__2b__20_Bookman_20_Old_20_Style"><text:span text:style-name="T30">緊要寒水系統(Div B)</text:span></text:span></text:p>
            <text:p text:style-name="P20"><text:span text:style-name="內文文字_20__2b__20_Bookman_20_Old_20_Style"><text:span text:style-name="T30">緊要寒水系統(Div C)</text:span></text:span></text:p>
            <text:p text:style-name="P5"><text:span text:style-name="內文文字_20__2b__20_Bookman_20_Old_20_Style"><text:span text:style-name="T66"/></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24">
          <table:table-cell table:style-name="表格1.A1" office:value-type="string">
            <text:p text:style-name="P26"><text:span text:style-name="T4">23</text:span></text:p>
            <text:p text:style-name="P15"/>
          </table:table-cell>
          <table:table-cell table:style-name="表格1.A1" office:value-type="string">
            <text:p text:style-name="P26"><text:span text:style-name="T4">DCIS end-to-end test problem</text:span></text:p>
            <text:p text:style-name="P26"><text:span text:style-name="T4">分散式控制暨資訊系統</text:span><text:soft-page-break/><text:span text:style-name="T4">之端對端測試問題</text:span></text:p>
            <text:p text:style-name="P15"/>
            <text:p text:style-name="P15"/>
            <text:p text:style-name="P26"><text:span text:style-name="T4">「分散式控制與資訊系統(DCIS)」</text:span></text:p>
          </table:table-cell>
          <table:table-cell table:style-name="表格1.A1" office:value-type="string">
            <text:p text:style-name="Standard"><text:span text:style-name="內文文字_20__2b__20_Bookman_20_Old_20_Style"><text:span text:style-name="T59">奇異日立公司未依據</text:span></text:span><text:span text:style-name="內文文字_20__2b__20_Bookman_20_Old_20_Style"><text:span text:style-name="T60">NSSS契約</text:span></text:span><text:span text:style-name="內文文字_20__2b__20_Bookman_20_Old_20_Style"><text:span text:style-name="T59">第</text:span></text:span><text:span text:style-name="內文文字_20__2b__20_Bookman_20_Old_20_Style"><text:span text:style-name="T60">18</text:span></text:span><text:span text:style-name="內文文字_20__2b__20_Bookman_20_Old_20_Style"><text:span text:style-name="T59">次修約要求，自費進</text:span></text:span><text:soft-page-break/><text:span text:style-name="內文文字_20__2b__20_Bookman_20_Old_20_Style"><text:span text:style-name="T59">行</text:span></text:span><text:span text:style-name="內文文字_20__2b__20_Bookman_20_Old_20_Style"><text:span text:style-name="T60">DCIS</text:span></text:span><text:span text:style-name="內文文字_20__2b__20_Bookman_20_Old_20_Style"><text:span text:style-name="T59">整合測試</text:span></text:span><text:span text:style-name="內文文字_20__2b__20_Bookman_20_Old_20_Style"><text:span text:style-name="T60">(</text:span></text:span><text:span text:style-name="內文文字_20__2b__20_Bookman_20_Old_20_Style"><text:span text:style-name="T59">端對端測試</text:span></text:span><text:span text:style-name="內文文字_20__2b__20_Bookman_20_Old_20_Style"><text:span text:style-name="T60">)</text:span></text:span><text:span text:style-name="內文文字_20__2b__20_Bookman_20_Old_20_Style"><text:span text:style-name="T59">，以確保分別由</text:span></text:span><text:span text:style-name="內文文字_20__2b__20_Bookman_20_Old_20_Style"><text:span text:style-name="T60">DRS</text:span></text:span><text:span text:style-name="內文文字_20__2b__20_Bookman_20_Old_20_Style"><text:span text:style-name="T59">、</text:span></text:span><text:span text:style-name="內文文字_20__2b__20_Bookman_20_Old_20_Style"><text:span text:style-name="T60">NUMAC</text:span></text:span><text:span text:style-name="內文文字_20__2b__20_Bookman_20_Old_20_Style"><text:span text:style-name="T59">和</text:span></text:span><text:span text:style-name="內文文字_20__2b__20_Bookman_20_Old_20_Style"><text:span text:style-name="T60">Invensys</text:span></text:span><text:span text:style-name="內文文字_20__2b__20_Bookman_20_Old_20_Style"><text:span text:style-name="T59">廠家製造的關鍵系統平台相容性，並測試信號輸入是否正確傳輸，以顯示在控制室的相關顯示器上。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完成</text:span></text:span><text:span text:style-name="內文文字_20__2b__20_Bookman_20_Old_20_Style"><text:span text:style-name="T60">DCIS</text:span></text:span><text:span text:style-name="內文文字_20__2b__20_Bookman_20_Old_20_Style"><text:span text:style-name="T59">的「端對端測試」方能</text:span></text:span><text:soft-page-break/><text:span text:style-name="內文文字_20__2b__20_Bookman_20_Old_20_Style"><text:span text:style-name="T59">確保</text:span></text:span><text:span text:style-name="內文文字_20__2b__20_Bookman_20_Old_20_Style"><text:span text:style-name="T60">DCIS</text:span></text:span><text:span text:style-name="內文文字_20__2b__20_Bookman_20_Old_20_Style"><text:span text:style-name="T59">系統內三個關鍵系統平台</text:span></text:span><text:span text:style-name="內文文字_20__2b__20_Bookman_20_Old_20_Style"><text:span text:style-name="T60">(DRS</text:span></text:span><text:span text:style-name="內文文字_20__2b__20_Bookman_20_Old_20_Style"><text:span text:style-name="T59">、</text:span></text:span><text:span text:style-name="內文文字_20__2b__20_Bookman_20_Old_20_Style"><text:span text:style-name="T60">NUMAC</text:span></text:span><text:span text:style-name="內文文字_20__2b__20_Bookman_20_Old_20_Style"><text:span text:style-name="T59">和</text:span></text:span><text:span text:style-name="內文文字_20__2b__20_Bookman_20_Old_20_Style"><text:span text:style-name="T60">Invensys) </text:span></text:span><text:span text:style-name="內文文字_20__2b__20_Bookman_20_Old_20_Style"><text:span text:style-name="T59">完全整合。</text:span></text:span></text:p>
          </table:table-cell>
          <table:table-cell table:style-name="表格1.A1" office:value-type="string">
            <text:p text:style-name="Standard"><text:span text:style-name="內文文字_20__2b__20_Bookman_20_Old_20_Style"><text:span text:style-name="T57">台電自行編寫7份特殊程序書以解決GEH</text:span></text:span><text:span text:style-name="T9">分散式控制暨資訊系統之端對端測試未執行問題，本案</text:span><text:span text:style-name="內文文字_20__2b__20_Bookman_20_Old_20_Style"><text:span text:style-name="T58">於102年4月至</text:span></text:span><text:soft-page-break/><text:span text:style-name="內文文字_20__2b__20_Bookman_20_Old_20_Style"><text:span text:style-name="T58">103年9月陸續自力</text:span></text:span><text:span text:style-name="T9">完成測試</text:span><text:span text:style-name="內文文字_20__2b__20_Bookman_20_Old_20_Style"><text:span text:style-name="T58">。</text:span></text:span></text:p>
            <text:p text:style-name="P7"><text:span text:style-name="內文文字_20__2b__20_Bookman_20_Old_20_Style"><text:span text:style-name="T65"/></text:span></text:p>
          </table:table-cell>
          <table:table-cell table:style-name="表格1.A1" office:value-type="string">
            <text:p text:style-name="P21"><text:span text:style-name="內文文字_20__2b__20_Bookman_20_Old_20_Style"><text:span text:style-name="T50">1.反應爐壓力整合測試-配合RPV升壓測試</text:span></text:span></text:p>
            <text:p text:style-name="P21"><text:soft-page-break/><text:span text:style-name="內文文字_20__2b__20_Bookman_20_Old_20_Style"><text:span text:style-name="T50">2.反應爐壓力整合測試-模擬RPV壓力測試</text:span></text:span></text:p>
            <text:p text:style-name="P21"><text:span text:style-name="內文文字_20__2b__20_Bookman_20_Old_20_Style"><text:span text:style-name="T50">3.1號機4.16 kV 中壓匯流排A4 BUS Dead Bus 反應測試</text:span></text:span></text:p>
            <text:p text:style-name="P21"><text:span text:style-name="內文文字_20__2b__20_Bookman_20_Old_20_Style"><text:span text:style-name="T50">4.1號機4.16 kV 中壓匯流排B4 BUS Dead Bus 反應測試</text:span></text:span></text:p>
            <text:p text:style-name="P21"><text:span text:style-name="內文文字_20__2b__20_Bookman_20_Old_20_Style"><text:span text:style-name="T50">5.1號機4.16 kV 中壓匯流排C4 BUS Dead Bus 反應測試</text:span></text:span></text:p>
            <text:p text:style-name="P21"><text:span text:style-name="內文文字_20__2b__20_Bookman_20_Old_20_Style"><text:span text:style-name="T50">6.反應爐水位整合</text:span></text:span><text:soft-page-break/><text:span text:style-name="內文文字_20__2b__20_Bookman_20_Old_20_Style"><text:span text:style-name="T50">動態測試</text:span></text:span></text:p>
            <text:p text:style-name="P21"><text:span text:style-name="內文文字_20__2b__20_Bookman_20_Old_20_Style"><text:span text:style-name="T50">7. DCIS </text:span></text:span><text:span text:style-name="內文文字_20__2b__20_Bookman_20_Old_20_Style"><text:span text:style-name="T52">動態整合測試</text:span></text:span></text:p>
          </table:table-cell>
          <table:table-cell table:style-name="表格1.A1" office:value-type="string">
            <text:p text:style-name="Standard"><text:span text:style-name="內文文字_20__2b__20_Bookman_20_Old_20_Style"><text:span text:style-name="T59">否</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25">
          <table:table-cell table:style-name="表格1.A1" office:value-type="string">
            <text:p text:style-name="P26"><text:span text:style-name="T4">24</text:span></text:p>
            <text:p text:style-name="P15"/>
          </table:table-cell>
          <table:table-cell table:style-name="表格1.A1" office:value-type="string">
            <text:p text:style-name="P26"><text:span text:style-name="T4">Malfunctioning STC problem</text:span></text:p>
            <text:p text:style-name="P26"><text:span text:style-name="T4">偵測試驗控制器問題</text:span></text:p>
            <text:p text:style-name="P15"/>
            <text:p text:style-name="P15"/>
            <text:p text:style-name="P26"><text:span text:style-name="T4">「分散式控制與資訊系統(DCIS)」</text:span></text:p>
          </table:table-cell>
          <table:table-cell table:style-name="表格1.A1" office:value-type="string">
            <text:p text:style-name="Standard"><text:span text:style-name="內文文字_20__2b__20_Bookman_20_Old_20_Style"><text:span text:style-name="T59">奇異日立公司提供的</text:span></text:span><text:span text:style-name="內文文字_20__2b__20_Bookman_20_Old_20_Style"><text:span text:style-name="T60">DCIS DRS</text:span></text:span><text:span text:style-name="內文文字_20__2b__20_Bookman_20_Old_20_Style"><text:span text:style-name="T59">設備平台相關設備</text:span></text:span><text:span text:style-name="內文文字_20__2b__20_Bookman_20_Old_20_Style"><text:span text:style-name="T60">-</text:span></text:span><text:span text:style-name="內文文字_20__2b__20_Bookman_20_Old_20_Style"><text:span text:style-name="T59">偵測試驗控制器</text:span></text:span><text:span text:style-name="內文文字_20__2b__20_Bookman_20_Old_20_Style"><text:span text:style-name="T60">(STC)</text:span></text:span><text:span text:style-name="內文文字_20__2b__20_Bookman_20_Old_20_Style"><text:span text:style-name="T59">，由於設計或軟體建置錯誤，</text:span></text:span><text:span text:style-name="內文文字_20__2b__20_Bookman_20_Old_20_Style"><text:span text:style-name="T60">STC </text:span></text:span><text:span text:style-name="內文文字_20__2b__20_Bookman_20_Old_20_Style"><text:span text:style-name="T59">無法正常動作，無法通過試運轉測試。</text:span></text:span></text:p>
          </table:table-cell>
          <table:table-cell table:style-name="表格1.A1" office:value-type="string">
            <text:p text:style-name="Standard"><text:span text:style-name="內文文字_20__2b__20_Bookman_20_Old_20_Style"><text:span text:style-name="T60">STC</text:span></text:span><text:span text:style-name="內文文字_20__2b__20_Bookman_20_Old_20_Style"><text:span text:style-name="T59">是用於週期性驗證電廠內的特定安全系統邏輯可正常動作之工具，若無法正常運作，將影響偵測試驗結果。</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 (</text:span></text:span><text:span text:style-name="內文文字_20__2b__20_Bookman_20_Old_20_Style"><text:span text:style-name="T59">奇異日立公司未解決無法正常動作問題</text:span></text:span><text:span text:style-name="內文文字_20__2b__20_Bookman_20_Old_20_Style"><text:span text:style-name="T60">)</text:span></text:span></text:p>
            <text:p text:style-name="P22"><text:span text:style-name="內文文字_20__2b__20_Bookman_20_Old_20_Style"><text:span text:style-name="T60">台電101年6月9日至102年4月12日分別開立</text:span></text:span><text:span text:style-name="內文文字_20__2b__20_Bookman_20_Old_20_Style"><text:span text:style-name="T59">客戶資訊需求CIR-2012-CPE-001/002/003及於</text:span></text:span><text:span text:style-name="內文文字_20__2b__20_Bookman_20_Old_20_Style"><text:span text:style-name="T60">101年9月4日至102年2月18日分別</text:span></text:span><text:span text:style-name="內文文字_20__2b__20_Bookman_20_Old_20_Style"><text:span text:style-name="T59">簽發現場問題報告FPR-12-0474/FPR-13-0035/0045</text:span></text:span><text:span text:style-name="內文文字_20__2b__20_Bookman_20_Old_20_Style"><text:span text:style-name="T60">提送奇異(GEH)公司處理，本案奇異 (GEH)公司已於現場執行多次現場軟體更新仍無法解決此議題，</text:span></text:span><text:span text:style-name="內文文字_20__2b__20_Bookman_20_Old_20_Style"><text:span text:style-name="T59">未來若重啟須與奇異日立公司另訂新約，處理未解決事項。</text:span></text:span></text:p>
            <text:p text:style-name="P7"><text:soft-page-break/><text:span text:style-name="內文文字_20__2b__20_Bookman_20_Old_20_Style"><text:span text:style-name="T68"/></text:span></text:p>
            <text:p text:style-name="P5"><text:span text:style-name="內文文字_20__2b__20_Bookman_20_Old_20_Style"><text:span text:style-name="T68"/></text:span></text:p>
          </table:table-cell>
          <table:table-cell table:style-name="表格1.A1" office:value-type="string">
            <text:p text:style-name="Standard"><text:bookmark-start text:name="_Hlk55829269"/><text:span text:style-name="內文文字_20__2b__20_Bookman_20_Old_20_Style"><text:span text:style-name="T61">安全系統邏輯控制(SSLC)</text:span></text:span><text:bookmark-end text:name="_Hlk55829269"/></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26">
          <table:table-cell table:style-name="表格1.A1" office:value-type="string">
            <text:p text:style-name="P26"><text:span text:style-name="T4">25</text:span></text:p>
            <text:p text:style-name="P15"/>
          </table:table-cell>
          <table:table-cell table:style-name="表格1.A1" office:value-type="string">
            <text:p text:style-name="P26"><text:span text:style-name="T4">NMS false alarm problem</text:span></text:p>
            <text:p text:style-name="P26"><text:span text:style-name="T4">中子監測系統錯誤警報問題</text:span></text:p>
            <text:p text:style-name="P15"/>
            <text:p text:style-name="P26"><text:span text:style-name="T4">「中子監測系統(NMS)」</text:span></text:p>
          </table:table-cell>
          <table:table-cell table:style-name="表格1.A1" office:value-type="string">
            <text:list xml:id="list397648547" text:style-name="WWNum10">
              <text:list-item>
                <text:p text:style-name="P51"><text:span text:style-name="內文文字_20__2b__20_Bookman_20_Old_20_Style"><text:span text:style-name="T59">台電發現在</text:span></text:span><text:span text:style-name="內文文字_20__2b__20_Bookman_20_Old_20_Style"><text:span text:style-name="T60">DCIS</text:span></text:span><text:span text:style-name="內文文字_20__2b__20_Bookman_20_Old_20_Style"><text:span text:style-name="T59">之</text:span></text:span><text:span text:style-name="內文文字_20__2b__20_Bookman_20_Old_20_Style"><text:span text:style-name="T60">NUMAC</text:span></text:span><text:span text:style-name="內文文字_20__2b__20_Bookman_20_Old_20_Style"><text:span text:style-name="T59">廠家提供之反應器跳脫與隔離功能</text:span></text:span><text:span text:style-name="內文文字_20__2b__20_Bookman_20_Old_20_Style"><text:span text:style-name="T60">(RTIF)</text:span></text:span><text:span text:style-name="內文文字_20__2b__20_Bookman_20_Old_20_Style"><text:span text:style-name="T59">盤面出現錯誤警報。</text:span></text:span></text:p>
              </text:list-item>
              <text:list-item>
                <text:p text:style-name="P51"><text:span text:style-name="內文文字_20__2b__20_Bookman_20_Old_20_Style"><text:span text:style-name="T59">奇異日立公司發現</text:span></text:span><text:span text:style-name="內文文字_20__2b__20_Bookman_20_Old_20_Style"><text:span text:style-name="T60">DCIS</text:span></text:span><text:span text:style-name="內文文字_20__2b__20_Bookman_20_Old_20_Style"><text:span text:style-name="T59">中子偵測系統</text:span></text:span><text:span text:style-name="內文文字_20__2b__20_Bookman_20_Old_20_Style"><text:span text:style-name="T60">(NMS)</text:span></text:span><text:soft-page-break/><text:span text:style-name="內文文字_20__2b__20_Bookman_20_Old_20_Style"><text:span text:style-name="T59">程式中的穩定度運算法有潛在問題，可能導致振盪功率階監控裝置</text:span></text:span><text:span text:style-name="內文文字_20__2b__20_Bookman_20_Old_20_Style"><text:span text:style-name="T60">(OPRM)</text:span></text:span><text:span text:style-name="內文文字_20__2b__20_Bookman_20_Old_20_Style"><text:span text:style-name="T59">在控制室的顯示器顯示錯誤的數值。</text:span></text:span></text:p>
              </text:list-item>
              <text:list-item>
                <text:p text:style-name="P51"><text:span text:style-name="內文文字_20__2b__20_Bookman_20_Old_20_Style"><text:span text:style-name="T59">奇異日立公司曾對平均功率階監控系統</text:span></text:span><text:span text:style-name="內文文字_20__2b__20_Bookman_20_Old_20_Style"><text:span text:style-name="T60">(APRM)</text:span></text:span><text:span text:style-name="內文文字_20__2b__20_Bookman_20_Old_20_Style"><text:span text:style-name="T59">做了</text:span></text:span><text:soft-page-break/><text:span text:style-name="內文文字_20__2b__20_Bookman_20_Old_20_Style"><text:span text:style-name="T59">軟體修改，卻不願意辦理稍後必要之回復。</text:span></text:span></text:p>
              </text:list-item>
            </text:list>
          </table:table-cell>
          <table:table-cell table:style-name="表格1.A1" office:value-type="string">
            <text:p text:style-name="Standard"><text:span text:style-name="內文文字_20__2b__20_Bookman_20_Old_20_Style"><text:span text:style-name="T59">與中子監測系統相關之問題存在，將造成主控制室無法正確顯示圍繞爐心之中子值。</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 (</text:span></text:span><text:span text:style-name="內文文字_20__2b__20_Bookman_20_Old_20_Style"><text:span text:style-name="T59">奇異日立公司未解決錯誤警報問題</text:span></text:span><text:span text:style-name="內文文字_20__2b__20_Bookman_20_Old_20_Style"><text:span text:style-name="T60">)</text:span></text:span></text:p>
            <text:p text:style-name="P20"><text:bookmark-start text:name="_Hlk56084836"/><text:span text:style-name="內文文字_20__2b__20_Bookman_20_Old_20_Style"><text:span text:style-name="T59">1.台電簽發不符合品質案件通知單NCD-IC-179及NCD-IC-179-1說明DCIS之NUMAC廠家提供之反應器跳脫與隔離功能(RTIF)盤面出現錯誤警報問題；</text:span></text:span></text:p>
            <text:p text:style-name="P20"><text:span text:style-name="內文文字_20__2b__20_Bookman_20_Old_20_Style"><text:span text:style-name="T59">2.奇異日立公司(GEH)發現DCIS中子偵測系統(NMS)程式中的穩定度運算法有潛在問題，可能導致振盪功率階監控裝置(OPRM)的增長率在顯示器中會觀測到錯誤的數值；</text:span></text:span></text:p>
            <text:p text:style-name="P20"><text:span text:style-name="內文文字_20__2b__20_Bookman_20_Old_20_Style"><text:span text:style-name="T59">3.奇異日立公司(GEH) 發現平均功率階監控系統(APRM)中的設定值有</text:span></text:span><text:soft-page-break/><text:span text:style-name="內文文字_20__2b__20_Bookman_20_Old_20_Style"><text:span text:style-name="T59">問題，並對 APRM做了軟體修改，其後發現此修改是錯誤的，建議台電復原為原始參數，卻因台電拒絕HOS授權而取消原始參數的復原。</text:span></text:span></text:p>
            <text:p text:style-name="P22"><text:span text:style-name="內文文字_20__2b__20_Bookman_20_Old_20_Style"><text:span text:style-name="T59">上述問題奇異日立公司(GEH)仍尚未解決(協助軟/硬體修改及現場安裝)。</text:span></text:span><text:bookmark-end text:name="_Hlk56084836"/><text:span text:style-name="內文文字_20__2b__20_Bookman_20_Old_20_Style"><text:span text:style-name="T59">未來若重啟須與奇異日立公司另訂新約，處理未解決事項。</text:span></text:span></text:p>
            <text:p text:style-name="P5"><text:span text:style-name="內文文字_20__2b__20_Bookman_20_Old_20_Style"><text:span text:style-name="T68"/></text:span></text:p>
          </table:table-cell>
          <table:table-cell table:style-name="表格1.A1" office:value-type="string">
            <text:p text:style-name="P21"><text:span text:style-name="內文文字_20__2b__20_Bookman_20_Old_20_Style"><text:span text:style-name="T30">1.安全系統邏輯控制(SSLC)</text:span></text:span></text:p>
            <text:p text:style-name="P21"><text:span text:style-name="內文文字_20__2b__20_Bookman_20_Old_20_Style"><text:span text:style-name="T30">2.反應器保護系統</text:span></text:span></text:p>
            <text:p text:style-name="Standard"><text:span text:style-name="內文文字_20__2b__20_Bookman_20_Old_20_Style"><text:span text:style-name="T30">3.功率階中子偵測系統</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27">
          <table:table-cell table:style-name="表格1.A1" office:value-type="string">
            <text:p text:style-name="P26"><text:span text:style-name="T4">26</text:span></text:p>
            <text:p text:style-name="P15"/>
          </table:table-cell>
          <table:table-cell table:style-name="表格1.A1" office:value-type="string">
            <text:p text:style-name="P26"><text:span text:style-name="T4">Information management system (IMS) problem</text:span></text:p>
            <text:p text:style-name="P26"><text:span text:style-name="T4">資訊管理系統無法運作問題</text:span></text:p>
            <text:p text:style-name="P15"/>
            <text:p text:style-name="P15"/>
            <text:p text:style-name="P26"><text:span text:style-name="T4">「資訊管理系統(IMS)」</text:span></text:p>
          </table:table-cell>
          <table:table-cell table:style-name="表格1.A1" office:value-type="string">
            <text:p text:style-name="Standard"><text:span text:style-name="內文文字_20__2b__20_Bookman_20_Old_20_Style"><text:span text:style-name="T59">奇異日立公司未依規範持續提供台電維持資訊管理系統</text:span></text:span><text:span text:style-name="內文文字_20__2b__20_Bookman_20_Old_20_Style"><text:span text:style-name="T60">(IMS)</text:span></text:span><text:span text:style-name="內文文字_20__2b__20_Bookman_20_Old_20_Style"><text:span text:style-name="T59">正常工作所需的軟體和資料庫更新。</text:span></text:span></text:p>
          </table:table-cell>
          <table:table-cell table:style-name="表格1.A1" office:value-type="string">
            <text:p text:style-name="Standard"><text:span text:style-name="內文文字_20__2b__20_Bookman_20_Old_20_Style"><text:span text:style-name="T59">影響台電搜尋</text:span></text:span><text:span text:style-name="內文文字_20__2b__20_Bookman_20_Old_20_Style"><text:span text:style-name="T60">GEH</text:span></text:span><text:span text:style-name="內文文字_20__2b__20_Bookman_20_Old_20_Style"><text:span text:style-name="T59">之設計、施工、起動、運轉及維護機組所需文件與資料之追溯性、完整性。</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 (</text:span></text:span><text:span text:style-name="內文文字_20__2b__20_Bookman_20_Old_20_Style"><text:span text:style-name="T59">奇異日立公司未解決無法運作問題</text:span></text:span><text:span text:style-name="內文文字_20__2b__20_Bookman_20_Old_20_Style"><text:span text:style-name="T60">)</text:span></text:span></text:p>
            <text:p text:style-name="P20"><text:span text:style-name="內文文字_20__2b__20_Bookman_20_Old_20_Style"><text:span text:style-name="T59">台電104年7月13日發現IMS無法使用並通知奇異日立公司查修，經奇異日立公司技術人員查修認為是台灣的硬體故障需另外付費及辦理修約才願修復。奇異日立公司業依第二仲裁案和解協議第6.b點，於109年6月21日來函移交IMS「資料」。</text:span></text:span></text:p>
            <text:p text:style-name="P22"><text:span text:style-name="內文文字_20__2b__20_Bookman_20_Old_20_Style"><text:span text:style-name="T59">目前IMS系統仍無法正常運作，僅有IMS資料可供查閱，未來若重啟</text:span></text:span><text:soft-page-break/><text:span text:style-name="內文文字_20__2b__20_Bookman_20_Old_20_Style"><text:span text:style-name="T59">須與奇異日立公司另訂新約，處理未解決事項。</text:span></text:span></text:p>
          </table:table-cell>
          <table:table-cell table:style-name="表格1.A1" office:value-type="string">
            <text:p text:style-name="Standard"><text:span text:style-name="內文文字_20__2b__20_Bookman_20_Old_20_Style"><text:span text:style-name="T61">N/A</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28">
          <table:table-cell table:style-name="表格1.A1" office:value-type="string">
            <text:p text:style-name="P26"><text:span text:style-name="T4">27</text:span></text:p>
            <text:p text:style-name="P15"/>
          </table:table-cell>
          <table:table-cell table:style-name="表格1.A1" office:value-type="string">
            <text:p text:style-name="P26"><text:span text:style-name="T4">Fire protection system problem</text:span></text:p>
            <text:p text:style-name="P26"><text:span text:style-name="T4">防火系統問題</text:span></text:p>
            <text:p text:style-name="P15"/>
            <text:p text:style-name="P15"/>
            <text:p text:style-name="P26"><text:span text:style-name="T4">「分散式控制與資訊系統(DCIS)」</text:span></text:p>
          </table:table-cell>
          <table:table-cell table:style-name="表格1.A1" office:value-type="string">
            <text:p text:style-name="Standard"><text:span text:style-name="內文文字_20__2b__20_Bookman_20_Old_20_Style"><text:span text:style-name="T59">核島區防火系統</text:span></text:span><text:span text:style-name="內文文字_20__2b__20_Bookman_20_Old_20_Style"><text:span text:style-name="T60">(FPS)</text:span></text:span><text:span text:style-name="內文文字_20__2b__20_Bookman_20_Old_20_Style"><text:span text:style-name="T59">蒐集火災警報信號資料係透過</text:span></text:span><text:span text:style-name="內文文字_20__2b__20_Bookman_20_Old_20_Style"><text:span text:style-name="T60">DCIS</text:span></text:span><text:span text:style-name="內文文字_20__2b__20_Bookman_20_Old_20_Style"><text:span text:style-name="T59">傳送，但是在</text:span></text:span><text:span text:style-name="內文文字_20__2b__20_Bookman_20_Old_20_Style"><text:span text:style-name="T60">DCIS</text:span></text:span><text:span text:style-name="內文文字_20__2b__20_Bookman_20_Old_20_Style"><text:span text:style-name="T59">中的邏輯圖內容與輸入</text:span></text:span><text:span text:style-name="內文文字_20__2b__20_Bookman_20_Old_20_Style"><text:span text:style-name="T60">/</text:span></text:span><text:span text:style-name="內文文字_20__2b__20_Bookman_20_Old_20_Style"><text:span text:style-name="T59">輸出資料庫不一致。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影響核島區防火系統偵測與滅火功能。</text:span></text:span></text:p>
          </table:table-cell>
          <table:table-cell table:style-name="表格1.A1" office:value-type="string">
            <text:p text:style-name="Standard"><text:span text:style-name="內文文字_20__2b__20_Bookman_20_Old_20_Style"><text:span text:style-name="T59">台電100年8月2日起陸續簽發現場問題報告FPR-11-0722及客戶資訊需求CIR-2012-SAO-009, CIR-2013-SAF-062說明防火系統問題，後續經奇異日立公司(GEH)處理解決防火系統在DCIS中的邏輯圖內容與輸入/輸出資料庫不一致問題，最後經台電審查後於100年8月26日至103年5月9日陸續同意FPR及CIR結案。</text:span></text:span></text:p>
          </table:table-cell>
          <table:table-cell table:style-name="表格1.A1" office:value-type="string">
            <text:p text:style-name="P21"><text:span text:style-name="內文文字_20__2b__20_Bookman_20_Old_20_Style"><text:span text:style-name="T30">(1)消防系統 Fire Protection System （CB、MCH、RT）試運轉測試程序書</text:span></text:span></text:p>
            <text:p text:style-name="P21"><text:span text:style-name="內文文字_20__2b__20_Bookman_20_Old_20_Style"><text:span text:style-name="T30">(2)消防系統 Fire Protection System （RB）試運轉測試程序書</text:span></text:span></text:p>
            <text:p text:style-name="P20"><text:span text:style-name="內文文字_20__2b__20_Bookman_20_Old_20_Style"><text:span text:style-name="T30">(3)消防系統 </text:span></text:span><text:soft-page-break/><text:span text:style-name="內文文字_20__2b__20_Bookman_20_Old_20_Style"><text:span text:style-name="T30">Fire Protection System （SGB）試運轉測試程序書</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29">
          <table:table-cell table:style-name="表格1.A1" office:value-type="string">
            <text:p text:style-name="P26"><text:span text:style-name="T4">28</text:span></text:p>
            <text:p text:style-name="P15"/>
          </table:table-cell>
          <table:table-cell table:style-name="表格1.A1" office:value-type="string">
            <text:p text:style-name="P25"><text:span text:style-name="T4">Raised floor problem</text:span></text:p>
            <text:p text:style-name="P25"><text:span text:style-name="T4">控制廠房高架地板問題</text:span></text:p>
            <text:p text:style-name="P4"/>
            <text:p text:style-name="P4"/>
            <text:p text:style-name="Standard"><text:span text:style-name="內文文字_20__2b__20_Bookman_20_Old_20_Style"><text:span text:style-name="T19">「控制廠房</text:span></text:span><text:span text:style-name="T10">(CB)</text:span><text:span text:style-name="T8">」</text:span></text:p>
          </table:table-cell>
          <table:table-cell table:style-name="表格1.A1" office:value-type="string">
            <text:p text:style-name="Standard"><text:span text:style-name="內文文字_20__2b__20_Bookman_20_Old_20_Style"><text:span text:style-name="T59">控制廠房主控制室地面高架地板區下方，奇異日立公司只設計</text:span></text:span><text:span text:style-name="內文文字_20__2b__20_Bookman_20_Old_20_Style"><text:span text:style-name="T60">8</text:span></text:span><text:span text:style-name="內文文字_20__2b__20_Bookman_20_Old_20_Style"><text:span text:style-name="T59">英寸高空間以安裝大量電氣導線管和纜線通道，奇異日立公司的設計導致導線管和纜線通道過度敷設，違反適用的分隔要求。台電基於</text:span></text:span><text:soft-page-break/><text:span text:style-name="內文文字_20__2b__20_Bookman_20_Old_20_Style"><text:span text:style-name="T59">奇異日立公司履約應負的責任，所以提出反請求。</text:span></text:span></text:p>
          </table:table-cell>
          <table:table-cell table:style-name="表格1.A1" office:value-type="string">
            <text:p text:style-name="Standard"><text:span text:style-name="內文文字_20__2b__20_Bookman_20_Old_20_Style"><text:span text:style-name="T59">主控制室高架地板下方空間不足，造成纜線過度敷設，違反電氣管線路徑</text:span></text:span><text:span text:style-name="內文文字_20__2b__20_Bookman_20_Old_20_Style"><text:span text:style-name="T60">(raceway)</text:span></text:span><text:span text:style-name="內文文字_20__2b__20_Bookman_20_Old_20_Style"><text:span text:style-name="T59">須遵守的分隔要求。</text:span></text:span></text:p>
          </table:table-cell>
          <table:table-cell table:style-name="表格1.A1" office:value-type="string">
            <text:p text:style-name="Standard"><text:span text:style-name="內文文字_20__2b__20_Bookman_20_Old_20_Style"><text:span text:style-name="T60">台電99年7月21日簽發現場設計變更申請FCR-ELD-13384通知</text:span></text:span><text:span text:style-name="內文文字_20__2b__20_Bookman_20_Old_20_Style"><text:span text:style-name="T59">奇異日立公司</text:span></text:span><text:span text:style-name="內文文字_20__2b__20_Bookman_20_Old_20_Style"><text:span text:style-name="T60">GEH處理，FCR-ELD-13384於99.8.11簽結。(台電龍門施工處已依據</text:span></text:span><text:span text:style-name="內文文字_20__2b__20_Bookman_20_Old_20_Style"><text:span text:style-name="T59">奇異日立公司</text:span></text:span><text:span text:style-name="內文文字_20__2b__20_Bookman_20_Old_20_Style"><text:span text:style-name="T60">GEH所發行之FDDR LT1-03022~03026完成主控制室高架地板下方導線管及纜線敷設分隔之改善工作)。</text:span></text:span></text:p>
          </table:table-cell>
          <table:table-cell table:style-name="表格1.A1" office:value-type="string">
            <text:p text:style-name="Standard"><text:span text:style-name="內文文字_20__2b__20_Bookman_20_Old_20_Style"><text:span text:style-name="T61">N/A</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30">
          <table:table-cell table:style-name="表格1.A1" office:value-type="string">
            <text:p text:style-name="P26"><text:span text:style-name="T4">29</text:span></text:p>
            <text:p text:style-name="P15"/>
          </table:table-cell>
          <table:table-cell table:style-name="表格1.A1" office:value-type="string">
            <text:p text:style-name="P26"><text:span text:style-name="T4">Coordinated drawings problem</text:span></text:p>
            <text:p text:style-name="P26"><text:span text:style-name="T4">設計圖面不協調問題</text:span></text:p>
            <text:p text:style-name="P15"/>
            <text:p text:style-name="P26"><text:span text:style-name="T4">「電氣管線路系統(Raceway System, RS)」</text:span></text:p>
          </table:table-cell>
          <table:table-cell table:style-name="表格1.A1" office:value-type="string">
            <text:p text:style-name="Standard"><text:span text:style-name="內文文字_20__2b__20_Bookman_20_Old_20_Style"><text:span text:style-name="T59">奇異日立公司未妥善協調其設計界面之電氣管線路，包括核島區內之系統間或與廠區其他系統間，以致台電須依照修改奇異日立公司重新設計之支撐系統圖面，移除先前安裝之纜線與導線管，重新依設計施作電氣管線路。台電基於奇異</text:span></text:span><text:soft-page-break/><text:span text:style-name="內文文字_20__2b__20_Bookman_20_Old_20_Style"><text:span text:style-name="T59">日立公司履約應負的責任，所以提出反請求。</text:span></text:span></text:p>
          </table:table-cell>
          <table:table-cell table:style-name="表格1.A1" office:value-type="string">
            <text:p text:style-name="Standard"><text:span text:style-name="內文文字_20__2b__20_Bookman_20_Old_20_Style"><text:span text:style-name="T60">GEH</text:span></text:span><text:span text:style-name="內文文字_20__2b__20_Bookman_20_Old_20_Style"><text:span text:style-name="T59">發行設計變更文件，台電重行施作電氣管線路。</text:span></text:span></text:p>
          </table:table-cell>
          <table:table-cell table:style-name="表格1.A1" office:value-type="string">
            <text:p text:style-name="Standard"><text:span text:style-name="內文文字_20__2b__20_Bookman_20_Old_20_Style"><text:span text:style-name="T60">台電100年12月12日簽發不符合報告NCR-ELD-5604通知GEH處理，NCR-ELD-5604於103年10月24日簽結。(台電龍門施工處已依據</text:span></text:span><text:span text:style-name="內文文字_20__2b__20_Bookman_20_Old_20_Style"><text:span text:style-name="T59">奇異日立公司</text:span></text:span><text:span text:style-name="內文文字_20__2b__20_Bookman_20_Old_20_Style"><text:span text:style-name="T60">GEH所發行之FDDR LT1-14297, 15050等文件完成現場電氣導線管及支架改善工作)。</text:span></text:span></text:p>
          </table:table-cell>
          <table:table-cell table:style-name="表格1.A1" office:value-type="string">
            <text:p text:style-name="Standard"><text:span text:style-name="內文文字_20__2b__20_Bookman_20_Old_20_Style"><text:span text:style-name="T61">核島區電纜管道系統</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31">
          <table:table-cell table:style-name="表格1.A1" office:value-type="string">
            <text:p text:style-name="P26"><text:span text:style-name="T4">30</text:span></text:p>
            <text:p text:style-name="P15"/>
          </table:table-cell>
          <table:table-cell table:style-name="表格1.A1" office:value-type="string">
            <text:p text:style-name="P26"><text:span text:style-name="T4">Fire wrapping problem</text:span></text:p>
            <text:p text:style-name="P26"><text:span text:style-name="T4">防火包覆問題</text:span></text:p>
            <text:p text:style-name="P15"/>
            <text:p text:style-name="P26"><text:span text:style-name="T4">「電氣管線路防火屏蔽系統(ERFBS)」</text:span></text:p>
          </table:table-cell>
          <table:table-cell table:style-name="表格1.A1" office:value-type="string">
            <text:p text:style-name="Standard"><text:span text:style-name="內文文字_20__2b__20_Bookman_20_Old_20_Style"><text:span text:style-name="T59">奇異日立公司之電氣管線路</text:span></text:span><text:span text:style-name="內文文字_20__2b__20_Bookman_20_Old_20_Style"><text:span text:style-name="T60">(raceway)</text:span></text:span><text:span text:style-name="內文文字_20__2b__20_Bookman_20_Old_20_Style"><text:span text:style-name="T59">設計，未包括確保火災發生時反應器可安全停機之電氣管線路防火屏蔽系統</text:span></text:span><text:span text:style-name="內文文字_20__2b__20_Bookman_20_Old_20_Style"><text:span text:style-name="T60">(ERFBS)</text:span></text:span><text:span text:style-name="內文文字_20__2b__20_Bookman_20_Old_20_Style"><text:span text:style-name="T59">，技術規範缺少管線路支撐負載餘裕資料，台電對管線路施工完成後</text:span></text:span><text:span text:style-name="內文文字_20__2b__20_Bookman_20_Old_20_Style"><text:span text:style-name="T60">GEH</text:span></text:span><text:span text:style-name="內文文字_20__2b__20_Bookman_20_Old_20_Style"><text:span text:style-name="T59">才提供安全停機分析結果，以致無法及時提供</text:span></text:span><text:soft-page-break/><text:span text:style-name="內文文字_20__2b__20_Bookman_20_Old_20_Style"><text:span text:style-name="T59">電氣管線路完整、適當之防火包覆設計。</text:span></text:span></text:p>
          </table:table-cell>
          <table:table-cell table:style-name="表格1.A1" office:value-type="string">
            <text:p text:style-name="Standard"><text:span text:style-name="內文文字_20__2b__20_Bookman_20_Old_20_Style"><text:span text:style-name="T59">影響台電對電氣管線路防火包覆材料之採購、施工成本與進度。</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原能會尚未同意</text:span></text:span><text:span text:style-name="內文文字_20__2b__20_Bookman_20_Old_20_Style"><text:span text:style-name="T60">GEH</text:span></text:span><text:span text:style-name="內文文字_20__2b__20_Bookman_20_Old_20_Style"><text:span text:style-name="T59">所發行之火災後安全停機分析報告</text:span></text:span><text:span text:style-name="內文文字_20__2b__20_Bookman_20_Old_20_Style"><text:span text:style-name="T60">)</text:span></text:span></text:p>
            <text:p text:style-name="P7"><text:span text:style-name="內文文字_20__2b__20_Bookman_20_Old_20_Style"><text:span text:style-name="T68"/></text:span></text:p>
            <text:p text:style-name="P22"><text:span text:style-name="內文文字_20__2b__20_Bookman_20_Old_20_Style"><text:span text:style-name="T60">因原能會尚未同意GEH所發行火災後安全停機分析報告(分析結果不符合項目，現場多重串電氣管槽均已加裝防火屏蔽系統改善完成)，故後續仍須繼續向原能會報告說明，並視需要提供補充文件，以利結案。</text:span></text:span><text:span text:style-name="內文文字_20__2b__20_Bookman_20_Old_20_Style"><text:span text:style-name="T59">未來若重啟須與奇異日立公司另訂新約，處理未解決事項。</text:span></text:span></text:p>
            <text:p text:style-name="P5"><text:span text:style-name="內文文字_20__2b__20_Bookman_20_Old_20_Style"><text:span text:style-name="T68"/></text:span></text:p>
          </table:table-cell>
          <table:table-cell table:style-name="表格1.A1" office:value-type="string">
            <text:p text:style-name="P8"><text:span text:style-name="內文文字_20__2b__20_Bookman_20_Old_20_Style"><text:span text:style-name="T67"/></text:span></text:p>
            <text:p text:style-name="P20"><text:span text:style-name="內文文字_20__2b__20_Bookman_20_Old_20_Style"><text:span text:style-name="T61">核島區電纜管道系統</text:span></text:span></text:p>
            <text:p text:style-name="P6"><text:span text:style-name="內文文字_20__2b__20_Bookman_20_Old_20_Style"><text:span text:style-name="T67"/></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32">
          <table:table-cell table:style-name="表格1.A1" office:value-type="string">
            <text:p text:style-name="P26"><text:span text:style-name="T4">31</text:span></text:p>
            <text:p text:style-name="P15"/>
          </table:table-cell>
          <table:table-cell table:style-name="表格1.A1" office:value-type="string">
            <text:p text:style-name="P26"><text:span text:style-name="T4">Overcrowded cable tray problem</text:span></text:p>
            <text:p text:style-name="P26"><text:span text:style-name="T4">電纜托網敷設纜線過多問題</text:span></text:p>
            <text:p text:style-name="P15"/>
            <text:p text:style-name="P15"/>
            <text:p text:style-name="P26"><text:span text:style-name="T4">「電氣管線路系統(Raceway System, RS)」</text:span></text:p>
          </table:table-cell>
          <table:table-cell table:style-name="表格1.A1" office:value-type="string">
            <text:p text:style-name="Standard"><text:span text:style-name="內文文字_20__2b__20_Bookman_20_Old_20_Style"><text:span text:style-name="T59">奇異日立公司之設計未符合其纜線與電氣管線管理系統</text:span></text:span><text:span text:style-name="內文文字_20__2b__20_Bookman_20_Old_20_Style"><text:span text:style-name="T60">(CARMS)</text:span></text:span><text:span text:style-name="內文文字_20__2b__20_Bookman_20_Old_20_Style"><text:span text:style-name="T59">之規範，以致某些電纜托網敷設超過容許百分比之纜線。</text:span></text:span></text:p>
          </table:table-cell>
          <table:table-cell table:style-name="表格1.A1" office:value-type="string">
            <text:p text:style-name="Standard"><text:span text:style-name="內文文字_20__2b__20_Bookman_20_Old_20_Style"><text:span text:style-name="T59">原能會認為</text:span></text:span><text:span text:style-name="內文文字_20__2b__20_Bookman_20_Old_20_Style"><text:span text:style-name="T60">GEH</text:span></text:span><text:span text:style-name="內文文字_20__2b__20_Bookman_20_Old_20_Style"><text:span text:style-name="T59">設計之某些電纜托網過度裝填纜線，可能造成其纜線安全電流不足或過負荷問題。</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原能會尚未同意</text:span></text:span><text:span text:style-name="內文文字_20__2b__20_Bookman_20_Old_20_Style"><text:span text:style-name="T60">GEH</text:span></text:span><text:span text:style-name="內文文字_20__2b__20_Bookman_20_Old_20_Style"><text:span text:style-name="T59">之評估報告</text:span></text:span><text:span text:style-name="內文文字_20__2b__20_Bookman_20_Old_20_Style"><text:span text:style-name="T60">)</text:span></text:span></text:p>
            <text:p text:style-name="P22"><text:span text:style-name="內文文字_20__2b__20_Bookman_20_Old_20_Style"><text:span text:style-name="T60">因原能會尚未同意GEH所提送安全有關Overfilled電纜托網之工程評估分析報告(分析結果不符合項目，現場均已配合改善完成)，故後續仍須繼續向原能會報告說明，並視需要提供補充文件，以利結案。</text:span></text:span><text:span text:style-name="內文文字_20__2b__20_Bookman_20_Old_20_Style"><text:span text:style-name="T59">未來若重啟須與奇異日立公司另訂新約，處理未解決事項。</text:span></text:span></text:p>
          </table:table-cell>
          <table:table-cell table:style-name="表格1.A1" office:value-type="string">
            <text:p text:style-name="P20"><text:span text:style-name="內文文字_20__2b__20_Bookman_20_Old_20_Style"><text:span text:style-name="T61">核島區電纜管道系統</text:span></text:span></text:p>
            <text:p text:style-name="P5"><text:span text:style-name="內文文字_20__2b__20_Bookman_20_Old_20_Style"><text:span text:style-name="T67"/></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33">
          <table:table-cell table:style-name="表格1.A1" office:value-type="string">
            <text:p text:style-name="P26"><text:span text:style-name="T4">32</text:span></text:p>
            <text:p text:style-name="P15"/>
          </table:table-cell>
          <table:table-cell table:style-name="表格1.A1" office:value-type="string">
            <text:p text:style-name="P26"><text:span text:style-name="T4">Leak rate test problem</text:span></text:p>
            <text:p text:style-name="P26"><text:span text:style-name="T4">洩漏率測試問題</text:span></text:p>
            <text:p text:style-name="P15"/>
            <text:p text:style-name="P26"><text:soft-page-break/><text:span text:style-name="T4">「強化鋼筋混凝土圍阻體(RCCV)」</text:span></text:p>
          </table:table-cell>
          <table:table-cell table:style-name="表格1.A1" office:value-type="string">
            <text:p text:style-name="Standard"><text:span text:style-name="內文文字_20__2b__20_Bookman_20_Old_20_Style"><text:span text:style-name="T59">在台電完成大部分圍阻體洩漏率測試後，因</text:span></text:span><text:span text:style-name="內文文字_20__2b__20_Bookman_20_Old_20_Style"><text:span text:style-name="T60">GEH</text:span></text:span><text:span text:style-name="內文文字_20__2b__20_Bookman_20_Old_20_Style"><text:span text:style-name="T59">先前不</text:span></text:span><text:soft-page-break/><text:span text:style-name="內文文字_20__2b__20_Bookman_20_Old_20_Style"><text:span text:style-name="T59">適當的假設，奇異日立公司提議將終期安全分析報告</text:span></text:span><text:span text:style-name="內文文字_20__2b__20_Bookman_20_Old_20_Style"><text:span text:style-name="T60">(FSAR)</text:span></text:span><text:span text:style-name="內文文字_20__2b__20_Bookman_20_Old_20_Style"><text:span text:style-name="T59">表</text:span></text:span><text:span text:style-name="內文文字_20__2b__20_Bookman_20_Old_20_Style"><text:span text:style-name="T60"> 6.2-1</text:span></text:span><text:span text:style-name="內文文字_20__2b__20_Bookman_20_Old_20_Style"><text:span text:style-name="T59">「圍阻體參數」中「計算後的」乾井壓力值</text:span></text:span><text:span text:style-name="內文文字_20__2b__20_Bookman_20_Old_20_Style"><text:span text:style-name="T60">278.5 kPaG</text:span></text:span><text:span text:style-name="內文文字_20__2b__20_Bookman_20_Old_20_Style"><text:span text:style-name="T59">上修到</text:span></text:span><text:span text:style-name="內文文字_20__2b__20_Bookman_20_Old_20_Style"><text:span text:style-name="T60">301.6 kPaG</text:span></text:span><text:span text:style-name="內文文字_20__2b__20_Bookman_20_Old_20_Style"><text:span text:style-name="T59">。</text:span></text:span></text:p>
          </table:table-cell>
          <table:table-cell table:style-name="表格1.A1" office:value-type="string">
            <text:p text:style-name="Standard"><text:span text:style-name="內文文字_20__2b__20_Bookman_20_Old_20_Style"><text:span text:style-name="T59">因</text:span></text:span><text:span text:style-name="內文文字_20__2b__20_Bookman_20_Old_20_Style"><text:span text:style-name="T60">GEH</text:span></text:span><text:span text:style-name="內文文字_20__2b__20_Bookman_20_Old_20_Style"><text:span text:style-name="T59">須修改圍阻體洩漏率測試規</text:span></text:span><text:soft-page-break/><text:span text:style-name="內文文字_20__2b__20_Bookman_20_Old_20_Style"><text:span text:style-name="T59">範及</text:span></text:span><text:span text:style-name="內文文字_20__2b__20_Bookman_20_Old_20_Style"><text:span text:style-name="T60">FSAR</text:span></text:span><text:span text:style-name="內文文字_20__2b__20_Bookman_20_Old_20_Style"><text:span text:style-name="T59">須修訂，台電須重做測試。</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須重做測試</text:span></text:span><text:span text:style-name="內文文字_20__2b__20_Bookman_20_Old_20_Style"><text:span text:style-name="T60">)</text:span></text:span></text:p>
            <text:p text:style-name="P22"><text:span text:style-name="內文文字_20__2b__20_Bookman_20_Old_20_Style"><text:span text:style-name="T60">台電101年12月25日以電核技字10112007631號函提報FSAR修訂並</text:span></text:span><text:soft-page-break/><text:span text:style-name="內文文字_20__2b__20_Bookman_20_Old_20_Style"><text:span text:style-name="T60">於103年3月3日獲原能會以會核字第1030003079號書函同意。若核四重啟，原能會可能要求台電重新執行</text:span></text:span><text:span text:style-name="內文文字_20__2b__20_Bookman_20_Old_20_Style"><text:span text:style-name="T59">圍阻體洩漏率測試。未來若重啟須與奇異日立公司另訂新約，處理未解決事項。</text:span></text:span></text:p>
          </table:table-cell>
          <table:table-cell table:style-name="表格1.A1" office:value-type="string">
            <text:p text:style-name="Standard"><text:span text:style-name="內文文字_20__2b__20_Bookman_20_Old_20_Style"><text:span text:style-name="T61">一次圍阻體結構完整性及整體洩漏</text:span></text:span><text:soft-page-break/><text:span text:style-name="內文文字_20__2b__20_Bookman_20_Old_20_Style"><text:span text:style-name="T61">率測試</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34">
          <table:table-cell table:style-name="表格1.A1" office:value-type="string">
            <text:p text:style-name="P26"><text:span text:style-name="T4">33</text:span></text:p>
            <text:p text:style-name="P15"/>
          </table:table-cell>
          <table:table-cell table:style-name="表格1.A1" office:value-type="string">
            <text:p text:style-name="P26"><text:span text:style-name="T4">Overspeed trip test problem</text:span></text:p>
            <text:p text:style-name="P26"><text:span text:style-name="T4">汽機超速跳脫測試問題</text:span></text:p>
            <text:p text:style-name="P17"/>
            <text:p text:style-name="P17"/>
            <text:p text:style-name="P26"><text:span text:style-name="T4">「爐心隔離冷卻系統(RCIC)」</text:span></text:p>
          </table:table-cell>
          <table:table-cell table:style-name="表格1.A1" office:value-type="string">
            <text:p text:style-name="Standard"><text:span text:style-name="內文文字_20__2b__20_Bookman_20_Old_20_Style"><text:span text:style-name="T59">奇異日立公司設計之輔助鍋爐系統無法提供足夠蒸汽量推動汽機，以致試運轉時無法執行爐心隔離冷卻系統</text:span></text:span><text:span text:style-name="內文文字_20__2b__20_Bookman_20_Old_20_Style"><text:span text:style-name="T60">(RCIC)</text:span></text:span><text:span text:style-name="內文文字_20__2b__20_Bookman_20_Old_20_Style"><text:span text:style-name="T59">汽機超速跳</text:span></text:span><text:soft-page-break/><text:span text:style-name="內文文字_20__2b__20_Bookman_20_Old_20_Style"><text:span text:style-name="T59">脫測試。奇異日立公司未解決問題，卻建議將該測試改在機組起動測試時執行，亦未提供與該測試有關之測試規範、程序書。</text:span></text:span></text:p>
          </table:table-cell>
          <table:table-cell table:style-name="表格1.A1" office:value-type="string">
            <text:p text:style-name="Standard"><text:span text:style-name="內文文字_20__2b__20_Bookman_20_Old_20_Style"><text:span text:style-name="T59">台電自行準備了可在試運轉階段執行</text:span></text:span><text:span text:style-name="內文文字_20__2b__20_Bookman_20_Old_20_Style"><text:span text:style-name="T60">RCIC</text:span></text:span><text:span text:style-name="內文文字_20__2b__20_Bookman_20_Old_20_Style"><text:span text:style-name="T59">汽機超速跳脫測試之程序書。</text:span></text:span></text:p>
          </table:table-cell>
          <table:table-cell table:style-name="表格1.A1" office:value-type="string">
            <text:p text:style-name="Standard"><text:span text:style-name="內文文字_20__2b__20_Bookman_20_Old_20_Style"><text:span text:style-name="T59">尚有未解決事項</text:span></text:span><text:span text:style-name="內文文字_20__2b__20_Bookman_20_Old_20_Style"><text:span text:style-name="T60">(</text:span></text:span><text:span text:style-name="內文文字_20__2b__20_Bookman_20_Old_20_Style"><text:span text:style-name="T59">須補作測試</text:span></text:span><text:span text:style-name="內文文字_20__2b__20_Bookman_20_Old_20_Style"><text:span text:style-name="T60">)</text:span></text:span></text:p>
            <text:p text:style-name="P22"><text:span text:style-name="內文文字_20__2b__20_Bookman_20_Old_20_Style"><text:span text:style-name="T59">須請奇異日立公司提供測試程序書與測試規範，並補作測試。未來若重啟須與奇異日立公司另訂新約，處理未解決事項。</text:span></text:span></text:p>
            <text:p text:style-name="P7"><text:span text:style-name="內文文字_20__2b__20_Bookman_20_Old_20_Style"><text:span text:style-name="T68"/></text:span></text:p>
            <text:p text:style-name="P5"><text:span text:style-name="內文文字_20__2b__20_Bookman_20_Old_20_Style"><text:span text:style-name="T68"/></text:span></text:p>
          </table:table-cell>
          <table:table-cell table:style-name="表格1.A1" office:value-type="string">
            <text:p text:style-name="Standard"><text:span text:style-name="內文文字_20__2b__20_Bookman_20_Old_20_Style"><text:span text:style-name="T61">爐心隔離冷卻系統</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35">
          <table:table-cell table:style-name="表格1.A1" office:value-type="string">
            <text:p text:style-name="P26"><text:span text:style-name="T4">34</text:span></text:p>
            <text:p text:style-name="P15"/>
          </table:table-cell>
          <table:table-cell table:style-name="表格1.A1" office:value-type="string">
            <text:p text:style-name="P26"><text:span text:style-name="T4">GEH caused FDDRs problem</text:span></text:p>
            <text:p text:style-name="P26"><text:span text:style-name="T4">GEH之「現場偏差處置請求」文件問題</text:span></text:p>
            <text:p text:style-name="P15"/>
            <text:p text:style-name="P15"/>
            <text:p text:style-name="P26"><text:span text:style-name="T4">「計畫管理問題，不隸屬特定系統」</text:span></text:p>
          </table:table-cell>
          <table:table-cell table:style-name="表格1.A1" office:value-type="string">
            <text:p text:style-name="Standard"><text:span text:style-name="內文文字_20__2b__20_Bookman_20_Old_20_Style"><text:span text:style-name="T59">因奇異日立公司設計疏漏或錯誤，導致須修訂其已頒行之現場偏差處理需求</text:span></text:span><text:span text:style-name="內文文字_20__2b__20_Bookman_20_Old_20_Style"><text:span text:style-name="T60">(FDDR)</text:span></text:span><text:span text:style-name="內文文字_20__2b__20_Bookman_20_Old_20_Style"><text:span text:style-name="T59">文件，致增加之人時費用及台電配合施工費用，應由</text:span></text:span><text:span text:style-name="內文文字_20__2b__20_Bookman_20_Old_20_Style"><text:span text:style-name="T60">GEH</text:span></text:span><text:span text:style-name="內文文字_20__2b__20_Bookman_20_Old_20_Style"><text:span text:style-name="T59">負擔。</text:span></text:span></text:p>
            <text:p text:style-name="Standard"><text:soft-page-break/><text:span text:style-name="內文文字_20__2b__20_Bookman_20_Old_20_Style"><text:span text:style-name="T59">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增加台電費用支出。</text:span></text:span></text:p>
          </table:table-cell>
          <table:table-cell table:style-name="表格1.A1" office:value-type="string">
            <text:p text:style-name="Standard"><text:span text:style-name="內文文字_20__2b__20_Bookman_20_Old_20_Style"><text:span text:style-name="T60">若未來重啟與</text:span></text:span><text:span text:style-name="內文文字_20__2b__20_Bookman_20_Old_20_Style"><text:span text:style-name="T59">奇異日立公司</text:span></text:span><text:span text:style-name="內文文字_20__2b__20_Bookman_20_Old_20_Style"><text:span text:style-name="T60">另訂新約時，將審慎考慮其履約能力與條件。</text:span></text:span></text:p>
          </table:table-cell>
          <table:table-cell table:style-name="表格1.A1" office:value-type="string">
            <text:p text:style-name="P5"><text:span text:style-name="內文文字_20__2b__20_Bookman_20_Old_20_Style"><text:span text:style-name="T69"/></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36">
          <table:table-cell table:style-name="表格1.A1" office:value-type="string">
            <text:p text:style-name="P26"><text:span text:style-name="T4">35</text:span></text:p>
            <text:p text:style-name="P15"/>
          </table:table-cell>
          <table:table-cell table:style-name="表格1.A1" office:value-type="string">
            <text:p text:style-name="P29"><text:span text:style-name="T4">Surge tank problem</text:span></text:p>
            <text:p text:style-name="P29"><text:span text:style-name="T4">緩衝槽問題</text:span></text:p>
            <text:p text:style-name="P35"/>
            <text:p text:style-name="P19"/>
            <text:p text:style-name="P19"/>
            <text:p text:style-name="P29"><text:span text:style-name="T4">「緊要寒水系統(ECW)」</text:span></text:p>
          </table:table-cell>
          <table:table-cell table:style-name="表格1.A1" office:value-type="string">
            <text:p text:style-name="Standard"><text:span text:style-name="內文文字_20__2b__20_Bookman_20_Old_20_Style"><text:span text:style-name="T59">奇異日立公司設計之緊要寒水系統</text:span></text:span><text:span text:style-name="內文文字_20__2b__20_Bookman_20_Old_20_Style"><text:span text:style-name="T60">(ECW) C</text:span></text:span><text:span text:style-name="內文文字_20__2b__20_Bookman_20_Old_20_Style"><text:span text:style-name="T59">串管路之配置圖，部分管路高於緩衝槽</text:span></text:span><text:span text:style-name="內文文字_20__2b__20_Bookman_20_Old_20_Style"><text:span text:style-name="T60">(surge tank)</text:span></text:span><text:span text:style-name="內文文字_20__2b__20_Bookman_20_Old_20_Style"><text:span text:style-name="T59">，導致管路中存在氣泡和淨正吸頭</text:span></text:span><text:span text:style-name="內文文字_20__2b__20_Bookman_20_Old_20_Style"><text:span text:style-name="T60">(NPSH)</text:span></text:span><text:span text:style-name="內文文字_20__2b__20_Bookman_20_Old_20_Style"><text:span text:style-name="T59">不足，導致緩衝槽無法正常動作。台電基於奇異日立公司履約應負的責任，所以提</text:span></text:span><text:soft-page-break/><text:span text:style-name="內文文字_20__2b__20_Bookman_20_Old_20_Style"><text:span text:style-name="T59">出反請求。</text:span></text:span></text:p>
          </table:table-cell>
          <table:table-cell table:style-name="表格1.A1" office:value-type="string">
            <text:p text:style-name="Standard"><text:span text:style-name="內文文字_20__2b__20_Bookman_20_Old_20_Style"><text:span text:style-name="T60">GEH</text:span></text:span><text:span text:style-name="內文文字_20__2b__20_Bookman_20_Old_20_Style"><text:span text:style-name="T59">修改管路設計，但增加了台電人力、施工費用支出。</text:span></text:span></text:p>
          </table:table-cell>
          <table:table-cell table:style-name="表格1.A1" office:value-type="string">
            <text:p text:style-name="Standard"><text:span text:style-name="內文文字_20__2b__20_Bookman_20_Old_20_Style"><text:span text:style-name="T59">奇異日立公司</text:span></text:span><text:span text:style-name="內文文字_20__2b__20_Bookman_20_Old_20_Style"><text:span text:style-name="T60">於99.10.21以GETP-2010-1117發行相關圖面進行設計修改以改善本問題，台電以NCR-PPD-2092 於99.12.22簽結。</text:span></text:span></text:p>
          </table:table-cell>
          <table:table-cell table:style-name="表格1.A1" office:value-type="string">
            <text:p text:style-name="P20"><text:span text:style-name="內文文字_20__2b__20_Bookman_20_Old_20_Style"><text:span text:style-name="T61">緊要寒水系統(Div C)</text:span></text:span></text:p>
          </table:table-cell>
          <table:table-cell table:style-name="表格1.A1" office:value-type="string">
            <text:p text:style-name="Standard"><text:span text:style-name="內文文字_20__2b__20_Bookman_20_Old_20_Style"><text:span text:style-name="T61">是</text:span></text:span></text:p>
          </table:table-cell>
          <table:table-cell table:style-name="表格1.A1" office:value-type="string">
            <text:p text:style-name="Standard"><text:span text:style-name="內文文字_20__2b__20_Bookman_20_Old_20_Style"><text:span text:style-name="T61">是</text:span></text:span></text:p>
          </table:table-cell>
        </table:table-row>
        <table:table-row table:style-name="表格1.37">
          <table:table-cell table:style-name="表格1.A1" office:value-type="string">
            <text:p text:style-name="P26"><text:span text:style-name="T4">36</text:span></text:p>
            <text:p text:style-name="P15"/>
          </table:table-cell>
          <table:table-cell table:style-name="表格1.A1" office:value-type="string">
            <text:p text:style-name="P26"><text:span text:style-name="T4">Anchor bolts problem</text:span></text:p>
            <text:p text:style-name="P26"><text:span text:style-name="T4">錨定螺栓問題</text:span></text:p>
            <text:p text:style-name="P15"/>
            <text:p text:style-name="P15"/>
            <text:p text:style-name="P26"><text:span text:style-name="T4">「涉及相關廠房支架所需埋板，不隸屬特定系統」</text:span></text:p>
          </table:table-cell>
          <table:table-cell table:style-name="表格1.A1" office:value-type="string">
            <text:p text:style-name="Standard"><text:span text:style-name="內文文字_20__2b__20_Bookman_20_Old_20_Style"><text:span text:style-name="T59">因奇異日立公司未能預先設計預埋板位置，以致奇異日立公司設計許多後裝式埋板</text:span></text:span><text:span text:style-name="內文文字_20__2b__20_Bookman_20_Old_20_Style"><text:span text:style-name="T60">(SMP)</text:span></text:span><text:span text:style-name="內文文字_20__2b__20_Bookman_20_Old_20_Style"><text:span text:style-name="T59">，且奇異日立公司指定的錨定螺栓過長導致</text:span></text:span><text:span text:style-name="內文文字_20__2b__20_Bookman_20_Old_20_Style"><text:span text:style-name="T60">SMP</text:span></text:span><text:span text:style-name="內文文字_20__2b__20_Bookman_20_Old_20_Style"><text:span text:style-name="T59">安裝困難。台電基於奇異日立公司履約應負的責任，所以提出反請求。</text:span></text:span></text:p>
          </table:table-cell>
          <table:table-cell table:style-name="表格1.A1" office:value-type="string">
            <text:p text:style-name="Standard"><text:span text:style-name="內文文字_20__2b__20_Bookman_20_Old_20_Style"><text:span text:style-name="T59">後裝式埋板施工難度高，增加台電施工成本。</text:span></text:span></text:p>
          </table:table-cell>
          <table:table-cell table:style-name="表格1.A1" office:value-type="string">
            <text:p text:style-name="Standard"><text:span text:style-name="內文文字_20__2b__20_Bookman_20_Old_20_Style"><text:span text:style-name="T60">由</text:span></text:span><text:span text:style-name="內文文字_20__2b__20_Bookman_20_Old_20_Style"><text:span text:style-name="T59">奇異日立公司</text:span></text:span><text:span text:style-name="內文文字_20__2b__20_Bookman_20_Old_20_Style"><text:span text:style-name="T60">變更原始設計，採用廠家HILTI錨定螺栓。此變更由原設計廠家修改大量之管支撐圖面，故從2010年起至2013年止，</text:span></text:span><text:span text:style-name="內文文字_20__2b__20_Bookman_20_Old_20_Style"><text:span text:style-name="T59">奇異日立公司</text:span></text:span><text:span text:style-name="內文文字_20__2b__20_Bookman_20_Old_20_Style"><text:span text:style-name="T60">頒發大量之設計變更(FDDR)修改圖面供施工包商始得以據以施作。</text:span></text:span></text:p>
          </table:table-cell>
          <table:table-cell table:style-name="表格1.A1" office:value-type="string">
            <text:p text:style-name="Standard"><text:span text:style-name="內文文字_20__2b__20_Bookman_20_Old_20_Style"><text:span text:style-name="T61">N/A</text:span></text:span></text:p>
          </table:table-cell>
          <table:table-cell table:style-name="表格1.A1" office:value-type="string">
            <text:p text:style-name="Standard"><text:span text:style-name="內文文字_20__2b__20_Bookman_20_Old_20_Style"><text:span text:style-name="T61">否</text:span></text:span></text:p>
          </table:table-cell>
          <table:table-cell table:style-name="表格1.A1" office:value-type="string">
            <text:p text:style-name="Standard"><text:span text:style-name="內文文字_20__2b__20_Bookman_20_Old_20_Style"><text:span text:style-name="T61">否</text:span></text:span></text:p>
          </table:table-cell>
        </table:table-row>
        <table:table-row table:style-name="表格1.38">
          <table:table-cell table:style-name="表格1.A1" office:value-type="string">
            <text:p text:style-name="P26"><text:span text:style-name="T4">37</text:span></text:p>
            <text:p text:style-name="P15"/>
          </table:table-cell>
          <table:table-cell table:style-name="表格1.A1" office:value-type="string">
            <text:p text:style-name="Standard"><text:span text:style-name="內文文字"><text:span text:style-name="T39">Cracked valves problem</text:span></text:span></text:p>
            <text:p text:style-name="P23"><text:span text:style-name="T4">閥門破裂問題</text:span></text:p>
            <text:p text:style-name="P2"/>
            <text:p text:style-name="P2"><text:soft-page-break/></text:p>
            <text:p text:style-name="P23"><text:span text:style-name="T4">「高壓爐心注水系統(HPCF)、爐水淨化系統(RWCU)」</text:span></text:p>
          </table:table-cell>
          <table:table-cell table:style-name="表格1.A1" office:value-type="string">
            <text:p text:style-name="Standard"><text:span text:style-name="內文文字"><text:span text:style-name="T44">台電</text:span></text:span><text:span text:style-name="內文文字"><text:span text:style-name="T41">於施工後測試或試運轉測試時</text:span></text:span><text:span text:style-name="內文文字"><text:span text:style-name="T43">，</text:span></text:span><text:span text:style-name="內文文字"><text:span text:style-name="T41">發現</text:span></text:span><text:span text:style-name="內文文字"><text:span text:style-name="T44">18</text:span></text:span><text:span text:style-name="內文文字"><text:span text:style-name="T41">組安裝在高壓爐心注水系</text:span></text:span><text:soft-page-break/><text:span text:style-name="內文文字"><text:span text:style-name="T41">統</text:span></text:span><text:span text:style-name="內文文字"><text:span text:style-name="T44">(HPCF)</text:span></text:span><text:span text:style-name="內文文字"><text:span text:style-name="T41">與反應器爐水淨化系統</text:span></text:span><text:span text:style-name="內文文字"><text:span text:style-name="T44">(RWCU)</text:span></text:span><text:span text:style-name="內文文字"><text:span text:style-name="T41">之控制閥與隔離閥閥體有龜裂情形</text:span></text:span><text:span text:style-name="內文文字"><text:span text:style-name="T43">。</text:span></text:span></text:p>
          </table:table-cell>
          <table:table-cell table:style-name="表格1.A1" office:value-type="string">
            <text:p text:style-name="Standard"><text:span text:style-name="內文文字"><text:span text:style-name="T41">試運轉測試發現有問題的閥門</text:span></text:span><text:span text:style-name="內文文字"><text:span text:style-name="T43">，</text:span></text:span><text:span text:style-name="內文文字"><text:span text:style-name="T41">台電將依</text:span></text:span><text:soft-page-break/><text:span text:style-name="內文文字"><text:span text:style-name="T41">程序進行更換或修復</text:span></text:span><text:span text:style-name="內文文字"><text:span text:style-name="T43">。</text:span></text:span></text:p>
          </table:table-cell>
          <table:table-cell table:style-name="表格1.A1" office:value-type="string">
            <text:p text:style-name="P20"><text:span text:style-name="內文文字_20__2b__20_Bookman_20_Old_20_Style"><text:span text:style-name="T58">尚有未解決事項</text:span></text:span><text:span text:style-name="內文文字_20__2b__20_Bookman_20_Old_20_Style"><text:span text:style-name="T57">(</text:span></text:span><text:span text:style-name="內文文字_20__2b__20_Bookman_20_Old_20_Style"><text:span text:style-name="T58">尚未完成解決方案的執行</text:span></text:span><text:span text:style-name="內文文字_20__2b__20_Bookman_20_Old_20_Style"><text:span text:style-name="T57">)<text:line-break/></text:span></text:span><text:span text:style-name="內文文字"><text:span text:style-name="T39">啟封後須重新採購/修復，</text:span></text:span><text:span text:style-name="內文文字_20__2b__20_Bookman_20_Old_20_Style"><text:span text:style-name="T58">未來若重啟須</text:span></text:span><text:soft-page-break/><text:span text:style-name="內文文字_20__2b__20_Bookman_20_Old_20_Style"><text:span text:style-name="T58">與奇異日立公司另訂新約，處理未解決事項。</text:span></text:span></text:p>
            <text:p text:style-name="P11"><text:span text:style-name="內文文字"><text:span text:style-name="T65"/></text:span></text:p>
          </table:table-cell>
          <table:table-cell table:style-name="表格1.A1" office:value-type="string">
            <text:p text:style-name="P20"><text:span text:style-name="內文文字"><text:span text:style-name="T49">高壓爐心灌水系統-Div.B</text:span></text:span></text:p>
            <text:p text:style-name="P20"><text:span text:style-name="內文文字"><text:span text:style-name="T49">高壓爐心灌水系統-</text:span></text:span><text:soft-page-break/><text:span text:style-name="內文文字"><text:span text:style-name="T49">Div.C</text:span></text:span></text:p>
            <text:p text:style-name="Standard"><text:span text:style-name="內文文字"><text:span text:style-name="T49">爐水淨化系統</text:span></text:span></text:p>
          </table:table-cell>
          <table:table-cell table:style-name="表格1.A1" office:value-type="string">
            <text:p text:style-name="Standard"><text:span text:style-name="內文文字"><text:span text:style-name="T45">是</text:span></text:span></text:p>
          </table:table-cell>
          <table:table-cell table:style-name="表格1.A1" office:value-type="string">
            <text:p text:style-name="Standard"><text:span text:style-name="內文文字"><text:span text:style-name="T45">高壓爐心灌水系統：是</text:span></text:span></text:p>
            <text:p text:style-name="P12"><text:soft-page-break/><text:span text:style-name="內文文字"><text:span text:style-name="T67"/></text:span></text:p>
            <text:p text:style-name="Standard"><text:span text:style-name="內文文字"><text:span text:style-name="T45">爐水淨化系統：是</text:span></text:span></text:p>
          </table:table-cell>
        </table:table-row>
        <table:table-row table:style-name="表格1.39">
          <table:table-cell table:style-name="表格1.A1" office:value-type="string">
            <text:p text:style-name="P26"><text:span text:style-name="T4">38</text:span></text:p>
            <text:p text:style-name="P15"/>
          </table:table-cell>
          <table:table-cell table:style-name="表格1.A1" office:value-type="string">
            <text:p text:style-name="Standard"><text:span text:style-name="內文文字"><text:span text:style-name="T39">Wetwell rust problem</text:span></text:span></text:p>
            <text:p text:style-name="P23"><text:span text:style-name="T4">濕井高濕度腐蝕問題</text:span></text:p>
            <text:p text:style-name="P2"/>
            <text:p text:style-name="P2"/>
            <text:p text:style-name="P23"><text:span text:style-name="T4">「強化鋼筋混凝土圍阻體容器(RCCV)」</text:span></text:p>
          </table:table-cell>
          <table:table-cell table:style-name="表格1.A1" office:value-type="string">
            <text:p text:style-name="Standard"><text:span text:style-name="內文文字"><text:span text:style-name="T41">奇異日立公司未考慮鋼筋混凝土圍阻體容器</text:span></text:span><text:span text:style-name="內文文字"><text:span text:style-name="T44">(RCCV)</text:span></text:span><text:span text:style-name="內文文字"><text:span text:style-name="T41">內之濕井高濕度</text:span></text:span><text:span text:style-name="內文文字"><text:span text:style-name="T44">(</text:span></text:span><text:span text:style-name="內文文字"><text:span text:style-name="T41">超過</text:span></text:span><text:span text:style-name="內文文字"><text:span text:style-name="T44">80%)，</text:span></text:span><text:span text:style-name="內文文字"><text:span text:style-name="T41">將支架材質從不鏽鋼改成鍍鋅碳鋼設計</text:span></text:span><text:span text:style-name="內文文字"><text:span text:style-name="T43">，</text:span></text:span><text:span text:style-name="內文文字"><text:span text:style-name="T41">造成支架附著部分出現了腐蝕損壞</text:span></text:span><text:span text:style-name="內文文字"><text:span text:style-name="T43">，</text:span></text:span><text:span text:style-name="內文文字"><text:span text:style-name="T41">包括用於照明燈具的支架</text:span></text:span><text:span text:style-name="內文文字"><text:span text:style-name="T43">。</text:span></text:span><text:span text:style-name="內文文字_20__2b__20_Bookman_20_Old_20_Style"><text:span text:style-name="T59">台電基於奇異日立公司履約應負的責任，所以提出反請求。</text:span></text:span></text:p>
          </table:table-cell>
          <table:table-cell table:style-name="表格1.A1" office:value-type="string">
            <text:p text:style-name="Standard"><text:span text:style-name="內文文字"><text:span text:style-name="T41">增加運維安全顧慮及費用</text:span></text:span><text:span text:style-name="內文文字"><text:span text:style-name="T43">。</text:span></text:span></text:p>
          </table:table-cell>
          <table:table-cell table:style-name="表格1.A1" office:value-type="string">
            <text:p text:style-name="Standard"><text:span text:style-name="內文文字_20__2b__20_Bookman_20_Old_20_Style"><text:span text:style-name="T60">台電101年7月11日簽發緊急設計變更管制申請表UFCR-ELD-20385後通知GEH處理，UFCR-ELD-20385於102.1.25簽結。(龍門施工處已依據</text:span></text:span><text:span text:style-name="內文文字_20__2b__20_Bookman_20_Old_20_Style"><text:span text:style-name="T59">奇異日立公司</text:span></text:span><text:span text:style-name="內文文字_20__2b__20_Bookman_20_Old_20_Style"><text:span text:style-name="T60">GEH所發行FDDR LT0-00868完成現場支架改善工作)</text:span></text:span></text:p>
          </table:table-cell>
          <table:table-cell table:style-name="表格1.A1" office:value-type="string">
            <text:p text:style-name="Standard"><text:span text:style-name="內文文字"><text:span text:style-name="T45">N/A</text:span></text:span></text:p>
          </table:table-cell>
          <table:table-cell table:style-name="表格1.A1" office:value-type="string">
            <text:p text:style-name="Standard"><text:span text:style-name="內文文字"><text:span text:style-name="T45">否</text:span></text:span></text:p>
          </table:table-cell>
          <table:table-cell table:style-name="表格1.A1" office:value-type="string">
            <text:p text:style-name="Standard"><text:span text:style-name="內文文字"><text:span text:style-name="T45">否</text:span></text:span></text:p>
          </table:table-cell>
        </table:table-row>
        <text:soft-page-break/>
        <table:table-row table:style-name="表格1.40">
          <table:table-cell table:style-name="表格1.A1" office:value-type="string">
            <text:p text:style-name="P26"><text:span text:style-name="T4">39</text:span></text:p>
            <text:p text:style-name="P15"/>
          </table:table-cell>
          <table:table-cell table:style-name="表格1.A1" office:value-type="string">
            <text:p text:style-name="Standard"><text:span text:style-name="內文文字"><text:span text:style-name="T39">Boot seal problem</text:span></text:span></text:p>
            <text:p text:style-name="P23"><text:span text:style-name="T4">穿越孔填封材料數量問題</text:span></text:p>
            <text:p text:style-name="P1"/>
            <text:p text:style-name="P2"/>
            <text:p text:style-name="P23"><text:span text:style-name="T4">「穿越孔填封材料不隸屬任何系統」</text:span></text:p>
          </table:table-cell>
          <table:table-cell table:style-name="表格1.A1" office:value-type="string">
            <text:p text:style-name="Standard"><text:span text:style-name="內文文字"><text:span text:style-name="T41">因電纜線</text:span></text:span><text:span text:style-name="內文文字"><text:span text:style-name="T43">、</text:span></text:span><text:span text:style-name="內文文字"><text:span text:style-name="T41">管路或</text:span></text:span><text:span text:style-name="內文文字"><text:span text:style-name="T44">HVAC </text:span></text:span><text:span text:style-name="內文文字"><text:span text:style-name="T41">風管穿過分隔不同安全區域的牆壁或地面時</text:span></text:span><text:span text:style-name="內文文字"><text:span text:style-name="T43">，</text:span></text:span><text:span text:style-name="內文文字"><text:span text:style-name="T41">須提供穿越孔填封以確保該空間的完整性</text:span></text:span><text:span text:style-name="內文文字"><text:span text:style-name="T43">。</text:span></text:span><text:span text:style-name="內文文字_20__2b__20_Bookman_20_Old_20_Style"><text:span text:style-name="T59">奇異日立公司</text:span></text:span><text:span text:style-name="內文文字"><text:span text:style-name="T41">提給台電供採購之填封材料料表</text:span></text:span><text:span text:style-name="內文文字"><text:span text:style-name="T44">(BOQ)</text:span></text:span><text:span text:style-name="內文文字"><text:span text:style-name="T41">數量不精確</text:span></text:span><text:span text:style-name="內文文字"><text:span text:style-name="T43">，</text:span></text:span><text:span text:style-name="內文文字"><text:span text:style-name="T41">造成過多剩餘</text:span></text:span><text:span text:style-name="內文文字"><text:span text:style-name="T43">。</text:span></text:span><text:span text:style-name="內文文字_20__2b__20_Bookman_20_Old_20_Style"><text:span text:style-name="T59">台電基於奇異日立公司履約應負的責任，所以提出反請求。</text:span></text:span></text:p>
          </table:table-cell>
          <table:table-cell table:style-name="表格1.A1" office:value-type="string">
            <text:p text:style-name="Standard"><text:span text:style-name="內文文字"><text:span text:style-name="T41">增加台電施工費用支出</text:span></text:span><text:span text:style-name="內文文字"><text:span text:style-name="T43">。</text:span></text:span></text:p>
          </table:table-cell>
          <table:table-cell table:style-name="表格1.A1" office:value-type="string">
            <text:p text:style-name="Standard"><text:span text:style-name="內文文字_20__2b__20_Bookman_20_Old_20_Style"><text:span text:style-name="T60">若未來重啟與</text:span></text:span><text:span text:style-name="內文文字_20__2b__20_Bookman_20_Old_20_Style"><text:span text:style-name="T59">奇異日立公司</text:span></text:span><text:span text:style-name="內文文字_20__2b__20_Bookman_20_Old_20_Style"><text:span text:style-name="T60">另訂新約時，將審慎考慮其履約能力與條件。</text:span></text:span></text:p>
          </table:table-cell>
          <table:table-cell table:style-name="表格1.A1" office:value-type="string">
            <text:p text:style-name="Standard"><text:span text:style-name="內文文字"><text:span text:style-name="T45">N/A</text:span></text:span></text:p>
          </table:table-cell>
          <table:table-cell table:style-name="表格1.A1" office:value-type="string">
            <text:p text:style-name="Standard"><text:span text:style-name="內文文字"><text:span text:style-name="T45">否</text:span></text:span></text:p>
          </table:table-cell>
          <table:table-cell table:style-name="表格1.A1" office:value-type="string">
            <text:p text:style-name="Standard"><text:span text:style-name="內文文字"><text:span text:style-name="T45">否</text:span></text:span></text:p>
          </table:table-cell>
        </table:table-row>
        <table:table-row table:style-name="表格1.41">
          <table:table-cell table:style-name="表格1.A1" office:value-type="string">
            <text:p text:style-name="P26"><text:span text:style-name="T4">40</text:span></text:p>
            <text:p text:style-name="P15"/>
          </table:table-cell>
          <table:table-cell table:style-name="表格1.A1" office:value-type="string">
            <text:p text:style-name="Standard"><text:span text:style-name="內文文字"><text:span text:style-name="T39">Isolation valve problem.</text:span></text:span></text:p>
            <text:p text:style-name="P23"><text:span text:style-name="T4">隔離閥問題</text:span></text:p>
            <text:p text:style-name="P2"/>
            <text:p text:style-name="P2"><text:soft-page-break/></text:p>
            <text:p text:style-name="P23"><text:span text:style-name="T4">「備用氣體處理系統(SGT)」</text:span></text:p>
          </table:table-cell>
          <table:table-cell table:style-name="表格1.A1" office:value-type="string">
            <text:p text:style-name="Standard"><text:span text:style-name="內文文字"><text:span text:style-name="T41">備用氣體處理系統</text:span></text:span><text:span text:style-name="內文文字"><text:span text:style-name="T44">(SGT)</text:span></text:span><text:span text:style-name="內文文字"><text:span text:style-name="T41">兩個不同安全串之隔離閥</text:span></text:span><text:span text:style-name="內文文字"><text:span text:style-name="T43">：</text:span></text:span><text:span text:style-name="內文文字"><text:span text:style-name="T44">T22-MBV-0001B(B</text:span></text:span><text:span text:style-name="內文文字"><text:span text:style-name="T41">串</text:span></text:span><text:span text:style-name="內文文字"><text:span text:style-name="T44">)</text:span></text:span><text:span text:style-name="內文文字"><text:span text:style-name="T41">和</text:span></text:span><text:span text:style-name="內文文字"><text:span text:style-name="T44">T22-MBV-0001C(C</text:span></text:span><text:soft-page-break/><text:span text:style-name="內文文字"><text:span text:style-name="T41">串</text:span></text:span><text:span text:style-name="內文文字"><text:span text:style-name="T44">)</text:span></text:span><text:span text:style-name="內文文字"><text:span text:style-name="T41">位於</text:span></text:span><text:span text:style-name="內文文字"><text:span text:style-name="T44">SGT B </text:span></text:span><text:span text:style-name="內文文字"><text:span text:style-name="T41">區的同一房間</text:span></text:span><text:span text:style-name="內文文字"><text:span text:style-name="T44">(RB 641)。</text:span></text:span><text:span text:style-name="內文文字_20__2b__20_Bookman_20_Old_20_Style"><text:span text:style-name="T59">台電基於奇異日立公司履約應負的責任，所以提出反請求。</text:span></text:span></text:p>
          </table:table-cell>
          <table:table-cell table:style-name="表格1.A1" office:value-type="string">
            <text:p text:style-name="Standard"><text:span text:style-name="內文文字"><text:span text:style-name="T41">不符合安全系統不同串設備須實體隔離的要求</text:span></text:span><text:span text:style-name="內文文字"><text:span text:style-name="T43">。</text:span></text:span></text:p>
          </table:table-cell>
          <table:table-cell table:style-name="表格1.A1" office:value-type="string">
            <text:p text:style-name="Standard"><text:span text:style-name="內文文字"><text:span text:style-name="T45">台電2012年開立NCR-PPD-6036要求奇異日立公司GEH改善，奇異日立公司GEH於2012年5月7日以GETP-2012-0670號函頒發設計圖面供台電進行施工。</text:span></text:span></text:p>
          </table:table-cell>
          <table:table-cell table:style-name="表格1.A1" office:value-type="string">
            <text:p text:style-name="Standard"><text:span text:style-name="內文文字"><text:span text:style-name="T45">備用氣體處理系統</text:span></text:span></text:p>
          </table:table-cell>
          <table:table-cell table:style-name="表格1.A1" office:value-type="string">
            <text:p text:style-name="Standard"><text:span text:style-name="內文文字"><text:span text:style-name="T45">是</text:span></text:span></text:p>
          </table:table-cell>
          <table:table-cell table:style-name="表格1.A1" office:value-type="string">
            <text:p text:style-name="Standard"><text:span text:style-name="內文文字"><text:span text:style-name="T45">是</text:span></text:span></text:p>
          </table:table-cell>
        </table:table-row>
        <table:table-row table:style-name="表格1.42">
          <table:table-cell table:style-name="表格1.A1" office:value-type="string">
            <text:p text:style-name="P26"><text:span text:style-name="T4">41</text:span></text:p>
            <text:p text:style-name="P15"/>
          </table:table-cell>
          <table:table-cell table:style-name="表格1.A1" office:value-type="string">
            <text:p text:style-name="Standard"><text:span text:style-name="內文文字"><text:span text:style-name="T38">Valve seat ring problem</text:span></text:span></text:p>
            <text:p text:style-name="P23"><text:span text:style-name="T4">閥座材質問題</text:span></text:p>
            <text:p text:style-name="P23"><text:span text:style-name="T4">（台電函稱閥座材質不符</text:span><text:span text:style-name="T4"><text:note text:id="ftn12" text:note-class="footnote"><text:note-citation>12</text:note-citation><text:note-body><text:p text:style-name="P39"><text:span text:style-name="footnote_20_reference"/>台電108年9月11日電密核能部核技字第1080010912號函，第822頁。</text:p></text:note-body></text:note></text:span><text:span text:style-name="T4">）</text:span></text:p>
            <text:p text:style-name="P2"/>
            <text:p text:style-name="P23"><text:span text:style-name="T4">「反應器爐水淨化系統(RWCU)」</text:span></text:p>
          </table:table-cell>
          <table:table-cell table:style-name="表格1.A1" office:value-type="string">
            <text:p text:style-name="Standard"><text:span text:style-name="內文文字"><text:span text:style-name="T41">裝置於反應器爐水淨化系統</text:span></text:span><text:span text:style-name="內文文字"><text:span text:style-name="T44">(RWCU)</text:span></text:span><text:span text:style-name="內文文字"><text:span text:style-name="T41">之球閥有</text:span></text:span><text:span text:style-name="內文文字"><text:span text:style-name="T44">34</text:span></text:span><text:span text:style-name="內文文字"><text:span text:style-name="T41">組</text:span></text:span><text:span text:style-name="內文文字"><text:span text:style-name="T43">，</text:span></text:span><text:span text:style-name="內文文字"><text:span text:style-name="T41">試運轉測試時發現</text:span></text:span><text:span text:style-name="內文文字"><text:span text:style-name="T43">，</text:span></text:span><text:span text:style-name="內文文字"><text:span text:style-name="T41">有</text:span></text:span><text:span text:style-name="內文文字"><text:span text:style-name="T44">25</text:span></text:span><text:span text:style-name="內文文字"><text:span text:style-name="T41">個閥門多次發生洩漏</text:span></text:span><text:span text:style-name="內文文字"><text:span text:style-name="T43">。</text:span></text:span><text:span text:style-name="內文文字"><text:span text:style-name="T41">發現</text:span></text:span><text:span text:style-name="內文文字_20__2b__20_Bookman_20_Old_20_Style"><text:span text:style-name="T59">奇異日立公司</text:span></text:span><text:span text:style-name="內文文字"><text:span text:style-name="T41">係以較劣之</text:span></text:span><text:span text:style-name="內文文字"><text:span text:style-name="T44">PEEK 450 FC30</text:span></text:span><text:span text:style-name="內文文字"><text:span text:style-name="T41">做為閥座環材料</text:span></text:span><text:span text:style-name="內文文字"><text:span text:style-name="T43">，</text:span></text:span><text:span text:style-name="內文文字"><text:span text:style-name="T41">而非製造商建議的較佳材料</text:span></text:span><text:span text:style-name="內文文字"><text:span text:style-name="T44">PEEK 450 G。</text:span></text:span></text:p>
            <text:p text:style-name="Standard"><text:span text:style-name="T10">【仲裁判斷接受台電論述】</text:span><text:span text:style-name="T10"><text:note text:id="ftn13" text:note-class="footnote"><text:note-citation>13</text:note-citation><text:note-body><text:p text:style-name="P48"><text:span text:style-name="footnote_20_reference"/>台電109年4月6日電子郵件，第89-91頁(參見 109年10月23、21日台電電子郵件)。</text:p></text:note-body></text:note></text:span><text:span text:style-name="內文文字_20__2b__20_Bookman_20_Old_20_Style"><text:span text:style-name="T59">：</text:span></text:span><text:span text:style-name="T10">仲裁庭判決奇異日立公司須支付台電US$263,482。</text:span></text:p>
            <text:p text:style-name="P25"><text:soft-page-break/><text:span text:style-name="T4">【仲裁後之後續情形】</text:span><text:span text:style-name="T4"><text:note text:id="ftn14" text:note-class="footnote"><text:note-citation>14</text:note-citation><text:note-body><text:p text:style-name="P49"><text:span text:style-name="footnote_20_reference"/>同上註腳</text:p></text:note-body></text:note></text:span><text:span text:style-name="T4">：</text:span></text:p>
            <text:p text:style-name="Standard"><text:span text:style-name="T10">奇異日立公司應支付台電金額，業於第一仲裁案台電給付奇異日立公司之金額中抵扣。</text:span></text:p>
          </table:table-cell>
          <table:table-cell table:style-name="表格1.A1" office:value-type="string">
            <text:p text:style-name="Standard"><text:span text:style-name="內文文字"><text:span text:style-name="T41">台電已採購</text:span></text:span><text:span text:style-name="內文文字"><text:span text:style-name="T44">PEEK 450 G</text:span></text:span><text:span text:style-name="內文文字"><text:span text:style-name="T41">材料</text:span></text:span><text:span text:style-name="內文文字"><text:span text:style-name="T43">，</text:span></text:span><text:span text:style-name="內文文字"><text:span text:style-name="T41">將依程序進行更換或修復</text:span></text:span><text:span text:style-name="內文文字"><text:span text:style-name="T43">。</text:span></text:span></text:p>
          </table:table-cell>
          <table:table-cell table:style-name="表格1.A1" office:value-type="string">
            <text:p text:style-name="Standard"><text:span text:style-name="內文文字"><text:span text:style-name="T40">尚有未解決事項</text:span></text:span><text:span text:style-name="內文文字_20__2b__20_Bookman_20_Old_20_Style"><text:span text:style-name="T57">(</text:span></text:span><text:span text:style-name="內文文字_20__2b__20_Bookman_20_Old_20_Style"><text:span text:style-name="T58">尚未完成解決方案的執行</text:span></text:span><text:span text:style-name="內文文字_20__2b__20_Bookman_20_Old_20_Style"><text:span text:style-name="T57">)<text:line-break/></text:span></text:span><text:span text:style-name="內文文字"><text:span text:style-name="T39">啟封後</text:span></text:span><text:span text:style-name="內文文字_20__2b__20_Bookman_20_Old_20_Style"><text:span text:style-name="T57">將自行採購正確材質的閥座。</text:span></text:span></text:p>
            <text:p text:style-name="P13"><text:span text:style-name="內文文字"><text:span text:style-name="T65"/></text:span></text:p>
          </table:table-cell>
          <table:table-cell table:style-name="表格1.A1" office:value-type="string">
            <text:p text:style-name="Standard"><text:span text:style-name="內文文字"><text:span text:style-name="T45">爐水淨化系統</text:span></text:span></text:p>
          </table:table-cell>
          <table:table-cell table:style-name="表格1.A1" office:value-type="string">
            <text:p text:style-name="Standard"><text:span text:style-name="內文文字"><text:span text:style-name="T45">是</text:span></text:span></text:p>
          </table:table-cell>
          <table:table-cell table:style-name="表格1.A1" office:value-type="string">
            <text:p text:style-name="Standard"><text:span text:style-name="內文文字"><text:span text:style-name="T45">是</text:span></text:span></text:p>
          </table:table-cell>
        </table:table-row>
        <table:table-row table:style-name="表格1.43">
          <table:table-cell table:style-name="表格1.A1" office:value-type="string">
            <text:p text:style-name="P26"><text:span text:style-name="T4">42</text:span></text:p>
            <text:p text:style-name="P15"/>
          </table:table-cell>
          <table:table-cell table:style-name="表格1.A1" office:value-type="string">
            <text:p text:style-name="Standard"><text:span text:style-name="內文文字"><text:span text:style-name="T39">NUMAC/DRS</text:span></text:span></text:p>
            <text:p text:style-name="P23"><text:span text:style-name="T4">DCIS設備不符合問題</text:span></text:p>
            <text:p text:style-name="P2"/>
            <text:p text:style-name="P23"><text:span text:style-name="T4">「分散式控制與資訊系統(DCIS)」</text:span></text:p>
          </table:table-cell>
          <table:table-cell table:style-name="表格1.A1" office:value-type="string">
            <text:p text:style-name="Standard"><text:span text:style-name="內文文字"><text:span text:style-name="T42">奇異日立公司</text:span></text:span><text:span text:style-name="內文文字"><text:span text:style-name="T41">提供之</text:span></text:span><text:span text:style-name="內文文字"><text:span text:style-name="T44">DCIS</text:span></text:span><text:span text:style-name="內文文字"><text:span text:style-name="T41">系統設備中</text:span></text:span><text:span text:style-name="內文文字"><text:span text:style-name="T43">，</text:span></text:span><text:span text:style-name="內文文字"><text:span text:style-name="T44">NUMAC</text:span></text:span><text:span text:style-name="內文文字"><text:span text:style-name="T41">及</text:span></text:span><text:span text:style-name="內文文字"><text:span text:style-name="T44">DRS</text:span></text:span><text:span text:style-name="內文文字"><text:span text:style-name="T41">廠家製造之設備有不符合規範要求在</text:span></text:span><text:span text:style-name="內文文字"><text:span text:style-name="T44">DCIS</text:span></text:span><text:span text:style-name="內文文字"><text:span text:style-name="T41">設備間之資訊傳送及接收</text:span></text:span><text:span text:style-name="內文文字"><text:span text:style-name="T43">、</text:span></text:span><text:span text:style-name="內文文字"><text:span text:style-name="T41">整合的問題</text:span></text:span><text:span text:style-name="內文文字"><text:span text:style-name="T43">。</text:span></text:span></text:p>
          </table:table-cell>
          <table:table-cell table:style-name="表格1.A1" office:value-type="string">
            <text:p text:style-name="Standard"><text:span text:style-name="內文文字"><text:span text:style-name="T41">影響設備間通信及主控制室監控</text:span></text:span><text:span text:style-name="內文文字"><text:span text:style-name="T43">、</text:span></text:span><text:span text:style-name="內文文字"><text:span text:style-name="T41">操作廠房內設備</text:span></text:span><text:span text:style-name="內文文字"><text:span text:style-name="T43">。</text:span></text:span></text:p>
          </table:table-cell>
          <table:table-cell table:style-name="表格1.A1" office:value-type="string">
            <text:p text:style-name="Standard"><text:span text:style-name="內文文字_20__2b__20_Bookman_20_Old_20_Style"><text:span text:style-name="T58">尚有未解決事項</text:span></text:span><text:span text:style-name="內文文字_20__2b__20_Bookman_20_Old_20_Style"><text:span text:style-name="T57">(GEH</text:span></text:span><text:span text:style-name="內文文字_20__2b__20_Bookman_20_Old_20_Style"><text:span text:style-name="T58">尚未解決</text:span></text:span><text:span text:style-name="內文文字_20__2b__20_Bookman_20_Old_20_Style"><text:span text:style-name="T57">DCIS NUMAC/DRS</text:span></text:span><text:span text:style-name="內文文字_20__2b__20_Bookman_20_Old_20_Style"><text:span text:style-name="T58">所提供設備之眾多整合性問題</text:span></text:span><text:span text:style-name="內文文字_20__2b__20_Bookman_20_Old_20_Style"><text:span text:style-name="T57">)</text:span></text:span></text:p>
            <text:p text:style-name="P22"><text:span text:style-name="內文文字_20__2b__20_Bookman_20_Old_20_Style"><text:span text:style-name="T57">台電發現</text:span></text:span><text:span text:style-name="內文文字_20__2b__20_Bookman_20_Old_20_Style"><text:span text:style-name="T58">奇異日立公司</text:span></text:span><text:span text:style-name="內文文字_20__2b__20_Bookman_20_Old_20_Style"><text:span text:style-name="T57">(GEH)提供之DCIS系統設備中，NUMAC及DRS廠家製造之設備仍有資訊傳送、接收及整合等不符合規範的問題，</text:span></text:span><text:span text:style-name="內文文字_20__2b__20_Bookman_20_Old_20_Style"><text:span text:style-name="T58">奇異日立公司</text:span></text:span><text:span text:style-name="內文文字_20__2b__20_Bookman_20_Old_20_Style"><text:span text:style-name="T57">(GEH)仍尚未解決(協助軟/硬體修改及現場安裝)。</text:span></text:span><text:span text:style-name="內文文字_20__2b__20_Bookman_20_Old_20_Style"><text:span text:style-name="T58">未來若重啟</text:span></text:span><text:soft-page-break/><text:span text:style-name="內文文字_20__2b__20_Bookman_20_Old_20_Style"><text:span text:style-name="T58">須與奇異日立公司另訂新約，處理未解決事項。</text:span></text:span></text:p>
            <text:p text:style-name="P14"><text:span text:style-name="內文文字"><text:span text:style-name="T65"/></text:span></text:p>
          </table:table-cell>
          <table:table-cell table:style-name="表格1.A1" office:value-type="string">
            <text:p text:style-name="P20"><text:span text:style-name="內文文字"><text:span text:style-name="T24">1.安全系統邏輯控制(SSLC)</text:span></text:span></text:p>
            <text:p text:style-name="P20"><text:span text:style-name="內文文字"><text:span text:style-name="T24">2.緊要多工傳輸系統</text:span></text:span></text:p>
            <text:p text:style-name="P20"><text:span text:style-name="內文文字"><text:span text:style-name="T24">3.洩漏偵測與隔離系統</text:span></text:span></text:p>
            <text:p text:style-name="P20"><text:span text:style-name="內文文字"><text:span text:style-name="T24">4.反應器保護系統</text:span></text:span></text:p>
            <text:p text:style-name="P20"><text:span text:style-name="內文文字"><text:span text:style-name="T24">5.功率階中子偵</text:span></text:span><text:soft-page-break/><text:span text:style-name="內文文字"><text:span text:style-name="T24">測系統</text:span></text:span></text:p>
            <text:p text:style-name="P20"><text:span text:style-name="內文文字"><text:span text:style-name="T24">6.自動核心探針系統</text:span></text:span></text:p>
            <text:p text:style-name="Standard"><text:span text:style-name="內文文字"><text:span text:style-name="T24">7.起動階中子偵測系統</text:span></text:span></text:p>
          </table:table-cell>
          <table:table-cell table:style-name="表格1.A1" office:value-type="string">
            <text:p text:style-name="Standard"><text:span text:style-name="內文文字"><text:span text:style-name="T45">否</text:span></text:span></text:p>
          </table:table-cell>
          <table:table-cell table:style-name="表格1.A1" office:value-type="string">
            <text:p text:style-name="Standard"><text:span text:style-name="內文文字"><text:span text:style-name="T45">否</text:span></text:span></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 svg:font-family="'Courier New'" style:font-family-generic="system" style:font-pitch="variable"/>
    <style:font-face style:name="Malgun Gothic Semilight" svg:font-family="'Malgun Gothic Semi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text-properties style:letter-kerning="true" style:font-size-complex="26pt" style:font-weight-complex="bold"/>
    </style:style>
    <style:style style:name="Heading_20_2" style:display-name="Heading 2" style:family="paragraph" style:parent-style-name="Standard" style:default-outline-level="2" style:class="text">
      <style:text-properties style:letter-kerning="true" style:font-size-complex="24pt" style:font-weight-complex="bold"/>
    </style:style>
    <style:style style:name="Heading_20_3" style:display-name="Heading 3" style:family="paragraph" style:parent-style-name="Standard" style:default-outline-level="3" style:class="text">
      <style:text-properties style:letter-kerning="true" style:font-size-complex="18pt" style:font-weight-complex="bold"/>
    </style:style>
    <style:style style:name="Heading_20_4" style:display-name="Heading 4" style:family="paragraph" style:parent-style-name="Standard" style:default-outline-level="4" style:class="text">
      <style:paragraph-properties fo:margin-left="3cm" fo:margin-right="0cm" fo:text-indent="0cm" style:auto-text-indent="false"/>
      <style:text-properties style:letter-kerning="true" style:font-size-complex="18pt"/>
    </style:style>
    <style:style style:name="Heading_20_5" style:display-name="Heading 5" style:family="paragraph" style:parent-style-name="Standard" style:default-outline-level="5" style:class="text">
      <style:text-properties style:letter-kerning="true" style:font-size-complex="18pt" style:font-weight-complex="bold"/>
    </style:style>
    <style:style style:name="Heading_20_6" style:display-name="Heading 6" style:family="paragraph" style:parent-style-name="Standard" style:default-outline-level="6" style:class="text">
      <style:paragraph-properties>
        <style:tab-stops>
          <style:tab-stop style:position="3.694cm"/>
        </style:tab-stops>
      </style:paragraph-properties>
      <style:text-properties style:letter-kerning="true" style:font-size-complex="18pt"/>
    </style:style>
    <style:style style:name="Heading_20_7" style:display-name="Heading 7" style:family="paragraph" style:parent-style-name="Standard" style:default-outline-level="7" style:class="text">
      <style:text-properties style:letter-kerning="true" style:font-size-complex="18pt" style:font-weight-complex="bold"/>
    </style:style>
    <style:style style:name="Heading_20_8" style:display-name="Heading 8" style:family="paragraph" style:parent-style-name="Standard" style:default-outline-level="8" style:class="text">
      <style:text-properties style:letter-kerning="true" style:font-size-complex="18pt"/>
    </style:style>
    <style:style style:name="Heading_20_9" style:display-name="Heading 9" style:family="paragraph" style:parent-style-name="Standard" style:default-outline-level="9" style:class="text">
      <style:paragraph-properties fo:margin-left="6.003cm" fo:margin-right="0cm" fo:text-indent="-1.501cm" style:auto-text-indent="false"/>
      <style:text-properties style:letter-kerning="true" style:font-name-complex="F" style:font-family-generic-complex="system" style:font-pitch-complex="variable" style:font-size-complex="18pt"/>
    </style:style>
    <style:style style:name="Signature" style:family="paragraph" style:parent-style-name="Standard" style:default-outline-level="" style:class="text">
      <style:paragraph-properties fo:margin-left="13.002cm" fo:margin-right="0cm" fo:margin-top="1.27cm" fo:margin-bottom="1.27cm" loext:contextual-spacing="false" fo:text-indent="0cm" style:auto-text-indent="false"/>
      <style:text-properties fo:font-size="18pt" fo:letter-spacing="0.018cm" fo:font-weight="bold" style:font-size-asian="18pt" style:font-weight-asian="bold"/>
    </style:style>
    <style:style style:name="endnote_20_text" style:display-name="endnote text" style:family="paragraph" style:parent-style-name="Standard" style:default-outline-level="">
      <style:paragraph-properties fo:margin-left="1.801cm" fo:margin-right="0cm" fo:margin-top="0.423cm" fo:margin-bottom="0cm" loext:contextual-spacing="false" fo:text-indent="-1.801cm" style:auto-text-indent="false"/>
      <style:text-properties fo:letter-spacing="0.018cm"/>
    </style:style>
    <style:style style:name="Contents_20_5" style:display-name="Contents 5" style:family="paragraph" style:parent-style-name="Standard" style:auto-update="true" style:default-outline-level="" style:class="index">
      <style:paragraph-properties fo:margin-left="1.058cm" fo:margin-right="0.353cm" fo:text-indent="-0.353cm" style:auto-text-indent="false"/>
    </style:style>
    <style:style style:name="Contents_20_6" style:display-name="Contents 6" style:family="paragraph" style:parent-style-name="Standard" style:auto-update="true" style:default-outline-level="" style:class="index">
      <style:paragraph-properties fo:margin-left="0.882cm" fo:margin-right="0cm" fo:text-indent="0cm" style:auto-text-indent="false"/>
    </style:style>
    <style:style style:name="段落樣式1" style:family="paragraph" style:parent-style-name="Standard" style:default-outline-level="">
      <style:paragraph-properties fo:margin-left="0.353cm" fo:margin-right="0cm" fo:text-indent="0.353cm" style:auto-text-indent="false">
        <style:tab-stops>
          <style:tab-stop style:position="1cm"/>
        </style:tab-stops>
      </style:paragraph-properties>
      <style:text-properties style:letter-kerning="true"/>
    </style:style>
    <style:style style:name="段落樣式2" style:family="paragraph" style:parent-style-name="Standard" style:default-outline-level="">
      <style:paragraph-properties fo:margin-left="0.529cm" fo:margin-right="0cm" fo:text-indent="0.353cm" style:auto-text-indent="false">
        <style:tab-stops>
          <style:tab-stop style:position="1cm"/>
        </style:tab-stops>
      </style:paragraph-properties>
      <style:text-properties style:letter-kerning="true"/>
    </style:style>
    <style:style style:name="Contents_20_1" style:display-name="Contents 1" style:family="paragraph" style:parent-style-name="Standard" style:auto-update="true" style:default-outline-level="" style:class="index">
      <style:paragraph-properties fo:margin-left="0.706cm" fo:margin-right="0.176cm" fo:text-indent="-0.706cm" style:auto-text-indent="false">
        <style:tab-stops>
          <style:tab-stop style:position="15.582cm" style:type="right" style:leader-style="solid" style:leader-text="-"/>
        </style:tab-stops>
      </style:paragraph-properties>
      <style:text-properties style:font-size-complex="16pt"/>
    </style:style>
    <style:style style:name="Contents_20_2" style:display-name="Contents 2" style:family="paragraph" style:parent-style-name="Standard" style:auto-update="true" style:default-outline-level="" style:class="index">
      <style:paragraph-properties fo:margin-left="1.799cm" fo:margin-right="0.6cm" fo:text-indent="-1.199cm" style:auto-text-indent="false">
        <style:tab-stops>
          <style:tab-stop style:position="15.582cm" style:type="right" style:leader-style="solid" style:leader-text="-"/>
        </style:tab-stops>
      </style:paragraph-properties>
    </style:style>
    <style:style style:name="Contents_20_3" style:display-name="Contents 3" style:family="paragraph" style:parent-style-name="Standard" style:auto-update="true" style:default-outline-level="" style:class="index">
      <style:paragraph-properties fo:margin-left="2.399cm" fo:margin-right="0.6cm" fo:text-indent="-1.199cm" style:auto-text-indent="false">
        <style:tab-stops>
          <style:tab-stop style:position="15.582cm" style:type="right" style:leader-style="solid" style:leader-text="-"/>
        </style:tab-stops>
      </style:paragraph-properties>
    </style:style>
    <style:style style:name="Contents_20_4" style:display-name="Contents 4" style:family="paragraph" style:parent-style-name="Standard" style:auto-update="true" style:default-outline-level="" style:class="index">
      <style:paragraph-properties fo:margin-left="0.882cm" fo:margin-right="0.353cm" fo:text-indent="-0.353cm" style:auto-text-indent="false"/>
    </style:style>
    <style:style style:name="Contents_20_7" style:display-name="Contents 7" style:family="paragraph" style:parent-style-name="Standard" style:auto-update="true" style:default-outline-level="" style:class="index">
      <style:paragraph-properties fo:margin-left="1.411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1.588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段落樣式3" style:family="paragraph" style:parent-style-name="段落樣式2" style:default-outline-level="">
      <style:paragraph-properties fo:margin-left="0.706cm" fo:margin-right="0cm" fo:text-indent="0.353cm" style:auto-text-indent="false"/>
    </style:style>
    <style:style style:name="簽名日期" style:family="paragraph" style:parent-style-name="Standard" style:default-outline-level="">
      <style:paragraph-properties fo:text-align="start" style:justify-single-word="false"/>
      <style:text-properties style:letter-kerning="false"/>
    </style:style>
    <style:style style:name="段落樣式0" style:family="paragraph" style:parent-style-name="段落樣式2" style:default-outline-level="">
      <style:paragraph-properties fo:margin-left="0.353cm" fo:margin-right="0cm" fo:text-indent="0cm" style:auto-text-indent="false"/>
    </style:style>
    <style:style style:name="附件" style:family="paragraph" style:parent-style-name="endnote_20_text" style:default-outline-level="">
      <style:paragraph-properties fo:margin-left="1.847cm" fo:margin-right="0cm" fo:margin-top="0cm" fo:margin-bottom="0cm" loext:contextual-spacing="false" fo:text-indent="-1.847cm" style:auto-text-indent="false"/>
      <style:text-properties fo:letter-spacing="normal" style:letter-kerning="false"/>
    </style:style>
    <style:style style:name="段落樣式4" style:family="paragraph" style:parent-style-name="段落樣式3" style:default-outline-level="">
      <style:paragraph-properties fo:margin-left="0.882cm" fo:margin-right="0cm" fo:text-indent="0.353cm" style:auto-text-indent="false"/>
    </style:style>
    <style:style style:name="段落樣式5" style:family="paragraph" style:parent-style-name="段落樣式4" style:default-outline-level="">
      <style:paragraph-properties fo:margin-left="1.058cm" fo:margin-right="0cm" fo:text-indent="0.353cm" style:auto-text-indent="false"/>
    </style:style>
    <style:style style:name="段落樣式6" style:family="paragraph" style:parent-style-name="段落樣式5" style:default-outline-level="">
      <style:paragraph-properties fo:margin-left="1.235cm" fo:margin-right="0cm" fo:text-indent="0.353cm" style:auto-text-indent="false"/>
    </style:style>
    <style:style style:name="段落樣式7" style:family="paragraph" style:parent-style-name="段落樣式6" style:default-outline-level="">
      <style:paragraph-properties fo:margin-left="1.411cm" fo:margin-right="0cm" fo:text-indent="0.353cm" style:auto-text-indent="false"/>
    </style:style>
    <style:style style:name="段落樣式8" style:family="paragraph" style:parent-style-name="段落樣式7" style:default-outline-level="">
      <style:paragraph-properties fo:margin-left="1.588cm" fo:margin-right="0cm" fo:text-indent="0.353cm" style:auto-text-indent="false"/>
    </style:style>
    <style:style style:name="附表樣式" style:family="paragraph" style:parent-style-name="Standard" style:default-outline-level="1" style:list-style-name="">
      <style:paragraph-properties fo:margin-left="0.706cm" fo:margin-right="0cm" fo:text-indent="-0.706cm" style:auto-text-indent="false" fo:keep-with-next="always">
        <style:tab-stops/>
      </style:paragraph-properties>
      <style:text-properties style:letter-kerning="true"/>
    </style:style>
    <style:style style:name="Text_20_body_20_indent" style:display-name="Text body indent" style:family="paragraph" style:parent-style-name="Standard" style:default-outline-level="" style:class="text">
      <style:paragraph-properties fo:margin-left="1.231cm" fo:margin-right="0cm" fo:text-indent="-1.231cm" style:auto-text-indent="false"/>
    </style:style>
    <style:style style:name="調查報告" style:family="paragraph" style:parent-style-name="endnote_20_text" style:default-outline-level="">
      <style:paragraph-properties fo:margin-left="0cm" fo:margin-right="0cm" fo:margin-top="0cm" fo:margin-bottom="0cm" loext:contextual-spacing="false" fo:text-align="center" style:justify-single-word="false" fo:text-indent="0cm" style:auto-text-indent="false"/>
      <style:text-properties fo:font-size="20pt" fo:letter-spacing="0.353cm" fo:font-weight="bold" style:letter-kerning="false" style:font-size-asian="20pt" style:font-weight-asian="bold"/>
    </style:style>
    <style:style style:name="表格14" style:family="paragraph" style:parent-style-name="Standard" style:default-outline-level="">
      <style:paragraph-properties fo:line-height="0.635cm" style:snap-to-layout-grid="false"/>
      <style:text-properties fo:font-size="14pt" fo:letter-spacing="-0.025cm" style:letter-kerning="false" style:font-size-asian="14pt"/>
    </style:style>
    <style:style style:name="附圖樣式" style:family="paragraph" style:parent-style-name="Standard" style:default-outline-level="1" style:list-style-name="">
      <style:paragraph-properties fo:margin-left="0.706cm" fo:margin-right="0cm" fo:text-indent="-0.706cm" style:auto-text-indent="false" fo:keep-with-next="always">
        <style:tab-stops/>
      </style:paragraph-properties>
      <style:text-properties style:letter-kerning="tru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of_20_figures" style:display-name="table of figures" style:family="paragraph" style:parent-style-name="Standard" style:default-outline-level="">
      <style:paragraph-properties fo:margin-left="0.706cm" fo:margin-right="0cm" fo:text-indent="-0.706cm" style:auto-text-indent="false"/>
    </style:style>
    <style:style style:name="表格標題14" style:family="paragraph" style:parent-style-name="Standard" style:default-outline-level="">
      <style:paragraph-properties fo:margin-top="0.071cm" fo:margin-bottom="0.071cm" loext:contextual-spacing="false" fo:line-height="0.564cm" fo:text-align="center" style:justify-single-word="false" fo:keep-with-next="always" style:snap-to-layout-grid="false"/>
      <style:text-properties fo:font-size="14pt" fo:letter-spacing="-0.018cm" style:letter-kerning="false" style:font-size-asian="14pt"/>
    </style:style>
    <style:style style:name="表標題" style:family="paragraph" style:default-outline-level="">
      <style:paragraph-properties fo:margin-left="1.229cm" fo:margin-right="0cm" fo:margin-top="0.423cm" fo:margin-bottom="0.071cm" loext:contextual-spacing="false" fo:line-height="0.635cm" fo:text-align="justify" style:justify-single-word="false" fo:orphans="0" fo:widows="0" fo:text-indent="-1.229cm" style:auto-text-indent="false" fo:keep-with-next="always" style:punctuation-wrap="hanging" style:vertical-align="baselin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資料來源" style:family="paragraph" style:parent-style-name="Standard" style:default-outline-level="">
      <style:paragraph-properties fo:margin-top="0.071cm" fo:margin-bottom="0.423cm" loext:contextual-spacing="false" fo:line-height="0.635cm" style:snap-to-layout-grid="false"/>
      <style:text-properties fo:font-size="14pt" fo:letter-spacing="-0.018cm" style:letter-kerning="false" style:font-size-asian="14pt" style:font-size-complex="11pt"/>
    </style:style>
    <style:style style:name="圖標題" style:family="paragraph" style:parent-style-name="Standard" style:default-outline-level="">
      <style:paragraph-properties fo:margin-left="1.229cm" fo:margin-right="0cm" fo:margin-top="0.071cm" fo:margin-bottom="0.423cm" loext:contextual-spacing="false" fo:line-height="0.635cm" fo:text-align="center" style:justify-single-word="false" fo:text-indent="-1.229cm" style:auto-text-indent="false" style:vertical-align="baseline" style:snap-to-layout-grid="false"/>
      <style:text-properties fo:font-size="14pt" fo:letter-spacing="-0.018cm" style:letter-kerning="true" style:font-size-asian="14pt" style:font-size-complex="14pt" style:font-weight-complex="bold"/>
    </style:style>
    <style:style style:name="表格標題12" style:family="paragraph" style:parent-style-name="表格標題14" style:default-outline-level="">
      <style:paragraph-properties fo:line-height="0.423cm"/>
      <style:text-properties fo:font-size="12pt" style:font-size-asian="12pt" style:font-size-complex="12pt"/>
    </style:style>
    <style:style style:name="表格12" style:family="paragraph" style:parent-style-name="表格14" style:default-outline-level="">
      <style:paragraph-properties fo:line-height="0.529cm"/>
      <style:text-properties fo:font-size="12pt" style:font-size-asian="12pt" style:font-size-complex="12pt"/>
    </style:style>
    <style:style style:name="附錄" style:family="paragraph" style:parent-style-name="Standard" style:default-outline-level="1" style:list-style-name="">
      <style:paragraph-properties fo:margin-left="0.617cm" fo:margin-right="0cm" fo:text-indent="-0.617cm" style:auto-text-indent="false" fo:keep-with-next="always"/>
      <style:text-properties style:letter-kerning="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照片標題" style:family="paragraph" style:default-outline-level="">
      <style:paragraph-properties fo:margin-left="0.85cm" fo:margin-right="0cm" fo:margin-top="0.071cm" fo:margin-bottom="0.423cm" loext:contextual-spacing="false" fo:text-align="justify" style:justify-single-word="false" fo:orphans="2" fo:widows="2" fo:text-indent="-0.85cm" style:auto-text-indent="fals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附件樣式" style:family="paragraph" style:parent-style-name="Standard" style:default-outline-level="1" style:list-style-name="">
      <style:paragraph-properties fo:margin-left="0.706cm" fo:margin-right="0cm" fo:text-indent="-0.706cm" style:auto-text-indent="false" fo:keep-with-next="always"/>
      <style:text-properties style:letter-kerning="true"/>
    </style:style>
    <style:style style:name="段落樣式9" style:family="paragraph" style:parent-style-name="段落樣式8" style:default-outline-level="">
      <style:paragraph-properties fo:margin-left="1.764cm" fo:margin-right="0cm" fo:text-indent="0.353cm" style:auto-text-indent="false"/>
    </style:style>
    <style:style style:name="Plain_20_Text" style:display-name="Plain Text" style:family="paragraph" style:parent-style-name="Standard" style:default-outline-level="">
      <style:paragraph-properties fo:text-align="start" style:justify-single-word="false" style:punctuation-wrap="simple"/>
      <style:text-properties fo:color="#1f3864" style:font-name="Calibri" fo:font-family="Calibri" style:font-family-generic="roman" style:font-pitch="variable" fo:font-size="14pt" style:letter-kerning="false" style:font-size-asian="14pt" style:font-name-complex="Courier New" style:font-family-complex="'Courier New'" style:font-family-generic-complex="system" style:font-pitch-complex="variable" style:font-size-complex="12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text-align="start" style:justify-single-word="false" style:punctuation-wrap="simpl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punctuation-wrap="simpl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18pt"/>
    </style:style>
    <style:style style:name="簽名_20_字元" style:display-name="簽名 字元" style:family="text" style:parent-style-name="Default_20_Paragraph_20_Font">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fo:color="#1f3864" style:font-name="Calibri" fo:font-family="Calibri" style:font-family-generic="roman" style:font-pitch="variable" fo:font-size="14pt" style:letter-kerning="false"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font-weight-complex="bold"/>
    </style:style>
    <style:style style:name="未解析的提及項目1" style:family="text" style:parent-style-name="Default_20_Paragraph_20_Font">
      <style:text-properties fo:color="#605e5c" fo:background-color="#e1dfdd"/>
    </style:style>
    <style:style style:name="st1" style:family="text" style:parent-style-name="Default_20_Paragraph_20_Font"/>
    <style:style style:name="內文文字_20__2b__20_Bookman_20_Old_20_Style" style:display-name="內文文字 + Bookman Old Style" style:family="text" style:parent-style-name="Default_20_Paragraph_20_Font">
      <style:text-properties fo:font-variant="normal" fo:text-transform="none" fo:color="#000000" style:text-line-through-style="none" style:text-line-through-type="none" style:font-name="Bookman Old Style" fo:font-family="'Bookman Old Style'" style:font-family-generic="roman" style:font-pitch="variable" fo:font-size="11.5pt" fo:letter-spacing="normal" fo:language="en" fo:country="US" fo:font-style="normal" style:text-underline-style="none" fo:font-weight="bold" style:font-name-asian="Bookman Old Style1" style:font-family-asian="'Bookman Old Style'" style:font-family-generic-asian="system" style:font-pitch-asian="variable" style:font-size-asian="11.5pt" style:font-style-asian="normal" style:font-weight-asian="bold" style:font-name-complex="Bookman Old Style1" style:font-family-complex="'Bookman Old Style'" style:font-family-generic-complex="system" style:font-pitch-complex="variable" style:font-size-complex="11.5pt" style:font-style-complex="normal" style:font-weight-complex="bold" style:text-scale="100%"/>
    </style:style>
    <style:style style:name="內文文字" style:family="text" style:parent-style-name="Default_20_Paragraph_20_Font">
      <style:text-properties fo:font-variant="normal" fo:text-transform="none" fo:color="#000000" style:text-line-through-style="none" style:text-line-through-type="none" style:font-name="Arial Unicode MS" fo:font-family="'Arial Unicode MS'" style:font-family-generic="roman" style:font-pitch="variable" fo:font-size="14.5pt" fo:letter-spacing="-0.018cm" fo:language="en" fo:country="US" fo:font-style="normal" style:text-underline-style="none" fo:font-weight="normal" style:font-name-asian="Arial Unicode MS1" style:font-family-asian="'Arial Unicode MS'" style:font-family-generic-asian="system" style:font-pitch-asian="variable" style:font-size-asian="14.5pt" style:font-style-asian="normal" style:font-weight-asian="normal" style:font-name-complex="Arial Unicode MS1" style:font-family-complex="'Arial Unicode MS'" style:font-family-generic-complex="system" style:font-pitch-complex="variable" style:font-size-complex="14.5pt" style:font-style-complex="normal" style:font-weight-complex="normal" style:text-scale="100%"/>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內文文字_20__28_3_29__20__2b__20_間距_20_-1_20_pt" style:display-name="內文文字 (3) + 間距 -1 pt" style:family="text" style:parent-style-name="Default_20_Paragraph_20_Font">
      <style:text-properties fo:font-variant="normal" fo:text-transform="none" fo:color="#000000" style:text-line-through-style="none" style:text-line-through-type="none" style:font-name="細明體" fo:font-family="細明體" style:font-family-generic="roman" style:font-pitch="variable" fo:font-size="11pt" fo:letter-spacing="-0.035cm" fo:language="en" fo:country="US" fo:font-style="normal" style:text-underline-style="none" fo:font-weight="normal" style:font-name-asian="細明體1" style:font-family-asian="細明體" style:font-family-generic-asian="system" style:font-pitch-asian="variable" style:font-size-asian="11pt" style:font-style-asian="normal" style:font-weight-asian="normal" style:font-name-complex="細明體1" style:font-family-complex="細明體" style:font-family-generic-complex="system" style:font-pitch-complex="variable" style:font-size-complex="11pt" style:font-style-complex="normal" style:font-weight-complex="normal" style:text-scale="100%"/>
    </style:style>
    <style:style style:name="內文文字_5f_" style:display-name="內文文字_" style:family="text" style:parent-style-name="Default_20_Paragraph_20_Font">
      <style:text-properties fo:font-variant="normal" fo:text-transform="none" style:text-line-through-style="none" style:text-line-through-type="none" style:font-name="細明體" fo:font-family="細明體" style:font-family-generic="roman" style:font-pitch="variable" fo:font-size="10.5pt" fo:letter-spacing="0.035cm" fo:font-style="normal" style:text-underline-style="none" fo:font-weight="normal" style:font-name-asian="細明體1" style:font-family-asian="細明體" style:font-family-generic-asian="system" style:font-pitch-asian="variable" style:font-size-asian="10.5pt" style:font-style-asian="normal" style:font-weight-asian="normal" style:font-name-complex="細明體1" style:font-family-complex="細明體" style:font-family-generic-complex="system" style:font-pitch-complex="variable" style:font-size-complex="10.5pt" style:font-style-complex="normal" style:font-weight-complex="normal"/>
    </style:style>
    <style:style style:name="ListLabel_20_1" style:display-name="ListLabel 1"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 style:display-name="ListLabel 2"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3" style:display-name="ListLabel 3"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4" style:display-name="ListLabel 4"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5" style:display-name="ListLabel 5"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6" style:display-name="ListLabel 6"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7" style:display-name="ListLabel 7"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8" style:display-name="ListLabel 8"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9" style:display-name="ListLabel 9" style:family="text">
      <style:text-properties fo:font-variant="normal" fo:text-transform="none" style:text-line-through-style="none" style:text-line-through-type="none" style:text-position="0% 1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15" style:display-name="ListLabel 15" style:family="text">
      <style:text-properties fo:font-size="14pt" fo:letter-spacing="-0.018cm" fo:language="en" fo:country="US" fo:font-style="normal" fo:font-weight="normal" style:letter-kerning="true" style:font-name-asian="標楷體1" style:font-family-asian="標楷體" style:font-family-generic-asian="system" style:font-pitch-asian="variable" style:font-size-asian="14pt" style:font-style-asian="normal" style:font-weight-asian="normal" style:text-scale="100%"/>
    </style:style>
    <style:style style:name="ListLabel_20_16" style:display-name="ListLabel 16" style:family="text">
      <style:text-properties fo:font-variant="normal" fo:text-transform="none" style:text-line-through-style="none" style:text-line-through-type="none" style:text-position="0% 1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ListLabel_20_17" style:display-name="ListLabel 1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18" style:display-name="ListLabel 18"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9" style:display-name="ListLabel 19"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20" style:display-name="ListLabel 20"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1" style:display-name="ListLabel 21"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2" style:display-name="ListLabel 22"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3" style:display-name="ListLabel 23"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4" style:display-name="ListLabel 24"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5" style:display-name="ListLabel 25"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6" style:display-name="ListLabel 26" style:family="text">
      <style:text-properties fo:font-variant="normal" fo:text-transform="none" style:text-line-through-style="none" style:text-line-through-type="none" style:text-position="0% 1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18" style:num-suffix="、" style:num-format="壹, 貳, 參, ...">
        <style:list-level-properties text:list-level-position-and-space-mode="label-alignment">
          <style:list-level-label-alignment text:label-followed-by="listtab" fo:margin-left="4.2cm"/>
        </style:list-level-properties>
      </text:outline-level-style>
      <text:outline-level-style text:level="2" text:style-name="ListLabel_20_19" style:num-suffix="、" style:num-format="一, 二, 三, ...">
        <style:list-level-properties text:list-level-position-and-space-mode="label-alignment">
          <style:list-level-label-alignment text:label-followed-by="listtab" fo:margin-left="1.801cm"/>
        </style:list-level-properties>
      </text:outline-level-style>
      <text:outline-level-style text:level="3" text:style-name="ListLabel_20_20" style:num-prefix="(" style:num-suffix=")" style:num-format="一, 二, 三, ...">
        <style:list-level-properties text:list-level-position-and-space-mode="label-alignment">
          <style:list-level-label-alignment text:label-followed-by="listtab" fo:margin-left="2.401cm"/>
        </style:list-level-properties>
      </text:outline-level-style>
      <text:outline-level-style text:level="4" text:style-name="ListLabel_20_21" style:num-suffix="、" style:num-format="1">
        <style:list-level-properties text:list-level-position-and-space-mode="label-alignment">
          <style:list-level-label-alignment text:label-followed-by="listtab" fo:margin-left="4.152cm"/>
        </style:list-level-properties>
      </text:outline-level-style>
      <text:outline-level-style text:level="5" text:style-name="ListLabel_20_22" style:num-prefix="（" style:num-suffix="）" style:num-format="1">
        <style:list-level-properties text:list-level-position-and-space-mode="label-alignment">
          <style:list-level-label-alignment text:label-followed-by="listtab" fo:margin-left="3.6cm"/>
        </style:list-level-properties>
      </text:outline-level-style>
      <text:outline-level-style text:level="6" text:style-name="ListLabel_20_23" style:num-prefix="〈" style:num-suffix="〉" style:num-format="1">
        <style:list-level-properties text:list-level-position-and-space-mode="label-alignment">
          <style:list-level-label-alignment text:label-followed-by="listtab" fo:margin-left="4.2cm"/>
        </style:list-level-properties>
      </text:outline-level-style>
      <text:outline-level-style text:level="7" text:style-name="ListLabel_20_24" style:num-prefix="《" style:num-suffix="》" style:num-format="1">
        <style:list-level-properties text:list-level-position-and-space-mode="label-alignment">
          <style:list-level-label-alignment text:label-followed-by="listtab" fo:margin-left="4.801cm"/>
        </style:list-level-properties>
      </text:outline-level-style>
      <text:outline-level-style text:level="8" text:style-name="ListLabel_20_25" style:num-prefix="〔" style:num-suffix="〕" style:num-format="1">
        <style:list-level-properties text:list-level-position-and-space-mode="label-alignment">
          <style:list-level-label-alignment text:label-followed-by="listtab" fo:margin-left="5.401cm"/>
        </style:list-level-properties>
      </text:outline-level-style>
      <text:outline-level-style text:level="9" text:style-name="ListLabel_20_26" style:num-prefix="｛" style:num-suffix="｝" style:num-format="1">
        <style:list-level-properties text:list-level-position-and-space-mode="label-alignment">
          <style:list-level-label-alignment text:label-followed-by="listtab" fo:margin-left="6.0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4.2cm" fo:margin-left="4.2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201cm" fo:margin-left="1.8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201cm" fo:margin-left="2.401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9cm" fo:margin-left="4.152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1.499cm" fo:margin-left="3.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nothing" fo:text-indent="-1.499cm" fo:margin-left="4.2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nothing" fo:text-indent="-1.501cm" fo:margin-left="4.801cm"/>
        </style:list-level-properties>
      </text:list-level-style-number>
      <text:list-level-style-number text:level="8" text:style-name="ListLabel_20_8" style:num-prefix="〔" style:num-suffix="〕" style:num-format="1">
        <style:list-level-properties text:list-level-position-and-space-mode="label-alignment">
          <style:list-level-label-alignment text:label-followed-by="nothing" fo:text-indent="-1.501cm" fo:margin-left="5.401cm"/>
        </style:list-level-properties>
      </text:list-level-style-number>
      <text:list-level-style-number text:level="9" text:style-name="ListLabel_20_9" style:num-prefix="｛" style:num-suffix="｝" style:num-format="1">
        <style:list-level-properties text:list-level-position-and-space-mode="label-alignment">
          <style:list-level-label-alignment text:label-followed-by="nothing" fo:text-indent="-1.499cm"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附表"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prefix="表"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prefix="圖"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prefix="附錄"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prefix="照片"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例" style:num-suffix="、" style:num-format="一, 二, 三, ...">
        <style:list-level-properties text:list-level-position-and-space-mode="label-alignment">
          <style:list-level-label-alignment text:label-followed-by="listtab" fo:margin-left="1.90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壹, 貳, 參, ...">
        <style:list-level-properties text:list-level-position-and-space-mode="label-alignment">
          <style:list-level-label-alignment text:label-followed-by="listtab" fo:margin-left="4.2cm"/>
        </style:list-level-properties>
      </text:list-level-style-number>
      <text:list-level-style-number text:level="2" text:style-name="ListLabel_20_19" style:num-suffix="、" style:num-format="一, 二, 三, ...">
        <style:list-level-properties text:list-level-position-and-space-mode="label-alignment">
          <style:list-level-label-alignment text:label-followed-by="listtab" fo:margin-left="1.801cm"/>
        </style:list-level-properties>
      </text:list-level-style-number>
      <text:list-level-style-number text:level="3" text:style-name="ListLabel_20_20" style:num-prefix="(" style:num-suffix=")" style:num-format="一, 二, 三, ...">
        <style:list-level-properties text:list-level-position-and-space-mode="label-alignment">
          <style:list-level-label-alignment text:label-followed-by="listtab" fo:margin-left="2.401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margin-left="4.152cm"/>
        </style:list-level-properties>
      </text:list-level-style-number>
      <text:list-level-style-number text:level="5" text:style-name="ListLabel_20_22" style:num-prefix="（" style:num-suffix="）" style:num-format="1">
        <style:list-level-properties text:list-level-position-and-space-mode="label-alignment">
          <style:list-level-label-alignment text:label-followed-by="listtab" fo:margin-left="3.6cm"/>
        </style:list-level-properties>
      </text:list-level-style-number>
      <text:list-level-style-number text:level="6" text:style-name="ListLabel_20_23" style:num-prefix="〈" style:num-suffix="〉" style:num-format="1">
        <style:list-level-properties text:list-level-position-and-space-mode="label-alignment">
          <style:list-level-label-alignment text:label-followed-by="listtab" fo:margin-left="4.2cm"/>
        </style:list-level-properties>
      </text:list-level-style-number>
      <text:list-level-style-number text:level="7" text:style-name="ListLabel_20_24" style:num-prefix="《" style:num-suffix="》" style:num-format="1">
        <style:list-level-properties text:list-level-position-and-space-mode="label-alignment">
          <style:list-level-label-alignment text:label-followed-by="listtab" fo:margin-left="4.801cm"/>
        </style:list-level-properties>
      </text:list-level-style-number>
      <text:list-level-style-number text:level="8" text:style-name="ListLabel_20_25" style:num-prefix="〔" style:num-suffix="〕" style:num-format="1">
        <style:list-level-properties text:list-level-position-and-space-mode="label-alignment">
          <style:list-level-label-alignment text:label-followed-by="listtab" fo:margin-left="5.401cm"/>
        </style:list-level-properties>
      </text:list-level-style-number>
      <text:list-level-style-number text:level="9" text:style-name="ListLabel_20_26" style:num-prefix="｛" style:num-suffix="｝" style:num-format="1">
        <style:list-level-properties text:list-level-position-and-space-mode="label-alignment">
          <style:list-level-label-alignment text:label-followed-by="listtab"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昱慧</meta:initial-creator>
    <dc:creator>陳淑娟</dc:creator>
    <meta:editing-cycles>2</meta:editing-cycles>
    <meta:creation-date>2021-11-10T08:51:00</meta:creation-date>
    <dc:date>2021-11-10T08:51:00</dc:date>
    <meta:editing-duration>P0D</meta:editing-duration>
    <meta:generator>LibreOffice/5.4.7.2$Windows_x86 LibreOffice_project/c838ef25c16710f8838b1faec480ebba495259d0</meta:generator>
    <meta:document-statistic meta:table-count="1" meta:image-count="0" meta:object-count="0" meta:page-count="44" meta:paragraph-count="561" meta:word-count="12514" meta:character-count="16420" meta:non-whitespace-character-count="161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