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060000028A72907071DFDF9129.png" manifest:media-type="image/png"/>
  <manifest:file-entry manifest:full-path="Pictures/100000000000038B00000170DB60549D93433D86.png" manifest:media-type="image/png"/>
  <manifest:file-entry manifest:full-path="Pictures/1000000000000486000003312C691C7FFDBDF605.png" manifest:media-type="image/png"/>
  <manifest:file-entry manifest:full-path="Pictures/10000000000003950000013C1BCA1BFC497C63C0.png" manifest:media-type="image/png"/>
  <manifest:file-entry manifest:full-path="Pictures/10000000000003CA000002DD55D6588F178C1546.png" manifest:media-type="image/png"/>
  <manifest:file-entry manifest:full-path="Pictures/1000000000000413000002E3A6076783438F9942.png" manifest:media-type="image/png"/>
  <manifest:file-entry manifest:full-path="Pictures/100000000000040E000002F9544E4F6BFFFC12F1.png" manifest:media-type="image/png"/>
  <manifest:file-entry manifest:full-path="Pictures/10000000000002AD000001FBCBE79C600BB59E88.png" manifest:media-type="image/png"/>
  <manifest:file-entry manifest:full-path="Pictures/10000000000001FC0000015AEA8E4A6576FF659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dobe 繁黑體 Std B" svg:font-family="'Adobe 繁黑體 Std B'"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1" svg:font-family="標楷體" style:font-family-generic="decorative" style:font-pitch="fixed"/>
    <style:font-face style:name="Adobe 繁黑體 Std B1" svg:font-family="'Adobe 繁黑體 Std B'"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ff0000" draw:stroke-linejoin="miter"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ff0000" draw:stroke-linejoin="miter"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標題投影片-notes">
      <style:graphic-properties draw:fill-color="#ffffff" fo:min-height="13.364cm"/>
    </style:style>
    <style:style style:name="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標題及物件-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font-independent-line-spacing="true"/>
      <style:text-properties fo:font-size="18pt"/>
    </style:style>
    <style:style style:name="P3" style:family="paragraph">
      <loext:graphic-properties draw:fill-color="#ffffff"/>
    </style:style>
    <style:style style:name="P4"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5" style:family="paragraph">
      <loext:graphic-properties draw:fill="none" draw:fill-color="#ffffff"/>
      <style:paragraph-properties fo:text-align="start" style:font-independent-line-spacing="true"/>
      <style:text-properties fo:font-size="9pt" style:font-size-asian="14pt" style:font-size-complex="14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solid" draw:fill-color="#00b0f0"/>
      <style:paragraph-properties fo:text-align="start" style:font-independent-line-spacing="true"/>
      <style:text-properties fo:font-size="18pt"/>
    </style:style>
    <style:style style:name="P10" style:family="paragraph">
      <style:paragraph-properties fo:margin-left="0cm" fo:margin-right="0cm" fo:margin-top="0cm" fo:margin-bottom="0cm" fo:line-height="1.164cm" fo:text-align="center" fo:text-indent="0cm" style:punctuation-wrap="hanging" style:writing-mode="lr-tb"/>
      <style:text-properties fo:hyphenate="false"/>
    </style:style>
    <style:style style:name="P11" style:family="paragraph">
      <loext:graphic-properties draw:fill="solid" draw:fill-color="#ff0000"/>
      <style:paragraph-properties fo:text-align="start" style:font-independent-line-spacing="true"/>
      <style:text-properties fo:font-size="18pt"/>
    </style:style>
    <style:style style:name="T1"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c55a11" style:text-line-through-style="none" style:text-line-through-type="none" style:text-position="0% 100%" style:font-name="Adobe 繁黑體 Std B" fo:font-size="24pt" fo:letter-spacing="normal" fo:font-style="normal" style:text-underline-style="none" fo:font-weight="bold" style:font-name-asian="Adobe 繁黑體 Std B1" style:font-size-asian="24pt" style:font-style-asian="normal" style:font-weight-asian="bold" style:font-size-complex="24pt" style:font-style-complex="normal" style:font-weight-complex="bold"/>
    </style:style>
    <style:style style:name="T3" style:family="text">
      <style:text-properties fo:font-variant="normal" fo:text-transform="none" fo:color="#c00000" style:text-line-through-style="none" style:text-line-through-type="none" style:text-position="0% 100%" style:font-name="標楷體" fo:font-size="23pt" fo:letter-spacing="normal" fo:font-style="normal" style:text-underline-style="none" fo:font-weight="bold" style:font-name-asian="標楷體1" style:font-size-asian="23pt" style:font-style-asian="normal" style:font-weight-asian="bold" style:font-size-complex="23pt" style:font-style-complex="normal" style:font-weight-complex="bold"/>
    </style:style>
    <style:style style:name="T4" style:family="text">
      <style:text-properties fo:font-variant="normal" fo:text-transform="none" fo:color="#c00000"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5"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c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c00000" style:text-line-through-style="none" style:text-line-through-type="none" style:text-position="0% 100%" style:font-name="新細明體" fo:font-size="24pt" fo:letter-spacing="normal" fo:font-style="normal" style:text-underline-style="none" fo:font-weight="bold" style:font-name-asian="新細明體1" style:font-size-asian="24pt" style:font-style-asian="normal" style:font-weight-asian="bold" style:font-size-complex="24pt" style:font-style-complex="normal" style:font-weight-complex="bold"/>
    </style:style>
    <style:style style:name="T8" style:family="text">
      <style:text-properties fo:font-variant="normal" fo:text-transform="none" fo:color="#c00000" style:text-line-through-style="none" style:text-line-through-type="none" style:text-position="0% 100%" style:font-name="Calibri" fo:font-size="24pt" fo:letter-spacing="normal" fo:font-style="normal" style:text-underline-style="none" fo:font-weight="bold" style:font-name-asian="新細明體1"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55a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圖片 5" draw:style-name="gr1" draw:text-style-name="P1" draw:layer="layout" svg:width="23.885cm" svg:height="17.032cm" svg:x="0.932cm" svg:y="1.51cm">
          <draw:image xlink:href="Pictures/1000000000000486000003312C691C7FFDBDF605.png" xlink:type="simple" xlink:show="embed" xlink:actuate="onLoad">
            <text:p/>
          </draw:image>
        </draw:frame>
        <draw:custom-shape draw:name="文字方塊 2" draw:style-name="gr2" draw:text-style-name="P2" draw:layer="layout" svg:width="1.084cm" svg:height="1.454cm" svg:x="24.051cm" svg:y="17.14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2" draw:text-style-name="P2" draw:layer="layout" svg:width="0.766cm" svg:height="1.025cm" svg:x="24.051cm" svg:y="17.35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2" draw:text-style-name="P2" draw:layer="layout" svg:width="1.084cm" svg:height="1.025cm" svg:x="23.336cm" svg:y="16.90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標題投影片" presentation:presentation-page-layout-name="AL1T0">
        <draw:frame draw:name="頁尾版面配置區 4" presentation:style-name="pr2" draw:text-style-name="P5" draw:layer="layout" svg:width="2.331cm" svg:height="1.013cm" svg:x="23.692cm" svg:y="18.103cm" presentation:class="footer" presentation:user-transformed="true">
          <draw:text-box>
            <text:p text:style-name="P4"><text:span text:style-name="T1">1</text:span></text:p>
          </draw:text-box>
        </draw:frame>
        <draw:frame draw:name="圖片 26" draw:style-name="gr1" draw:text-style-name="P1" draw:layer="layout" svg:width="22.626cm" svg:height="7.796cm" svg:x="1.838cm" svg:y="1.093cm">
          <draw:image xlink:href="Pictures/10000000000003950000013C1BCA1BFC497C63C0.png" xlink:type="simple" xlink:show="embed" xlink:actuate="onLoad">
            <text:p/>
          </draw:image>
        </draw:frame>
        <draw:custom-shape draw:name="文字方塊 27" draw:style-name="gr4" draw:text-style-name="P7" draw:layer="layout" svg:width="10.148cm" svg:height="1.267cm" svg:x="1.348cm" svg:y="0.586cm">
          <text:p text:style-name="P6"><text:span text:style-name="T2">翁啟惠財產調查緣起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8" draw:style-name="gr1" draw:text-style-name="P1" draw:layer="layout" svg:width="23.433cm" svg:height="9.507cm" svg:x="0.707cm" svg:y="8.595cm">
          <draw:image xlink:href="Pictures/100000000000038B00000170DB60549D93433D86.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標題投影片" presentation:presentation-page-layout-name="AL1T0">
        <draw:custom-shape draw:name="文字方塊 7" draw:style-name="gr2" draw:text-style-name="P2" draw:layer="layout" svg:width="0.485cm" svg:height="1.422cm" svg:x="21.27cm" svg:y="7.66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 draw:text-style-name="P2" draw:layer="layout" svg:width="0.507cm" svg:height="1.025cm" svg:x="21.211cm" svg:y="10.45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222cm" svg:height="16.189cm" svg:x="0cm" svg:y="2.43cm">
          <draw:image xlink:href="Pictures/10000000000004060000028A72907071DFDF9129.png" xlink:type="simple" xlink:show="embed" xlink:actuate="onLoad">
            <text:p/>
          </draw:image>
        </draw:frame>
        <draw:custom-shape draw:name="文字方塊 3" draw:style-name="gr4" draw:text-style-name="P7" draw:layer="layout" svg:width="20.96cm" svg:height="1.267cm" svg:x="2.915cm" svg:y="0.745cm">
          <text:p text:style-name="P6"><text:span text:style-name="T3">翁啟惠</text:span><text:span text:style-name="T4">出資並透過張○○安排以借名方式持有浩鼎股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2T11">
        <draw:frame draw:name="投影片編號版面配置區 4" presentation:style-name="pr3" draw:text-style-name="P5" draw:layer="layout" svg:width="5.472cm" svg:height="0.956cm" svg:x="19.507cm" svg:y="17.714cm" presentation:class="page-number" presentation:user-transformed="true">
          <draw:text-box>
            <text:p text:style-name="P8"><text:span text:style-name="T1">3</text:span></text:p>
          </draw:text-box>
        </draw:frame>
        <draw:frame draw:name="圖片 1" draw:style-name="gr1" draw:text-style-name="P1" draw:layer="layout" svg:width="24.096cm" svg:height="18.208cm" svg:x="0.906cm" svg:y="0.66cm">
          <draw:image xlink:href="Pictures/10000000000003CA000002DD55D6588F178C1546.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2T11">
        <draw:frame draw:name="頁尾版面配置區 4" presentation:style-name="pr3" draw:text-style-name="P5" draw:layer="layout" svg:width="1.642cm" svg:height="1.013cm" svg:x="24.124cm" svg:y="18.164cm" presentation:class="footer" presentation:user-transformed="true">
          <draw:text-box>
            <text:p text:style-name="P4"><text:span text:style-name="T1">4</text:span></text:p>
          </draw:text-box>
        </draw:frame>
        <draw:custom-shape draw:name="文字方塊 5" draw:style-name="gr2" draw:text-style-name="P2" draw:layer="layout" svg:width="0.264cm" svg:height="1.025cm" svg:x="25.135cm" svg:y="17.43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 draw:text-style-name="P1" draw:layer="layout" svg:width="24.381cm" svg:height="17.798cm" svg:x="0.442cm" svg:y="0.663cm">
          <draw:image xlink:href="Pictures/100000000000040E000002F9544E4F6BFFFC12F1.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標題及物件" presentation:presentation-page-layout-name="AL2T11">
        <draw:custom-shape draw:name="文字方塊 4" draw:style-name="gr5" draw:text-style-name="P7" draw:layer="layout" svg:width="2.782cm" svg:height="4.019cm" svg:x="0.883cm" svg:y="9.01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5" draw:text-style-name="P7" draw:layer="layout" svg:width="2.473cm" svg:height="4.019cm" svg:x="3.512cm" svg:y="9.01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4.617cm" svg:height="17.558cm" svg:x="0.492cm" svg:y="0.861cm">
          <draw:image xlink:href="Pictures/1000000000000413000002E3A6076783438F9942.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1" draw:master-page-name="標題及物件" presentation:presentation-page-layout-name="AL2T11">
        <draw:frame draw:name="投影片編號版面配置區 4" presentation:style-name="pr3" draw:text-style-name="P5" draw:layer="layout" svg:width="0.992cm" svg:height="1.013cm" svg:x="24.229cm" svg:y="17.912cm" presentation:class="page-number" presentation:user-transformed="true">
          <draw:text-box>
            <text:p text:style-name="P8"><text:span text:style-name="T1">6</text:span></text:p>
          </draw:text-box>
        </draw:frame>
        <draw:custom-shape draw:name="爆炸 1 15" draw:style-name="gr6" draw:text-style-name="P9" draw:layer="layout" svg:width="4.359cm" svg:height="4.938cm" draw:transform="skewX (-8.64977101013538E-017) rotate (-0.394269878025519) translate (4.234cm 3.06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文字方塊 16" draw:style-name="gr4" draw:text-style-name="P7" draw:layer="layout" svg:width="3.205cm" svg:height="1.605cm" draw:transform="rotate (-0.678584013175395) translate (4.689cm 4.445cm)">
          <text:p text:style-name="P6"><text:span text:style-name="T5">衝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4" draw:text-style-name="P7" draw:layer="layout" svg:width="15.151cm" svg:height="3.741cm" svg:x="0.329cm" svg:y="0.459cm">
          <text:p text:style-name="P10"><text:span text:style-name="T6">翁啟惠主張不是借名，是贈與 </text:span></text:p>
          <text:p text:style-name="P10"><text:span text:style-name="T6"><text:s/></text:span><text:span text:style-name="T7">—</text:span><text:span text:style-name="T8"> </text:span><text:span text:style-name="T8">贈與時點爭議， </text:span><text:span text:style-name="T8">98</text:span><text:span text:style-name="T8">年 <text:s/></text:span><text:span text:style-name="T8">VS <text:s text:c="2"/>101</text:span><text:span text:style-name="T8">年 <text:s/></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 draw:text-style-name="P1" draw:layer="layout" svg:width="16.21cm" svg:height="13.648cm" svg:x="9.187cm" svg:y="3.401cm">
          <draw:image xlink:href="Pictures/10000000000002AD000001FBCBE79C600BB59E88.png" xlink:type="simple" xlink:show="embed" xlink:actuate="onLoad">
            <text:p/>
          </draw:image>
        </draw:frame>
        <draw:custom-shape draw:name="等腰三角形 13" draw:style-name="gr7" draw:text-style-name="P11" draw:layer="layout" svg:width="0.586cm" svg:height="0.304cm" draw:transform="rotate (-2.3087215345381) translate (10.118cm 6.58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圖片 14" draw:style-name="gr1" draw:text-style-name="P1" draw:layer="layout" svg:width="10.095cm" svg:height="10.323cm" svg:x="0.022cm" svg:y="8.726cm">
          <draw:image xlink:href="Pictures/10000000000001FC0000015AEA8E4A6576FF6598.png" xlink:type="simple" xlink:show="embed" xlink:actuate="onLoad">
            <text:p/>
          </draw:image>
        </draw:frame>
        <draw:custom-shape draw:name="弧形箭號 (上彎) 18" draw:style-name="gr7" draw:text-style-name="P11" draw:layer="layout" svg:width="3.322cm" svg:height="1.243cm" draw:transform="rotate (-2.25112566922229) translate (9.789cm 6.492cm)">
          <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presentation:notes draw:style-name="dp2">
          <draw:page-thumbnail draw:style-name="gr3"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dobe 繁黑體 Std B" svg:font-family="'Adobe 繁黑體 Std B'"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1" svg:font-family="標楷體" style:font-family-generic="decorative" style:font-pitch="fixed"/>
    <style:font-face style:name="Adobe 繁黑體 Std B1" svg:font-family="'Adobe 繁黑體 Std B'"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1pt" style:language-asian="zh" style:country-asian="TW" style:font-style-asian="normal" style:font-weight-asian="normal" style:font-name-complex="Arial" style:font-family-complex="Arial" style:font-family-generic-complex="system" style:font-pitch-complex="variable" style:font-size-complex="21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1pt" style:language-asian="zh" style:country-asian="TW" style:font-style-asian="normal" style:font-weight-asian="normal" style:font-name-complex="Arial" style:font-family-complex="Arial" style:font-family-generic-complex="system" style:font-pitch-complex="variable" style:font-size-complex="21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5pt" fo:hyphenate="false"/>
    </style:style>
    <style:style style:name="MP6" style:family="paragraph">
      <loext:graphic-properties draw:fill="none"/>
      <style:paragraph-properties fo:text-align="start" style:font-independent-line-spacing="true"/>
      <style:text-properties fo:font-size="45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9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33pt" fo:hyphenate="false"/>
    </style:style>
    <style:style style:name="MP12" style:family="paragraph">
      <loext:graphic-properties draw:fill="none"/>
      <style:paragraph-properties fo:text-align="start" style:font-independent-line-spacing="true"/>
      <style:text-properties fo:font-size="33pt"/>
    </style:style>
    <style:style style:name="MP13" style:family="paragraph">
      <style:paragraph-properties fo:margin-left="0cm" fo:margin-right="0cm" fo:margin-top="0.265cm" fo:margin-bottom="0cm" fo:line-height="100%" fo:text-align="start" fo:text-indent="0cm" style:punctuation-wrap="hanging" style:writing-mode="lr-tb"/>
      <style:text-properties fo:font-size="21pt" fo:hyphenate="false"/>
    </style:style>
    <style:style style:name="MP14" style:family="paragraph">
      <style:paragraph-properties fo:margin-left="0cm" fo:margin-right="0cm" fo:margin-top="0.132cm" fo:margin-bottom="0cm" fo:line-height="100%" fo:text-align="start" fo:text-indent="0cm" style:punctuation-wrap="hanging" style:writing-mode="lr-tb"/>
      <style:text-properties fo:font-size="21pt" fo:hyphenate="false"/>
    </style:style>
    <style:style style:name="MP15" style:family="paragraph">
      <loext:graphic-properties draw:fill="none"/>
      <style:paragraph-properties fo:text-align="start" style:font-independent-line-spacing="true"/>
      <style:text-properties fo:font-size="21pt"/>
    </style:style>
    <style:style style:name="MT1"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3.811cm" text:min-label-width="0.47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19.049cm" svg:height="6.631cm" svg:x="3.175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714cm" svg:height="1.013cm" svg:x="1.746cm" svg:y="17.657cm" presentation:class="date-time" presentation:user-transformed="true">
        <draw:text-box>
          <text:p text:style-name="MP7"><text:span text:style-name="MT2"><text:date style:data-style-name="D4" text:date-value="2021-03-22">03/22/2021</text:date></text:span></text:p>
        </draw:text-box>
      </draw:frame>
      <draw:frame draw:name="頁尾版面配置區 4" presentation:style-name="Mpr2" draw:text-style-name="MP8" draw:layer="backgroundobjects" svg:width="8.572cm" svg:height="1.013cm" svg:x="8.414cm" svg:y="17.657cm" presentation:class="footer" presentation:user-transformed="true">
        <draw:text-box>
          <text:p text:style-name="MP9"><text:span text:style-name="MT2">1</text:span></text:p>
        </draw:text-box>
      </draw:frame>
      <draw:frame draw:name="投影片編號版面配置區 5" presentation:style-name="Mpr2" draw:text-style-name="MP8" draw:layer="backgroundobjects" svg:width="5.714cm" svg:height="1.013cm" svg:x="17.939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5" draw:text-style-name="MP12" draw:layer="backgroundobjects" svg:width="21.907cm" svg:height="3.681cm" svg:x="1.746cm" svg:y="1.014cm" presentation:class="title" presentation:user-transformed="true">
        <draw:text-box>
          <text:p text:style-name="MP11"><text:span text:style-name="MT3">按一下以編輯母片標題樣式</text:span></text:p>
        </draw:text-box>
      </draw:frame>
      <draw:frame draw:name="內容版面配置區 2" presentation:style-name="Mpr6" draw:text-style-name="MP15" draw:layer="backgroundobjects" svg:width="21.907cm" svg:height="12.086cm" svg:x="1.746cm" svg:y="5.071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714cm" svg:height="1.013cm" svg:x="1.746cm" svg:y="17.657cm" presentation:class="date-time" presentation:user-transformed="true">
        <draw:text-box>
          <text:p text:style-name="MP7"><text:span text:style-name="MT2"><text:date style:data-style-name="D4" text:date-value="2021-03-22">03/22/2021</text:date></text:span></text:p>
        </draw:text-box>
      </draw:frame>
      <draw:frame draw:name="頁尾版面配置區 4" presentation:style-name="Mpr7" draw:text-style-name="MP8" draw:layer="backgroundobjects" svg:width="8.572cm" svg:height="1.013cm" svg:x="8.414cm" svg:y="17.657cm" presentation:class="footer" presentation:user-transformed="true">
        <draw:text-box>
          <text:p text:style-name="MP9"><text:span text:style-name="MT2">1</text:span></text:p>
        </draw:text-box>
      </draw:frame>
      <draw:frame draw:name="投影片編號版面配置區 5" presentation:style-name="Mpr7" draw:text-style-name="MP8" draw:layer="backgroundobjects" svg:width="5.714cm" svg:height="1.013cm" svg:x="17.939cm" svg:y="17.657cm" presentation:class="page-number" presentation:user-transformed="true">
        <draw:text-box>
          <text:p text:style-name="MP10"><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陳婉玲</meta:initial-creator>
    <dc:creator>陳淑娟</dc:creator>
    <meta:editing-cycles>252</meta:editing-cycles>
    <meta:print-date>2021-03-05T02:33:15</meta:print-date>
    <meta:creation-date>2021-02-18T06:41:24</meta:creation-date>
    <dc:date>2021-03-22T02:07:09</dc:date>
    <meta:editing-duration>P1DT13H59M</meta:editing-duration>
    <meta:generator>LibreOffice/5.4.7.2$Windows_x86 LibreOffice_project/c838ef25c16710f8838b1faec480ebba495259d0</meta:generator>
    <meta:document-statistic meta:object-count="74"/>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meta:user-defined>
  </office:meta>
</office:document-meta>
</file>