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9cm" table:align="center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2.2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564cm" fo:keep-together="auto"/>
    </style:style>
    <style:style style:name="表格1.39" style:family="table-row">
      <style:table-row-properties style:min-row-height="0.762cm" fo:keep-together="auto"/>
    </style:style>
    <style:style style:name="表格2" style:family="table">
      <style:table-properties style:width="17.21cm" fo:margin-left="-0.199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0.753cm"/>
    </style:style>
    <style:style style:name="表格2.C" style:family="table-column">
      <style:table-column-properties style:column-width="5.017cm"/>
    </style:style>
    <style:style style:name="表格2.1" style:family="table-row">
      <style:table-row-properties style:row-height="1.28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993cm" fo:keep-together="auto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0.706cm" fo:text-align="justify" style:justify-single-word="false" fo:orphans="2" fo:widows="2"/>
    </style:style>
    <style:style style:name="P7" style:family="paragraph" style:parent-style-name="Standard">
      <style:paragraph-properties fo:margin-top="0cm" fo:margin-bottom="0.635cm" loext:contextual-spacing="false" fo:line-height="0.847cm"/>
    </style:style>
    <style:style style:name="P8" style:family="paragraph" style:parent-style-name="Standard" style:master-page-name="Standard">
      <style:paragraph-properties fo:margin-top="0cm" fo:margin-bottom="0.635cm" loext:contextual-spacing="false" fo:line-height="0.847cm" fo:text-align="center" style:justify-single-word="false" style:page-number="auto"/>
    </style:style>
    <style:style style:name="P9" style:family="paragraph" style:parent-style-name="Standard">
      <style:paragraph-properties fo:margin-left="-0.25cm" fo:margin-right="0cm" fo:line-height="0.776cm" fo:text-align="center" style:justify-single-word="false" fo:orphans="2" fo:widows="2" fo:text-indent="0.291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margin-top="0cm" fo:margin-bottom="0.127cm" loext:contextual-spacing="false" fo:line-height="0.847cm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margin-top="0cm" fo:margin-bottom="0.127cm" loext:contextual-spacing="false" fo:line-height="0.847cm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line-height="0.706cm" fo:text-align="center" style:justify-single-word="false" fo:orphans="2" fo:widows="2" fo:text-indent="-0.025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margin-left="-0.178cm" fo:margin-right="-0.173cm" fo:line-height="0.635cm" fo:orphans="2" fo:widows="2" fo:text-indent="0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9年度政黨申報及110年8月更正申報政治獻金會計報告書公開一覽表</text:span></text:p>
      <text:p text:style-name="P7"><text:span text:style-name="T3">一、<text:tab/>109年度政黨申報之</text:span>政治獻金會計報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序號</text:p>
            </table:table-cell>
            <table:table-cell table:style-name="表格1.A1" office:value-type="string">
              <text:p text:style-name="P2">年度</text:p>
            </table:table-cell>
            <table:table-cell table:style-name="表格1.C1" office:value-type="string">
              <text:p text:style-name="P2">專戶名稱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小民參政歐巴桑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4">中國國民黨政治獻金專戶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中國庶民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4">中華民族致公黨政治獻金專戶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4">中華婦女黨政治獻金專戶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4">中華統一促進黨政治獻金專戶</text:p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4">公民黨政治獻金專戶</text:p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4">台澎黨政治獻金專戶</text:p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4">台灣民眾黨政治獻金專戶</text:p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台灣君民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台灣基進政治獻金專戶</text:span></text:p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台灣經濟發展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台灣團結聯盟政治獻金專戶</text:span></text:p>
          </table:table-cell>
        </table:table-row>
        <table:table-row table:style-name="表格1.15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台灣維新政治獻金專戶</text:span></text:p>
          </table:table-cell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台灣整復師聯盟工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左翼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正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民主進步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民生公益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全國人民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合一行動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安定力量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自由台灣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宗教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社會民主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金色力量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時代力量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商工統一促進會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統一聯盟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勞動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喜樂島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無黨團結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新生黨政治獻金專戶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新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經濟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綠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綠黨社會民主黨聯盟政治獻金專戶</text:span></text:p>
          </table:table-cell>
        </table:table-row>
        <table:table-row table:style-name="表格1.39"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臺灣雙語無法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109</text:p>
          </table:table-cell>
          <table:table-cell table:style-name="表格1.C2" office:value-type="string">
            <text:p text:style-name="P1"><text:span text:style-name="T5">親民黨政治獻金專戶</text:span></text:p>
          </table:table-cell>
        </table:table-row>
      </table:table>
      <text:p text:style-name="P10"><text:span text:style-name="T3">二、<text:tab/>110年8月更正申報之政治獻金會計報告書</text:span></text:p>
      <text:p text:style-name="P11">(一)<text:tab/>107年縣(市)長選舉政治獻金會計報告書(首次申報)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2">序號</text:p>
            </table:table-cell>
            <table:table-cell table:style-name="表格2.A1" office:value-type="string">
              <text:p text:style-name="P5">專戶名稱</text:p>
            </table:table-cell>
            <table:table-cell table:style-name="表格2.C1" office:value-type="string">
              <text:p text:style-name="P5">更正內容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6"><text:span text:style-name="T5">107年基隆市市長擬參選人謝立功政治獻金專戶</text:span></text:p>
          </table:table-cell>
          <table:table-cell table:style-name="表格2.C1" office:value-type="string">
            <text:p text:style-name="P13"><text:span text:style-name="T5">營利事業捐贈收入</text:span><text:span text:style-name="T5">改列人民團體</text:span><text:span text:style-name="T5">捐贈收入</text:span><text:span text:style-name="T5">、宣傳支出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1cm" fo:margin-left="2.2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10-08T08:01:00</meta:creation-date>
    <dc:creator>陳淑娟</dc:creator>
    <dc:date>2021-10-08T08:01:00</dc:date>
    <meta:print-date>2020-08-19T09:53:00</meta:print-date>
    <meta:editing-cycles>3</meta:editing-cycles>
    <meta:document-statistic meta:table-count="2" meta:image-count="0" meta:object-count="0" meta:page-count="2" meta:paragraph-count="131" meta:word-count="663" meta:character-count="786" meta:non-whitespace-character-count="783"/>
    <meta:generator>LibreOffice/5.4.7.2$Windows_x86 LibreOffice_project/c838ef25c16710f8838b1faec480ebba495259d0</meta:generator>
  </office:meta>
</office:document-meta>
</file>