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rbel" svg:font-family="Corbe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 style:master-page-name="Standard">
      <style:paragraph-properties fo:margin-top="0cm" fo:margin-bottom="0.318cm" loext:contextual-spacing="false" fo:line-height="0.988cm" fo:text-align="center" style:justify-single-word="false" style:page-number="auto"/>
    </style:style>
    <style:style style:name="P3" style:family="paragraph" style:parent-style-name="Plain_20_Text">
      <style:paragraph-properties fo:line-height="0.847cm"/>
    </style:style>
    <style:style style:name="T1" style:family="text">
      <style:text-properties style:font-name="Times New Roman" fo:font-size="20pt" fo:font-weight="bold" style:font-name-asian="標楷體1" style:font-size-asian="20pt" style:language-asian="zh" style:country-asian="HK" style:font-weight-asian="bold" style:font-name-complex="Times New Roman1" style:font-size-complex="20pt"/>
    </style:style>
    <style:style style:name="T2" style:family="text">
      <style:text-properties style:font-name="Times New Roman" fo:font-size="20pt" fo:font-weight="bold" style:font-name-asian="標楷體1" style:font-size-asian="20pt" style:font-weight-asian="bold" style:font-name-complex="Times New Roman1" style:font-size-complex="20pt"/>
    </style:style>
    <style:style style:name="T3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4" style:family="text">
      <style:text-properties style:font-name="Times New Roman" fo:font-size="16pt" style:font-name-asian="標楷體1" style:font-size-asian="16pt" style:font-name-complex="Times New Roman1" style:font-size-complex="16pt" fo:background-color="#ffff00"/>
    </style:style>
    <style:style style:name="T5" style:family="text">
      <style:text-properties style:font-name="Times New Roman" fo:font-size="16pt" style:font-name-asian="標楷體1" style:font-size-asian="16pt" style:language-asian="zh" style:country-asian="HK" style:font-name-complex="Times New Roman1" style:font-size-complex="16pt" fo:background-color="#ffff00"/>
    </style:style>
    <style:style style:name="T6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7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監察院</text:span><text:span text:style-name="T2">「</text:span><text:span text:style-name="T1">音樂饗宴</text:span><text:span text:style-name="T2">」</text:span><text:span text:style-name="T1">小型音樂表演活動簡介</text:span></text:p>
      <text:p text:style-name="P1"><text:span text:style-name="T3">監察院為慶祝90周年院慶，將於110年1月29日中午12時30分起，於正門大廳為期5天每天半小時的「音樂饗宴」表演節目，特安排弦樂重奏、鼓藝及合唱團等豐富多樣的節目，冀將院慶氣氛分享參觀民眾與同仁。</text:span></text:p>
      <text:p text:style-name="P1"><text:span text:style-name="T4">1/29(星期五)臺北市立中正國中弦樂團</text:span></text:p>
      <text:p text:style-name="P1"><text:span text:style-name="T3">以多元重奏組合參與國內外競演，屢獲佳評。本次將演繹貝多芬弦樂四重奏作品18號、柴可夫斯基胡桃鉗進行曲等，藉古典樂與本院90年風華感動連結。</text:span></text:p>
      <text:p text:style-name="P1"><text:span text:style-name="T4">2/1(星期一)卡布達漾</text:span></text:p>
      <text:p text:style-name="P1"><text:span text:style-name="T3">為視障薩克斯風表演家，臺東南王部落卑南族人，歌聲溫柔富磁性，尤擅長吹奏薩克斯風。撫慰人心的表演，帶給觀眾回味的心靈饗宴。</text:span></text:p>
      <text:p text:style-name="P1"><text:span text:style-name="T4">2/2(星期二)臺北市立成德國小鼓藝擊樂社</text:span></text:p>
      <text:p text:style-name="P3"><text:span text:style-name="T3">一群國小三到五年級熱愛打鼓的孩子組成，由康誠老師領軍。打擊風格以日本太鼓等搭配不同打擊樂器組合，呈現不同曲風與戲劇效果，帶給觀眾撼動人心的演出。</text:span></text:p>
      <text:p text:style-name="P1"><text:span text:style-name="T4">2/3(星期三)</text:span><text:span text:style-name="T5">監察院</text:span><text:span text:style-name="T4">晴聲</text:span><text:span text:style-name="T5">合唱團</text:span><text:bookmark text:name="_GoBack"/></text:p>
      <text:p text:style-name="P1"><text:span text:style-name="T3">由監察院一群愛好音樂的同仁、志工與親友組成，四部男女合</text:span><text:soft-page-break/><text:span text:style-name="T3">唱展現優美和聲，經常受邀參加慈善義演活動，本次將演唱You Raise Me Up…等曲目，精彩可期。</text:span></text:p>
      <text:p text:style-name="P1"><text:span text:style-name="T4">2/4(星期四)調查團二重奏</text:span></text:p>
      <text:p text:style-name="P1"><text:span text:style-name="T3">監察院兩位頗具音樂才華之優秀同仁，擅長演奏多種樂器，數度受邀慶典活動義務演出，深獲好評。本次將以口琴搭配鋼琴、吉他搭配中國笛，表演流行樂曲、台語老歌等樂曲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rbel" svg:font-family="Corbe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lain_20_Text" style:display-name="Plain Text" style:family="paragraph" style:parent-style-name="Standard" style:default-outline-level="">
      <style:text-properties style:font-name="Corbel" fo:font-family="Corbel" style:font-family-generic="roman" style:font-pitch="variable" style:font-name-asian="微軟正黑體" style:font-family-asian="微軟正黑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Corbel" fo:font-family="Corbel" style:font-family-generic="roman" style:font-pitch="variable" style:font-name-asian="微軟正黑體" style:font-family-asian="微軟正黑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✘" text:bullet-char="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Segoe UI Symbol'" style:font-style-name="Regular" style:font-family-generic="swiss" style:font-pitch="variable"/>
      </text:list-level-style-bullet>
      <text:list-level-style-bullet text:level="2" style:num-suffix="✘" text:bullet-char="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Segoe UI Symbol'" style:font-style-name="Regular" style:font-family-generic="swiss" style:font-pitch="variable"/>
      </text:list-level-style-bullet>
      <text:list-level-style-bullet text:level="3" style:num-suffix="✘" text:bullet-char="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Segoe UI Symbol'" style:font-style-name="Regular" style:font-family-generic="swiss" style:font-pitch="variable"/>
      </text:list-level-style-bullet>
      <text:list-level-style-bullet text:level="4" style:num-suffix="✘" text:bullet-char="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Segoe UI Symbol'" style:font-style-name="Regular" style:font-family-generic="swiss" style:font-pitch="variable"/>
      </text:list-level-style-bullet>
      <text:list-level-style-bullet text:level="5" style:num-suffix="✘" text:bullet-char="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Segoe UI Symbol'" style:font-style-name="Regular" style:font-family-generic="swiss" style:font-pitch="variable"/>
      </text:list-level-style-bullet>
      <text:list-level-style-bullet text:level="6" style:num-suffix="✘" text:bullet-char="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Segoe UI Symbol'" style:font-style-name="Regular" style:font-family-generic="swiss" style:font-pitch="variable"/>
      </text:list-level-style-bullet>
      <text:list-level-style-bullet text:level="7" style:num-suffix="✘" text:bullet-char="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Segoe UI Symbol'" style:font-style-name="Regular" style:font-family-generic="swiss" style:font-pitch="variable"/>
      </text:list-level-style-bullet>
      <text:list-level-style-bullet text:level="8" style:num-suffix="✘" text:bullet-char="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Segoe UI Symbol'" style:font-style-name="Regular" style:font-family-generic="swiss" style:font-pitch="variable"/>
      </text:list-level-style-bullet>
      <text:list-level-style-bullet text:level="9" style:num-suffix="✘" text:bullet-char="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Segoe UI Symbol'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4pt" style:font-name-asian="標楷體1" style:font-size-asian="14pt" style:language-asian="zh" style:country-asian="HK" style:font-size-complex="14pt"/>
    </style:style>
    <style:page-layout style:name="Mpm1">
      <style:page-layout-properties fo:page-width="21.001cm" fo:page-height="29.7cm" style:num-format="1" style:print-orientation="portrait" fo:margin-top="1.501cm" fo:margin-bottom="2.2cm" fo:margin-left="2.801cm" fo:margin-right="2.8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left="0cm" fo:margin-right="0cm" fo:margin-bottom="0.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附件二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馬逸帆</meta:initial-creator>
    <dc:creator>陳淑娟</dc:creator>
    <meta:editing-cycles>4</meta:editing-cycles>
    <meta:print-date>2021-01-14T08:06:00</meta:print-date>
    <meta:creation-date>2021-01-26T02:49:00</meta:creation-date>
    <dc:date>2021-01-26T02:51:00</dc:date>
    <meta:editing-duration>PT2M</meta:editing-duration>
    <meta:generator>LibreOffice/5.4.7.2$Windows_x86 LibreOffice_project/c838ef25c16710f8838b1faec480ebba495259d0</meta:generator>
    <meta:document-statistic meta:table-count="0" meta:image-count="0" meta:object-count="0" meta:page-count="2" meta:paragraph-count="13" meta:word-count="525" meta:character-count="561" meta:non-whitespace-character-count="5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