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「學生FUN寒假．來繪監察院」</text:span></text:p>
      <text:p text:style-name="P1"><text:span text:style-name="T1">寫生比賽活動簡介</text:span></text:p>
      <text:p text:style-name="P2"/>
      <text:p text:style-name="P3"><text:span text:style-name="T3">為慶祝本院90周年院慶，同時正值學生放寒假期間，希望透過學生寫生比賽活動，讓大、小朋友能一起來到此具百年歷史之國定古蹟，欣賞巴洛克式建築的特色，並透過寫生方式，詳細觀察、發掘與感受監察院古蹟之美，同時分享、交流藝術的感動，並進一步瞭解監察院及監察職權行使的成果。</text:span></text:p>
      <text:p text:style-name="P4"/>
      <text:p text:style-name="P3"><text:span text:style-name="T3">本次寫生比賽訂於110年1月30日(星期六)舉行，希望對繪畫有興趣之學生踴躍參加。比賽分為國中小(5年級至9年級)、高中/職、大專院校等3組，以本院院區建築及庭園景觀為主題，參加者可以寫生或創意發想方式，繪記古蹟之美。活動時間內完成並繳交作品者，即可獲得本院古蹟DIY紙模型及精美贈品各1份。活動後評審將選出各組優勝者，其中第1名1位、第2名2位、第3名3位及佳作10位，頒發獎狀及獎金，各組前3名作品，將於院內展覽，並提供日後本院於網站或活動、展覽使用。</text:span></text:p>
      <text:p text:style-name="P4"><text:soft-page-break/></text:p>
      <text:p text:style-name="P3"><text:span text:style-name="T3">為配合防疫措施，本活動將進行實名登記、量測體溫，並請參賽者及陪同者全程配戴口罩，保持社交距離，共同響應防疫新生活運動。倘本院因疫情發展，致決定取消本次活動，將於110年1月29日上午11時前，在本院網站公布訊息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language-asian="zh" style:country-asian="HK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三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姵君</meta:initial-creator>
    <dc:creator>陳淑娟</dc:creator>
    <meta:editing-cycles>2</meta:editing-cycles>
    <meta:print-date>2021-01-27T01:00:00</meta:print-date>
    <meta:creation-date>2021-01-27T01:02:00</meta:creation-date>
    <dc:date>2021-01-27T01:02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6" meta:word-count="477" meta:character-count="491" meta:non-whitespace-character-count="4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