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1cm" table:align="center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8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9" style:family="table-row">
      <style:table-row-properties style:min-row-height="0.762cm" fo:keep-together="auto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 style:master-page-name="Standard">
      <style:paragraph-properties fo:margin-top="0cm" fo:margin-bottom="0.635cm" loext:contextual-spacing="false" fo:line-height="0.847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-0.25cm" fo:margin-right="0cm" fo:line-height="0.776cm" fo:text-align="center" style:justify-single-word="false" fo:orphans="2" fo:widows="2" fo:text-indent="0.291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top="0cm" fo:margin-bottom="0.127cm" loext:contextual-spacing="false" fo:line-height="0.847cm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8年度政黨、政治團體申報政治獻金會計報告書公開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序號</text:p>
            </table:table-cell>
            <table:table-cell table:style-name="表格1.A1" office:value-type="string">
              <text:p text:style-name="P2">年度</text:p>
            </table:table-cell>
            <table:table-cell table:style-name="表格1.A1" office:value-type="string">
              <text:p text:style-name="P2">類別</text:p>
            </table:table-cell>
            <table:table-cell table:style-name="表格1.D1" office:value-type="string">
              <text:p text:style-name="P2">專戶名稱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4">一邊一國行動黨政治獻金專戶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4">大道慈悲濟世黨政治獻金專戶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4">中國國民黨政治獻金專戶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4">中華文化民主黨政治獻金專戶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4">中華民國臺灣300年憲政革命行動黨政治獻金專戶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4">中華民族致公黨政治獻金專戶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4">中華民族統一黨政治獻金專戶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4">中華婦女黨政治獻金專戶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4">中華統一促進黨政治獻金專戶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4">中華復興黨政治獻金專戶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治團體</text:p>
          </table:table-cell>
          <table:table-cell table:style-name="表格1.D2" office:value-type="string">
            <text:p text:style-name="P4">中華黃埔四海同心會政治獻金專戶</text:p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4">公民黨政治獻金專戶</text:p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4">世界勞工黨政治獻金專戶</text:p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4">台澎黨政治獻金專戶</text:p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4">台灣民主共和黨政治獻金專戶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4">台灣民眾黨政治獻金專戶</text:p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台灣君民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台灣基進政治獻金專戶</text:span></text:p>
          </table:table-cell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台灣團結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台灣維新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台灣整復師聯盟工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台灣獨立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左翼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正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民主進步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民生公益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全民參政大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全國人民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合一行動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0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安定力量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自由台灣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我們自己的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宗教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社會民主黨政治獻金專戶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社會福利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108</text:p>
          </table:table-cell>
          <table:table-cell table:style-name="表格1.A1" office:value-type="string">
            <text:p text:style-name="P2">政黨</text:p>
          </table:table-cell>
          <table:table-cell table:style-name="表格1.D2" office:value-type="string">
            <text:p text:style-name="P1"><text:span text:style-name="T1">金門高粱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青年陽光黨政治獻金專戶</text:span></text:p>
          </table:table-cell>
        </table:table-row>
        <table:table-row table:style-name="表格1.39"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信心希望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軍公教聯盟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40</text:p>
          </table:table-cell>
          <table:table-cell table:style-name="表格1.C38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時代力量政治獻金專戶</text:span></text:p>
          </table:table-cell>
        </table:table-row>
        <table:table-row table:style-name="表格1.1">
          <table:table-cell table:style-name="表格1.A1" office:value-type="string">
            <text:p text:style-name="P2">41</text:p>
          </table:table-cell>
          <table:table-cell table:style-name="表格1.C38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國會政黨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42</text:p>
          </table:table-cell>
          <table:table-cell table:style-name="表格1.C38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統一聯盟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43</text:p>
          </table:table-cell>
          <table:table-cell table:style-name="表格1.C38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勞動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44</text:p>
          </table:table-cell>
          <table:table-cell table:style-name="表格1.C38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喜樂島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45</text:p>
          </table:table-cell>
          <table:table-cell table:style-name="表格1.C38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無黨團結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46</text:p>
          </table:table-cell>
          <table:table-cell table:style-name="表格1.C38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華裔和合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47</text:p>
          </table:table-cell>
          <table:table-cell table:style-name="表格1.C38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新生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48</text:p>
          </table:table-cell>
          <table:table-cell table:style-name="表格1.C38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新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49</text:p>
          </table:table-cell>
          <table:table-cell table:style-name="表格1.C38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經濟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50</text:p>
          </table:table-cell>
          <table:table-cell table:style-name="表格1.C38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農民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51</text:p>
          </table:table-cell>
          <table:table-cell table:style-name="表格1.C38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綠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52</text:p>
          </table:table-cell>
          <table:table-cell table:style-name="表格1.C38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綠黨社會民主黨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2">53</text:p>
          </table:table-cell>
          <table:table-cell table:style-name="表格1.C38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臺灣人民共產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54</text:p>
          </table:table-cell>
          <table:table-cell table:style-name="表格1.C38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樹黨政治獻金專戶</text:span></text:p>
          </table:table-cell>
        </table:table-row>
        <table:table-row table:style-name="表格1.1">
          <table:table-cell table:style-name="表格1.A1" office:value-type="string">
            <text:p text:style-name="P2">55</text:p>
          </table:table-cell>
          <table:table-cell table:style-name="表格1.C38" office:value-type="string">
            <text:p text:style-name="P2">108</text:p>
          </table:table-cell>
          <table:table-cell table:style-name="表格1.C38" office:value-type="string">
            <text:p text:style-name="P2">政黨</text:p>
          </table:table-cell>
          <table:table-cell table:style-name="表格1.D2" office:value-type="string">
            <text:p text:style-name="P1"><text:span text:style-name="T1">親民黨政治獻金專戶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cm" fo:margin-left="2.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9-17T11:47:00</meta:creation-date>
    <dc:creator>陳淑娟</dc:creator>
    <dc:date>2020-09-17T11:47:00</dc:date>
    <meta:print-date>2020-08-19T09:53:00</meta:print-date>
    <meta:editing-cycles>2</meta:editing-cycles>
    <meta:editing-duration>PT1M</meta:editing-duration>
    <meta:document-statistic meta:table-count="1" meta:image-count="0" meta:object-count="0" meta:page-count="2" meta:paragraph-count="226" meta:word-count="878" meta:character-count="1038" meta:non-whitespace-character-count="1038"/>
    <meta:generator>LibreOffice/5.4.7.2$Windows_x86 LibreOffice_project/c838ef25c16710f8838b1faec480ebba495259d0</meta:generator>
  </office:meta>
</office:document-meta>
</file>