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1000000000000005000000057D3F8E37DEEADBC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Adobe Gothic Std B1" svg:font-family="'Adobe Gothic Std B'" style:font-family-generic="modern" style:font-pitch="fixed"/>
    <style:font-face style:name="微軟正黑體1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2.4cm" style:use-optimal-column-width="false"/>
    </style:style>
    <style:style style:name="co2" style:family="table-column">
      <style:table-column-properties style:column-width="15.424cm" style:use-optimal-column-width="false"/>
    </style:style>
    <style:style style:name="co3" style:family="table-column">
      <style:table-column-properties style:column-width="4.592cm" style:use-optimal-column-width="false"/>
    </style:style>
    <style:style style:name="co4" style:family="table-column">
      <style:table-column-properties style:column-width="2.48cm" style:use-optimal-column-width="false"/>
    </style:style>
    <style:style style:name="co5" style:family="table-column">
      <style:table-column-properties style:column-width="17.207cm" style:use-optimal-column-width="false"/>
    </style:style>
    <style:style style:name="co6" style:family="table-column">
      <style:table-column-properties style:column-width="3.115cm" style:use-optimal-column-width="false"/>
    </style:style>
    <style:style style:name="co7" style:family="table-column">
      <style:table-column-properties style:column-width="3.439cm" style:use-optimal-column-width="false"/>
    </style:style>
    <style:style style:name="co8" style:family="table-column">
      <style:table-column-properties style:column-width="19.624cm" style:use-optimal-column-width="false"/>
    </style:style>
    <style:style style:name="co9" style:family="table-column">
      <style:table-column-properties style:column-width="3.536cm" style:use-optimal-column-width="false"/>
    </style:style>
    <style:style style:name="co10" style:family="table-column">
      <style:table-column-properties style:column-width="20.175cm" style:use-optimal-column-width="false"/>
    </style:style>
    <style:style style:name="co11" style:family="table-column">
      <style:table-column-properties style:column-width="3.881cm" style:use-optimal-column-width="false"/>
    </style:style>
    <style:style style:name="co12" style:family="table-column">
      <style:table-column-properties style:column-width="19.816cm" style:use-optimal-column-width="false"/>
    </style:style>
    <style:style style:name="co13" style:family="table-column">
      <style:table-column-properties style:column-width="3.831cm" style:use-optimal-column-width="false"/>
    </style:style>
    <style:style style:name="co14" style:family="table-column">
      <style:table-column-properties style:column-width="19.559cm" style:use-optimal-column-width="false"/>
    </style:style>
    <style:style style:name="co15" style:family="table-column">
      <style:table-column-properties style:column-width="3.687cm" style:use-optimal-column-width="false"/>
    </style:style>
    <style:style style:name="co16" style:family="table-column">
      <style:table-column-properties style:column-width="19.715cm" style:use-optimal-column-width="false"/>
    </style:style>
    <style:style style:name="ro1" style:family="table-row">
      <style:table-row-properties style:row-height="1.093cm"/>
    </style:style>
    <style:style style:name="ro2" style:family="table-row">
      <style:table-row-properties style:row-height="1.456cm"/>
    </style:style>
    <style:style style:name="ro3" style:family="table-row">
      <style:table-row-properties style:row-height="2.119cm"/>
    </style:style>
    <style:style style:name="ro4" style:family="table-row">
      <style:table-row-properties style:row-height="0.728cm"/>
    </style:style>
    <style:style style:name="ro5" style:family="table-row">
      <style:table-row-properties style:row-height="2.18cm"/>
    </style:style>
    <style:style style:name="ro6" style:family="table-row">
      <style:table-row-properties style:row-height="0.777cm"/>
    </style:style>
    <style:style style:name="ro7" style:family="table-row">
      <style:table-row-properties style:row-height="1.553cm"/>
    </style:style>
    <style:style style:name="ro8" style:family="table-row">
      <style:table-row-properties style:row-height="3.881cm"/>
    </style:style>
    <style:style style:name="ro9" style:family="table-row">
      <style:table-row-properties style:row-height="2.329cm"/>
    </style:style>
    <style:style style:name="ro10" style:family="table-row">
      <style:table-row-properties style:row-height="1.236cm"/>
    </style:style>
    <style:style style:name="ro11" style:family="table-row">
      <style:table-row-properties style:row-height="2.471cm"/>
    </style:style>
    <style:style style:name="ro12" style:family="table-row">
      <style:table-row-properties style:row-height="2.541cm"/>
    </style:style>
    <style:style style:name="ro13" style:family="table-row">
      <style:table-row-properties style:row-height="3.706cm"/>
    </style:style>
    <style:style style:name="ro14" style:family="table-row">
      <style:table-row-properties style:row-height="1.13cm"/>
    </style:style>
    <style:style style:name="ro15" style:family="table-row">
      <style:table-row-properties style:row-height="2.259cm"/>
    </style:style>
    <style:style style:name="ro16" style:family="table-row">
      <style:table-row-properties style:row-height="4.517cm"/>
    </style:style>
    <style:style style:name="ro17" style:family="table-row">
      <style:table-row-properties style:row-height="3.388cm"/>
    </style:style>
    <style:style style:name="ro18" style:family="table-row">
      <style:table-row-properties style:row-height="1.059cm"/>
    </style:style>
    <style:style style:name="ro19" style:family="table-row">
      <style:table-row-properties style:row-height="2.117cm"/>
    </style:style>
    <style:style style:name="ro20" style:family="table-row">
      <style:table-row-properties style:row-height="3.175cm"/>
    </style:style>
    <style:style style:name="ce1" style:family="table-cell">
      <loext:graphic-properties draw:fill="none" draw:textarea-vertical-align="middle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middle" fo:padding-top="0cm" fo:padding-bottom="0cm" fo:padding-left="0.181cm" fo:padding-right="0.181cm"/>
      <style:paragraph-properties fo:border="0.48pt solid #000000"/>
    </style:style>
    <style:style style:name="ce3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ce4" style:family="table-cell">
      <loext:graphic-properties draw:fill="none" draw:textarea-vertical-align="middle" fo:padding-top="0cm" fo:padding-bottom="0cm" fo:padding-left="0.16cm" fo:padding-right="0.16cm"/>
      <style:paragraph-properties fo:border="0.48pt solid #000000"/>
    </style:style>
    <style:style style:name="ce5" style:family="table-cell">
      <loext:graphic-properties draw:fill="none" draw:textarea-vertical-align="top" fo:padding-top="0cm" fo:padding-bottom="0cm" fo:padding-left="0.16cm" fo:padding-right="0.16cm"/>
      <style:paragraph-properties fo:border="0.48pt solid #000000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0.706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0.706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0.706cm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0.706cm" fo:text-align="start" fo:text-indent="0cm" style:punctuation-wrap="hanging" style:writing-mode="lr-tb">
        <style:tab-stops>
          <style:tab-stop style:position="2.06cm" style:type="center"/>
        </style:tab-stops>
      </style:paragraph-properties>
      <style:text-properties fo:hyphenate="fals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0.776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0.776cm" fo:text-align="center" fo:text-indent="0cm" style:punctuation-wrap="hanging" style:writing-mode="lr-tb">
        <style:tab-stops>
          <style:tab-stop style:position="2.06cm" style:type="center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776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0.776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035cm" fo:margin-bottom="0.035cm" fo:line-height="1.235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.198cm" fo:margin-top="0.035cm" fo:margin-bottom="0.035cm" fo:line-height="1.235cm" fo:text-align="start" fo:text-indent="0cm" style:punctuation-wrap="hanging" style:writing-mode="lr-tb">
        <style:tab-stops>
          <style:tab-stop style:position="0.501cm"/>
        </style:tab-stops>
      </style:paragraph-properties>
      <style:text-properties fo:hyphenate="false"/>
    </style:style>
    <style:style style:name="P16" style:family="paragraph">
      <style:paragraph-properties fo:margin-left="1.058cm" fo:margin-right="0.198cm" fo:margin-top="0.035cm" fo:margin-bottom="0.035cm" fo:line-height="1.235cm" fo:text-align="start" fo:text-indent="-1.0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style:paragraph-properties fo:margin-left="0cm" fo:margin-right="0cm" fo:margin-top="0cm" fo:margin-bottom="0cm" fo:line-height="1.235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.198cm" fo:margin-top="0cm" fo:margin-bottom="0cm" fo:line-height="1.235cm" fo:text-align="start" fo:text-indent="0cm" style:punctuation-wrap="hanging" style:writing-mode="lr-tb">
        <style:tab-stops>
          <style:tab-stop style:position="0.501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.129cm" fo:text-align="start" fo:text-indent="0cm" style:punctuation-wrap="simple" style:writing-mode="lr-tb"/>
      <style:text-properties fo:hyphenate="false"/>
    </style:style>
    <style:style style:name="P21" style:family="paragraph">
      <style:paragraph-properties fo:margin-left="0cm" fo:margin-right="0.198cm" fo:margin-top="0cm" fo:margin-bottom="0cm" fo:line-height="1.129cm" fo:text-align="start" fo:text-indent="0cm" style:punctuation-wrap="simple" style:writing-mode="lr-tb">
        <style:tab-stops>
          <style:tab-stop style:position="0.501cm"/>
        </style:tab-stops>
      </style:paragraph-properties>
      <style:text-properties fo:hyphenate="false"/>
    </style:style>
    <style:style style:name="P22" style:family="paragraph">
      <style:paragraph-properties fo:margin-left="0cm" fo:margin-right="0.198cm" fo:margin-top="0cm" fo:margin-bottom="0cm" fo:line-height="1.129cm" fo:text-align="start" fo:text-indent="0cm" style:punctuation-wrap="simple" style:writing-mode="lr-tb">
        <style:tab-stops>
          <style:tab-stop style:position="0.501cm"/>
          <style:tab-stop style:position="6.119cm"/>
        </style:tab-stops>
      </style:paragraph-properties>
      <style:text-properties fo:hyphenate="false"/>
    </style:style>
    <style:style style:name="P23" style:family="paragraph">
      <style:paragraph-properties fo:margin-left="1.058cm" fo:margin-right="0.198cm" fo:margin-top="0cm" fo:margin-bottom="0cm" fo:line-height="1.129cm" fo:text-align="start" fo:text-indent="-1.057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.129cm" fo:text-align="start" fo:text-indent="-0.899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.198cm" fo:margin-top="0cm" fo:margin-bottom="0cm" fo:line-height="1.058cm" fo:text-align="center" fo:text-indent="0cm" style:punctuation-wrap="hanging" style:writing-mode="lr-tb">
        <style:tab-stops>
          <style:tab-stop style:position="0.501cm"/>
        </style:tab-stops>
      </style:paragraph-properties>
      <style:text-properties fo:hyphenate="false"/>
    </style:style>
    <style:style style:name="P26" style:family="paragraph">
      <style:paragraph-properties fo:margin-left="0cm" fo:margin-right="0.198cm" fo:margin-top="0cm" fo:margin-bottom="0cm" fo:line-height="1.058cm" fo:text-align="center" fo:text-indent="0cm" style:punctuation-wrap="hanging" style:writing-mode="lr-tb">
        <style:tab-stops>
          <style:tab-stop style:position="0.501cm"/>
          <style:tab-stop style:position="6.119cm"/>
        </style:tab-stops>
      </style:paragraph-properties>
      <style:text-properties fo:hyphenate="false"/>
    </style:style>
    <style:style style:name="P27" style:family="paragraph">
      <style:paragraph-properties fo:margin-left="0cm" fo:margin-right="0.198cm" fo:margin-top="0cm" fo:margin-bottom="0cm" fo:line-height="1.058cm" fo:text-align="justify" fo:text-indent="0cm" style:punctuation-wrap="hanging" style:writing-mode="lr-tb">
        <style:tab-stops>
          <style:tab-stop style:position="0.501cm"/>
        </style:tab-stops>
      </style:paragraph-properties>
      <style:text-properties fo:hyphenate="false"/>
    </style:style>
    <style:style style:name="P28" style:family="paragraph">
      <style:paragraph-properties fo:margin-left="0cm" fo:margin-right="0.198cm" fo:margin-top="0cm" fo:margin-bottom="0cm" fo:line-height="1.058cm" fo:text-align="justify" fo:text-indent="0cm" style:punctuation-wrap="hanging" style:writing-mode="lr-tb">
        <style:tab-stops>
          <style:tab-stop style:position="0.501cm"/>
          <style:tab-stop style:position="6.119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.058cm" fo:text-align="justify" fo:text-indent="0cm" style:punctuation-wrap="hanging" style:writing-mode="lr-tb">
        <style:tab-stops>
          <style:tab-stop style:position="0.501cm"/>
          <style:tab-stop style:position="6.119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572314" style:text-line-through-style="none" style:text-line-through-type="none" style:text-position="0% 100%" style:font-name="Adobe Gothic Std B" fo:font-size="43pt" fo:letter-spacing="normal" fo:font-style="normal" style:text-underline-style="none" fo:font-weight="normal" style:font-name-asian="Adobe Gothic Std B1" style:font-size-asian="43pt" style:font-style-asian="normal" style:font-weight-asian="normal" style:font-size-complex="43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14pt" fo:letter-spacing="normal" fo:font-style="normal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7pt" fo:letter-spacing="-0.017cm" fo:font-style="normal" style:text-underline-style="none" fo:font-weight="bold" style:font-name-asian="標楷體1" style:font-size-asian="17pt" style:font-style-asian="normal" style:font-weight-asian="bold" style:font-size-complex="17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標楷體" fo:font-size="17pt" fo:letter-spacing="-0.017cm" fo:font-style="normal" style:text-underline-style="none" fo:font-weight="bold" style:font-name-asian="標楷體1" style:font-size-asian="17pt" style:font-style-asian="normal" style:font-weight-asian="bold" style:font-size-complex="17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" fo:font-size="17pt" fo:letter-spacing="-0.017cm" fo:font-style="normal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17pt" fo:letter-spacing="-0.017cm" fo:font-style="normal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17pt" fo:letter-spacing="-0.034cm" fo:font-style="normal" style:text-underline-style="none" fo:font-weight="bold" style:font-name-asian="標楷體1" style:font-size-asian="17pt" style:font-style-asian="normal" style:font-weight-asian="bold" style:font-size-complex="1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" fo:font-size="17pt" fo:letter-spacing="-0.034cm" fo:font-style="normal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標楷體" fo:font-size="17pt" fo:letter-spacing="-0.034cm" fo:font-style="normal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" fo:font-size="22pt" fo:letter-spacing="normal" fo:font-style="normal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22pt" fo:letter-spacing="normal" fo:font-style="normal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ill Sans MT" fo:font-size="22pt" fo:letter-spacing="normal" fo:font-style="normal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572314" style:text-line-through-style="none" style:text-line-through-type="none" style:text-position="0% 100%" style:font-name="Gill Sans MT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Gill Sans MT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" fo:font-size="24pt" fo:letter-spacing="normal" fo:font-style="normal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572314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572314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Times New Roman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百利案件翁茂鍾處理時序表 1" draw:style-name="dp1" draw:master-page-name="標題及物件" presentation:presentation-page-layout-name="AL1T11">
        <draw:frame draw:name="標題 1" presentation:style-name="pr1" draw:text-style-name="P2" draw:layer="layout" svg:width="20.827cm" svg:height="3.174cm" svg:x="3.888cm" svg:y="0.324cm" presentation:class="title" presentation:user-transformed="true">
          <draw:text-box>
            <text:p text:style-name="P1"><text:span text:style-name="T1">百利案件翁茂鍾處理時序表 </text:span><text:span text:style-name="T2">1</text:span></text:p>
          </draw:text-box>
        </draw:frame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3"><text:span text:style-name="T3"><text:page-number>&lt;編號&gt;</text:page-number></text:span></text:p>
          </draw:text-box>
        </draw:frame>
        <draw:frame draw:name="表格 4" draw:style-name="standard" draw:layer="layout" svg:width="22.415cm" svg:height="14.79cm" svg:x="2.299cm" svg:y="3.1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4">時間</text:span></text:p>
              </table:table-cell>
              <table:table-cell>
                <text:p text:style-name="P5"><text:span text:style-name="T4">概要內容</text:span></text:p>
              </table:table-cell>
              <table:table-cell>
                <text:p text:style-name="P5"><text:span text:style-name="T4">備考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5">860709</text:span></text:p>
              </table:table-cell>
              <table:table-cell>
                <text:p text:style-name="P7"><text:span text:style-name="T6">星期三</text:span><text:span text:style-name="T6">0900 </text:span><text:span text:style-name="T6">工商時報頭版刊出百利銀行事和王崇德 劉永仁討論對策</text:span></text:p>
              </table:table-cell>
              <table:table-cell>
                <text:p text:style-name="P6"><text:span text:style-name="T7">編號</text:span><text:span text:style-name="T7">A12</text:span><text:span text:style-name="T7">記事本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4">860716</text:span></text:p>
              </table:table-cell>
              <table:table-cell>
                <text:p text:style-name="P7"><text:span text:style-name="T7">星期三</text:span><text:span text:style-name="T7">1000 </text:span><text:span text:style-name="T7">宏國大樓 與百利銀行談判 </text:span><text:span text:style-name="T7">1400 </text:span><text:span text:style-name="T7">和洪玉欽立委至台北地院拜訪院長劉瑞村談百利事</text:span></text:p>
              </table:table-cell>
              <table:table-cell>
                <text:p text:style-name="P6"><text:span text:style-name="T7">扣押物編號</text:span><text:span text:style-name="T7">A12</text:span><text:span text:style-name="T7">記事本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4">860722</text:span></text:p>
              </table:table-cell>
              <table:table-cell>
                <text:p text:style-name="P7"><text:span text:style-name="T7">1230</text:span><text:span text:style-name="T7">來來日本料理石木欽討論百利銀行案</text:span></text:p>
              </table:table-cell>
              <table:table-cell>
                <text:p text:style-name="P6"><text:span text:style-name="T7">扣案物編號</text:span><text:span text:style-name="T7">A12</text:span><text:span text:style-name="T7">、</text:span><text:span text:style-name="T7">A13</text:span><text:span text:style-name="T7">記事本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5">860728</text:span></text:p>
              </table:table-cell>
              <table:table-cell>
                <text:p text:style-name="P7"><text:span text:style-name="T6">北院</text:span><text:span text:style-name="T6">86</text:span><text:span text:style-name="T6">年票字第</text:span><text:span text:style-name="T6">15136</text:span><text:span text:style-name="T6">號民事裁定美金 </text:span><text:span text:style-name="T6">1,000</text:span><text:span text:style-name="T6">萬元核准強制執行</text:span></text:p>
              </table:table-cell>
              <table:table-cell>
                <text:p text:style-name="P6"><text:span text:style-name="T7"> </text:span></text:p>
              </table:table-cell>
            </table:table-row>
            <table:table-row table:style-name="ro4" table:default-cell-style-name="ce1">
              <table:table-cell>
                <text:p text:style-name="P8"><text:span text:style-name="T4">870107</text:span></text:p>
              </table:table-cell>
              <table:table-cell>
                <text:p text:style-name="P7"><text:span text:style-name="T7">星期三</text:span><text:span text:style-name="T7">1630 </text:span><text:span text:style-name="T7">吳仙富工作檢討</text:span></text:p>
              </table:table-cell>
              <table:table-cell>
                <text:p text:style-name="P6"><text:span text:style-name="T7">編號</text:span><text:span text:style-name="T7">A13</text:span><text:span text:style-name="T7">記事本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4">870108</text:span></text:p>
              </table:table-cell>
              <table:table-cell>
                <text:p text:style-name="P7"><text:span text:style-name="T7">星期四</text:span></text:p>
                <text:p text:style-name="P7"><text:span text:style-name="T7">1130 </text:span><text:span text:style-name="T7">盧○○會計師處 討論百利案出庭作證事 答應</text:span></text:p>
              </table:table-cell>
              <table:table-cell>
                <text:p text:style-name="P6"><text:span text:style-name="T7">編號</text:span><text:span text:style-name="T7">A13</text:span><text:span text:style-name="T7">記事本</text:span></text:p>
              </table:table-cell>
            </table:table-row>
            <table:table-row table:style-name="ro4" table:default-cell-style-name="ce1">
              <table:table-cell>
                <text:p text:style-name="P8"><text:span text:style-name="T4">870211</text:span></text:p>
              </table:table-cell>
              <table:table-cell>
                <text:p text:style-name="P7"><text:span text:style-name="T7">星期三</text:span><text:span text:style-name="T7">1030 </text:span><text:span text:style-name="T7">吳仙富 吳○○ 談百利事</text:span></text:p>
              </table:table-cell>
              <table:table-cell>
                <text:p text:style-name="P6"><text:span text:style-name="T7">編號</text:span><text:span text:style-name="T7">A13</text:span><text:span text:style-name="T7">記事本</text:span></text:p>
              </table:table-cell>
            </table:table-row>
            <table:table-row table:style-name="ro3" table:default-cell-style-name="ce1">
              <table:table-cell>
                <text:p text:style-name="P8"><text:span text:style-name="T4">870213</text:span></text:p>
              </table:table-cell>
              <table:table-cell>
                <text:p text:style-name="P7"><text:span text:style-name="T7">1220</text:span><text:span text:style-name="T7">來來飯店 桃山日本料理石木欽、楊永成討論百利案情</text:span></text:p>
              </table:table-cell>
              <table:table-cell>
                <text:p text:style-name="P6"><text:span text:style-name="T7">扣案物編號</text:span><text:span text:style-name="T7">A12</text:span><text:span text:style-name="T7">、</text:span><text:span text:style-name="T7">A13</text:span><text:span text:style-name="T7">記事本</text:span></text:p>
              </table:table-cell>
            </table:table-row>
            <table:table-row table:style-name="ro5" table:default-cell-style-name="ce1">
              <table:table-cell>
                <text:p text:style-name="P8"><text:span text:style-name="T5">870227</text:span></text:p>
              </table:table-cell>
              <table:table-cell>
                <text:p text:style-name="P7"><text:span text:style-name="T7">星期五</text:span><text:span text:style-name="T7">1340 </text:span><text:span text:style-name="T7">楊永成律師處 討論百利銀行案進度 </text:span><text:span text:style-name="T7">3</text:span><text:span text:style-name="T7">月</text:span><text:span text:style-name="T7">3</text:span><text:span text:style-name="T7">日法官將約談吳仙富 律師建議其於</text:span><text:span text:style-name="T7">3</text:span><text:span text:style-name="T7">月</text:span><text:span text:style-name="T7">2</text:span><text:span text:style-name="T7">日前自首</text:span><text:span text:style-name="T7">1600 </text:span><text:span text:style-name="T6">吳○○討論吳仙富自首事</text:span></text:p>
              </table:table-cell>
              <table:table-cell>
                <text:p text:style-name="P6"><text:span text:style-name="T7">扣押物編號</text:span><text:span text:style-name="T7">A13</text:span><text:span text:style-name="T7">記事本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百利案件翁茂鍾處理時序表 2" draw:style-name="dp1" draw:master-page-name="標題及物件" presentation:presentation-page-layout-name="AL1T11">
        <draw:frame draw:name="標題 1" presentation:style-name="pr1" draw:text-style-name="P2" draw:layer="layout" svg:width="20.827cm" svg:height="3.174cm" svg:x="3.988cm" svg:y="-0.08cm" presentation:class="title" presentation:user-transformed="true">
          <draw:text-box>
            <text:p text:style-name="P1"><text:span text:style-name="T1">百利案件翁茂鍾處理時序表 </text:span><text:span text:style-name="T1">2</text:span></text:p>
          </draw:text-box>
        </draw:frame>
        <draw:frame draw:name="表格 2" draw:style-name="standard" draw:layer="layout" svg:width="22.801cm" svg:height="17.081cm" svg:x="1.94cm" svg:y="2.321cm">
          <table:table>
            <table:table-column table:style-name="co4"/>
            <table:table-column table:style-name="co5"/>
            <table:table-column table:style-name="co6"/>
            <table:table-row table:style-name="ro6" table:default-cell-style-name="ce2">
              <table:table-cell>
                <text:p text:style-name="P10"><text:span text:style-name="T4">時間</text:span></text:p>
              </table:table-cell>
              <table:table-cell>
                <text:p text:style-name="P10"><text:span text:style-name="T4">概要內容</text:span></text:p>
              </table:table-cell>
              <table:table-cell>
                <text:p text:style-name="P10"><text:span text:style-name="T8">備考</text:span></text:p>
              </table:table-cell>
            </table:table-row>
            <table:table-row table:style-name="ro7" table:default-cell-style-name="ce2">
              <table:table-cell>
                <text:p text:style-name="P11"><text:span text:style-name="T5">870302</text:span></text:p>
              </table:table-cell>
              <table:table-cell>
                <text:p text:style-name="P12"><text:span text:style-name="T7">星期一</text:span><text:span text:style-name="T7">1530 </text:span><text:span text:style-name="T6">吳仙富決定自首百利事</text:span><text:span text:style-name="T6">2130 </text:span><text:span text:style-name="T6">方○○報告怡安增資事</text:span></text:p>
              </table:table-cell>
              <table:table-cell>
                <text:p text:style-name="P13"><text:span text:style-name="T9">編號</text:span><text:span text:style-name="T9">A13</text:span><text:span text:style-name="T9">記事本</text:span></text:p>
              </table:table-cell>
            </table:table-row>
            <table:table-row table:style-name="ro8" table:default-cell-style-name="ce2">
              <table:table-cell>
                <text:p text:style-name="P11"><text:span text:style-name="T5">870303</text:span></text:p>
              </table:table-cell>
              <table:table-cell>
                <text:p text:style-name="P12"><text:span text:style-name="T7">星期二 百利案台北簡易法庭辯論終結</text:span></text:p>
                <text:p text:style-name="P12"><text:span text:style-name="T7">1400 </text:span><text:span text:style-name="T7">吳仙富家和其家人討論自首和下午開庭事</text:span></text:p>
                <text:p text:style-name="P12"><text:span text:style-name="T7">1520 </text:span><text:span text:style-name="T7">楊永成律師處和吳仙富、吳○○討論下午出庭事</text:span></text:p>
                <text:p text:style-name="P12"><text:span text:style-name="T7">臺北地院最後一次審判期日 </text:span><text:span text:style-name="T6">吳仙富當日向臺南地檢察自首，供稱系爭支票及相關交易憑證俱為其所偽造。</text:span></text:p>
              </table:table-cell>
              <table:table-cell>
                <text:p text:style-name="P13"><text:span text:style-name="T9">編號</text:span><text:span text:style-name="T9">A13</text:span><text:span text:style-name="T9">記事本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4">870309</text:span></text:p>
              </table:table-cell>
              <table:table-cell>
                <text:p text:style-name="P12"><text:span text:style-name="T7">「確認本票債權不存在之訴」臺灣臺北地院臺北簡易庭</text:span><text:span text:style-name="T7">86</text:span><text:span text:style-name="T7">年度北簡字第</text:span><text:span text:style-name="T7">9633</text:span><text:span text:style-name="T7">號判決怡華公司勝訴，確認本票債權不存在</text:span></text:p>
              </table:table-cell>
              <table:table-cell>
                <text:p text:style-name="P13"><text:span text:style-name="T9"> 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4">870325</text:span></text:p>
              </table:table-cell>
              <table:table-cell>
                <text:p text:style-name="P12"><text:span text:style-name="T7">星期三 </text:span><text:span text:style-name="T7">1700</text:span><text:span text:style-name="T7">楊永成律師處討論百利案情，收到判決書。</text:span></text:p>
              </table:table-cell>
              <table:table-cell>
                <text:p text:style-name="P13"><text:span text:style-name="T9">編號</text:span><text:span text:style-name="T9">A13</text:span><text:span text:style-name="T9">記事本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5">870329</text:span></text:p>
              </table:table-cell>
              <table:table-cell>
                <text:p text:style-name="P12"><text:span text:style-name="T6">星期天</text:span><text:span text:style-name="T6">2100 </text:span><text:span text:style-name="T6">天下 曲（即曲○○下略）</text:span><text:span text:style-name="T6">2200 </text:span><text:span text:style-name="T6">木欽處（即石木欽，下略）討論百利案情</text:span></text:p>
              </table:table-cell>
              <table:table-cell>
                <text:p text:style-name="P13"><text:span text:style-name="T9">筆錄卷</text:span><text:span text:style-name="T9">310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5">870331</text:span></text:p>
              </table:table-cell>
              <table:table-cell>
                <text:p text:style-name="P12"><text:span text:style-name="T6">星期二</text:span><text:span text:style-name="T6">0900 </text:span><text:span text:style-name="T6">台南地檢署幫吳仙富百利銀行自首事，作證</text:span></text:p>
              </table:table-cell>
              <table:table-cell>
                <text:p text:style-name="P13"><text:span text:style-name="T9">編號</text:span><text:span text:style-name="T9">A13</text:span><text:span text:style-name="T9">記事本</text:span></text:p>
              </table:table-cell>
            </table:table-row>
            <table:table-row table:style-name="ro6" table:default-cell-style-name="ce2">
              <table:table-cell>
                <text:p text:style-name="P10"><text:span text:style-name="T4">870419</text:span></text:p>
              </table:table-cell>
              <table:table-cell>
                <text:p text:style-name="P12"><text:span text:style-name="T7">星期日</text:span><text:span text:style-name="T7">2030 </text:span><text:span text:style-name="T7">木欽處</text:span><text:span text:style-name="T7">2100 </text:span><text:span text:style-name="T7">天下 曲</text:span></text:p>
              </table:table-cell>
              <table:table-cell>
                <text:p text:style-name="P13"><text:span text:style-name="T9">筆錄卷</text:span><text:span text:style-name="T9">311</text:span></text:p>
              </table:table-cell>
            </table:table-row>
            <table:table-row table:style-name="ro9" table:default-cell-style-name="ce2">
              <table:table-cell>
                <text:p text:style-name="P10"><text:span text:style-name="T4">871105</text:span></text:p>
              </table:table-cell>
              <table:table-cell>
                <text:p text:style-name="P12"><text:span text:style-name="T7">1230</text:span><text:span text:style-name="T7">來來飯店桃山廳楊永成律師、石木欽、盧會計師討論百利銀行官司</text:span></text:p>
              </table:table-cell>
              <table:table-cell>
                <text:p text:style-name="P13"><text:span text:style-name="T9">編號 </text:span><text:span text:style-name="T9">A14</text:span><text:span text:style-name="T9">、</text:span><text:span text:style-name="T9">A16</text:span><text:span text:style-name="T9">記事本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5">870518</text:span></text:p>
              </table:table-cell>
              <table:table-cell>
                <text:p text:style-name="P12"><text:span text:style-name="T7">臺南地檢署檢察官以</text:span><text:span text:style-name="T7">87</text:span><text:span text:style-name="T7">年度偵字第</text:span><text:span text:style-name="T7">3140</text:span><text:span text:style-name="T7">號起訴吳仙富偽造文書案件</text:span><text:span text:style-name="T6">【備考：</text:span><text:span text:style-name="T10">曲○○（列股）台南地檢檢察長方</text:span><text:span text:style-name="T6">○○】</text:span></text:p>
              </table:table-cell>
              <table:table-cell>
                <text:p text:style-name="P13"><text:span text:style-name="T9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3"><text:span text:style-name="T3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在翁茂鍾所涉相關民、刑事訴訟案件審理期間，石木欽不當買進翁茂鍾所經營控制之怡安股票，再賣出獲利" draw:style-name="dp1" draw:master-page-name="標題及物件" presentation:presentation-page-layout-name="AL1T11">
        <draw:frame draw:name="表格 5" draw:style-name="standard" draw:layer="layout" svg:width="23.062cm" svg:height="21.072cm" svg:x="1.48cm" svg:y="2.724cm">
          <table:table>
            <table:table-column table:style-name="co7"/>
            <table:table-column table:style-name="co8"/>
            <table:table-row table:style-name="ro10" table:default-cell-style-name="ce1">
              <table:table-cell>
                <text:p text:style-name="P14"><text:span text:style-name="T11">日期</text:span></text:p>
              </table:table-cell>
              <table:table-cell>
                <text:p text:style-name="P14"><text:span text:style-name="T11">大事記要</text:span></text:p>
              </table:table-cell>
            </table:table-row>
            <table:table-row table:style-name="ro11" table:default-cell-style-name="ce3">
              <table:table-cell>
                <text:p text:style-name="P15"><text:span text:style-name="T11">870730</text:span></text:p>
              </table:table-cell>
              <table:table-cell>
                <text:p text:style-name="P15"><text:span text:style-name="T12">怡安送件上櫃</text:span></text:p>
              </table:table-cell>
            </table:table-row>
            <table:table-row table:style-name="ro11" table:default-cell-style-name="ce3">
              <table:table-cell>
                <text:p text:style-name="P15"><text:span text:style-name="T11">870906</text:span></text:p>
              </table:table-cell>
              <table:table-cell>
                <text:p text:style-name="P16"><text:span text:style-name="T12">1000 <text:s/>OTC(</text:span><text:span text:style-name="T12">指櫃買中心</text:span><text:span text:style-name="T12">)</text:span><text:span text:style-name="T12">至怡安公司實地審查</text:span></text:p>
              </table:table-cell>
            </table:table-row>
            <table:table-row table:style-name="ro11" table:default-cell-style-name="ce3">
              <table:table-cell>
                <text:p text:style-name="P15"><text:span text:style-name="T11">870907</text:span></text:p>
              </table:table-cell>
              <table:table-cell>
                <text:p text:style-name="P15"><text:span text:style-name="T12">上櫃小組 怡安簡報</text:span></text:p>
              </table:table-cell>
            </table:table-row>
            <table:table-row table:style-name="ro11" table:default-cell-style-name="ce3">
              <table:table-cell>
                <text:p text:style-name="P15"><text:span text:style-name="T11">870912</text:span></text:p>
              </table:table-cell>
              <table:table-cell>
                <text:p text:style-name="P15"><text:span text:style-name="T12">2200 </text:span><text:span text:style-name="T11">石木欽</text:span><text:span text:style-name="T12">處</text:span></text:p>
              </table:table-cell>
            </table:table-row>
            <table:table-row table:style-name="ro12" table:default-cell-style-name="ce3">
              <table:table-cell>
                <text:p text:style-name="P15"><text:span text:style-name="T11">870917</text:span></text:p>
              </table:table-cell>
              <table:table-cell>
                <text:p text:style-name="P15"><text:span text:style-name="T12">1230 </text:span><text:span text:style-name="T12">新都里餐廳</text:span></text:p>
                <text:p text:style-name="P15"><text:span text:style-name="T12">秦台生、蓋</text:span><text:span text:style-name="T13">○○</text:span><text:span text:style-name="T14">、</text:span><text:span text:style-name="T15">石木欽</text:span><text:span text:style-name="T14">、茂欽</text:span><text:span text:style-name="T14">(</text:span><text:span text:style-name="T14">翁茂鍾弟</text:span><text:span text:style-name="T14">) </text:span><text:span text:style-name="T14">等</text:span></text:p>
              </table:table-cell>
            </table:table-row>
            <table:table-row table:style-name="ro13" table:default-cell-style-name="ce3">
              <table:table-cell>
                <text:p text:style-name="P15"><text:span text:style-name="T11">871002</text:span></text:p>
              </table:table-cell>
              <table:table-cell>
                <text:p text:style-name="P15"><text:span text:style-name="T12">吳</text:span><text:span text:style-name="T13">○○</text:span><text:span text:style-name="T16">(</text:span><text:span text:style-name="T17">石木欽</text:span><text:span text:style-name="T16">太太</text:span><text:span text:style-name="T16">)</text:span><text:span text:style-name="T14">自中國國際商業銀行台南分行匯款</text:span><text:span text:style-name="T14">40</text:span><text:span text:style-name="T14">萬元至佳和公司設於臺灣銀行安平分行之帳戶購買怡安公司股票，並由</text:span><text:span text:style-name="T15">石木欽</text:span><text:span text:style-name="T14">傳真上述匯款單予翁茂鍾</text:span></text:p>
              </table:table-cell>
            </table:table-row>
            <table:table-row table:style-name="ro13" table:default-cell-style-name="ce3">
              <table:table-cell>
                <text:p text:style-name="P15"><text:span text:style-name="T11">871006</text:span></text:p>
              </table:table-cell>
              <table:table-cell>
                <text:p text:style-name="P15"><text:span text:style-name="T12">吳</text:span><text:span text:style-name="T13">○○</text:span><text:span text:style-name="T14">匯款</text:span><text:span text:style-name="T14">10</text:span><text:span text:style-name="T14">萬元至佳和公司設於第一銀行台南分行之帳戶購買怡安公司股票</text:span><text:span text:style-name="T14">(</text:span><text:span text:style-name="T14">註：同日</text:span><text:span text:style-name="T15">秦台生</text:span><text:span text:style-name="T14">亦以鍾</text:span><text:span text:style-name="T13">○○</text:span><text:span text:style-name="T14">名義匯款</text:span><text:span text:style-name="T14">10</text:span><text:span text:style-name="T14">萬元至佳和公司同帳戶購買怡安公司股票</text:span><text:span text:style-name="T14">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標題 1" presentation:style-name="pr1" draw:text-style-name="P2" draw:layer="layout" svg:width="24.222cm" svg:height="3.174cm" svg:x="1.177cm" svg:y="0cm" presentation:class="title" presentation:user-transformed="true">
          <draw:text-box>
            <text:p text:style-name="P1"><text:span text:style-name="T18">在翁茂鍾所涉相關民、刑事訴訟案件審理期間，</text:span><text:span text:style-name="T19">石木欽</text:span><text:span text:style-name="T18">不當買進翁茂鍾所經營控制之怡安股票，再賣出獲利</text:span></text:p>
          </draw:text-box>
        </draw:frame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17"><text:span text:style-name="T20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在翁茂鍾所涉相關民、刑事訴訟案件審理期間，石木欽不當買進翁茂鍾所經營控制之怡安股票，再賣出獲利" draw:style-name="dp1" draw:master-page-name="標題及物件" presentation:presentation-page-layout-name="AL1T11"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17"><text:span text:style-name="T20"><text:page-number>&lt;編號&gt;</text:page-number></text:span></text:p>
          </draw:text-box>
        </draw:frame>
        <draw:frame draw:name="表格 5" draw:style-name="standard" draw:layer="layout" svg:width="23.71cm" svg:height="7.413cm" svg:x="1.433cm" svg:y="3.006cm">
          <table:table>
            <table:table-column table:style-name="co9"/>
            <table:table-column table:style-name="co10"/>
            <table:table-row table:style-name="ro10" table:default-cell-style-name="ce1">
              <table:table-cell>
                <text:p text:style-name="P18"><text:span text:style-name="T21">日期</text:span></text:p>
              </table:table-cell>
              <table:table-cell>
                <text:p text:style-name="P18"><text:span text:style-name="T21">大事記要</text:span></text:p>
              </table:table-cell>
            </table:table-row>
            <table:table-row table:style-name="ro10" table:default-cell-style-name="ce3">
              <table:table-cell>
                <text:p text:style-name="P19"><text:span text:style-name="T21">880613</text:span></text:p>
              </table:table-cell>
              <table:table-cell>
                <text:p text:style-name="P19"><text:span text:style-name="T22">1830 </text:span><text:span text:style-name="T21">石木欽</text:span><text:span text:style-name="T22">法官</text:span></text:p>
              </table:table-cell>
            </table:table-row>
            <table:table-row table:style-name="ro10" table:default-cell-style-name="ce3">
              <table:table-cell>
                <text:p text:style-name="P19"><text:span text:style-name="T21">880614 </text:span></text:p>
              </table:table-cell>
              <table:table-cell>
                <text:p text:style-name="P19"><text:span text:style-name="T22">怡安公司股票以</text:span><text:span text:style-name="T22">13</text:span><text:span text:style-name="T22">元掛牌上市 <text:s text:c="2"/></text:span><text:span text:style-name="T22">44</text:span><text:span text:style-name="T22">張鎖漲停</text:span></text:p>
              </table:table-cell>
            </table:table-row>
            <table:table-row table:style-name="ro13" table:default-cell-style-name="ce3">
              <table:table-cell>
                <text:p text:style-name="P19"><text:span text:style-name="T21">880816-881217</text:span></text:p>
              </table:table-cell>
              <table:table-cell>
                <text:p text:style-name="P19"><text:span text:style-name="T22">吳</text:span><text:span text:style-name="T23">○○</text:span><text:span text:style-name="T16">(</text:span><text:span text:style-name="T17">石木欽</text:span><text:span text:style-name="T16">太太</text:span><text:span text:style-name="T16">)</text:span><text:span text:style-name="T16">以每股</text:span><text:span text:style-name="T16">16.7</text:span><text:span text:style-name="T16">至</text:span><text:span text:style-name="T16">23.7</text:span><text:span text:style-name="T16">元（均價為每股</text:span><text:span text:style-name="T16">19.884</text:span><text:span text:style-name="T16">元）之價格將前以每股</text:span><text:span text:style-name="T16">10</text:span><text:span text:style-name="T16">元之價格買入之怡安公司股票共</text:span><text:span text:style-name="T16">50</text:span><text:span text:style-name="T16">張全數賣出獲利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標題 1" presentation:style-name="pr1" draw:text-style-name="P2" draw:layer="layout" svg:width="24.222cm" svg:height="3.174cm" svg:x="1.177cm" svg:y="0cm" presentation:class="title" presentation:user-transformed="true">
          <draw:text-box>
            <text:p text:style-name="P1"><text:span text:style-name="T18">在翁茂鍾所涉相關民、刑事訴訟案件審理期間，</text:span><text:span text:style-name="T19">石木欽</text:span><text:span text:style-name="T18">不當買進翁茂鍾所經營控制之怡安股票，再賣出獲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2年怡安公司(更名為應華公司)易主前，石木欽每股7.9元左右價格買進，96年間起以每股70元以上之價格賣出" draw:style-name="dp1" draw:master-page-name="標題及物件" presentation:presentation-page-layout-name="AL1T11">
        <draw:frame draw:name="表格 5" draw:style-name="standard" draw:layer="layout" svg:width="23.696cm" svg:height="18.072cm" svg:x="1.499cm" svg:y="4.507cm">
          <table:table>
            <table:table-column table:style-name="co11"/>
            <table:table-column table:style-name="co12"/>
            <table:table-row table:style-name="ro14" table:default-cell-style-name="ce4">
              <table:table-cell>
                <text:p text:style-name="P20"><text:span text:style-name="T24">日期</text:span></text:p>
              </table:table-cell>
              <table:table-cell>
                <text:p text:style-name="P20"><text:span text:style-name="T24">大事記要</text:span></text:p>
              </table:table-cell>
            </table:table-row>
            <table:table-row table:style-name="ro14" table:default-cell-style-name="ce5">
              <table:table-cell>
                <text:p text:style-name="P21"><text:span text:style-name="T24">92.7.7</text:span></text:p>
              </table:table-cell>
              <table:table-cell>
                <text:p text:style-name="P22"><text:span text:style-name="T25">佳和持有怡安股票讓售</text:span><text:span text:style-name="T25">10%</text:span></text:p>
              </table:table-cell>
            </table:table-row>
            <table:table-row table:style-name="ro15" table:default-cell-style-name="ce5">
              <table:table-cell>
                <text:p text:style-name="P21"><text:span text:style-name="T24">92.7.22</text:span></text:p>
              </table:table-cell>
              <table:table-cell>
                <text:p text:style-name="P23"><text:span text:style-name="T25">1500 </text:span><text:span text:style-name="T25">拜訪</text:span><text:span text:style-name="T24">石木欽 </text:span><text:span text:style-name="T25">怡安事</text:span></text:p>
              </table:table-cell>
            </table:table-row>
            <table:table-row table:style-name="ro14" table:default-cell-style-name="ce5">
              <table:table-cell table:number-rows-spanned="2">
                <text:p text:style-name="P21"><text:span text:style-name="T24">92.7.23</text:span></text:p>
              </table:table-cell>
              <table:table-cell>
                <text:p text:style-name="P22"><text:span text:style-name="T25">1500 </text:span><text:span text:style-name="T24">石木欽</text:span><text:span text:style-name="T25">處</text:span></text:p>
              </table:table-cell>
            </table:table-row>
            <table:table-row table:style-name="ro14">
              <table:covered-table-cell/>
              <table:table-cell table:style-name="ce5">
                <text:p text:style-name="P22"><text:span text:style-name="T25">吳</text:span><text:span text:style-name="T26">○○</text:span><text:span text:style-name="T27">買進怡安公司股票</text:span><text:span text:style-name="T27">57</text:span><text:span text:style-name="T27">張</text:span></text:p>
              </table:table-cell>
            </table:table-row>
            <table:table-row table:style-name="ro15" table:default-cell-style-name="ce5">
              <table:table-cell>
                <text:p text:style-name="P21"><text:span text:style-name="T24">92.7.24</text:span></text:p>
              </table:table-cell>
              <table:table-cell>
                <text:p text:style-name="P22"><text:span text:style-name="T25">吳</text:span><text:span text:style-name="T26">○○</text:span><text:span text:style-name="T27">買進怡安公司股票</text:span><text:span text:style-name="T27">4</text:span><text:span text:style-name="T27">張</text:span></text:p>
              </table:table-cell>
            </table:table-row>
            <table:table-row table:style-name="ro16" table:default-cell-style-name="ce5">
              <table:table-cell table:number-rows-spanned="2">
                <text:p text:style-name="P24"><text:span text:style-name="T24">92.7.25</text:span></text:p>
              </table:table-cell>
              <table:table-cell>
                <text:p text:style-name="P22"><text:span text:style-name="T25">吳</text:span><text:span text:style-name="T26">○○</text:span><text:span text:style-name="T27">買進怡安公司股票</text:span><text:span text:style-name="T27">42</text:span><text:span text:style-name="T27">張</text:span></text:p>
                <text:p text:style-name="P22"><text:span text:style-name="T27">(</text:span><text:span text:style-name="T27">註：總計吳</text:span><text:span text:style-name="T26">○○</text:span><text:span text:style-name="T27">於</text:span><text:span text:style-name="T27">92</text:span><text:span text:style-name="T27">年</text:span><text:span text:style-name="T27">7</text:span><text:span text:style-name="T27">月</text:span><text:span text:style-name="T27">23</text:span><text:span text:style-name="T27">日至</text:span><text:span text:style-name="T27">25</text:span><text:span text:style-name="T27">日間，以每股</text:span><text:span text:style-name="T27">7.90</text:span><text:span text:style-name="T27">元至</text:span><text:span text:style-name="T27">8.15</text:span><text:span text:style-name="T27">元之價格，買進應華公司股票</text:span><text:span text:style-name="T28">共</text:span><text:span text:style-name="T28">103</text:span><text:span text:style-name="T28">張</text:span><text:span text:style-name="T27">)</text:span></text:p>
              </table:table-cell>
            </table:table-row>
            <table:table-row table:style-name="ro15">
              <table:covered-table-cell/>
              <table:table-cell table:style-name="ce5">
                <text:p text:style-name="P22"><text:span text:style-name="T25">怡安公司申報董事佳和公司洽特定人黃仁宗大額轉讓持股</text:span><text:span text:style-name="T25">2,500</text:span><text:span text:style-name="T25">張</text:span></text:p>
              </table:table-cell>
            </table:table-row>
            <table:table-row table:style-name="ro15" table:default-cell-style-name="ce5">
              <table:table-cell>
                <text:p text:style-name="P21"><text:span text:style-name="T24">92.10.15</text:span></text:p>
              </table:table-cell>
              <table:table-cell>
                <text:p text:style-name="P22"><text:span text:style-name="T25">1800 </text:span><text:span text:style-name="T25">與佳能公司簽約 <text:s text:c="5"/>讓售怡安</text:span><text:span text:style-name="T25">2</text:span><text:span text:style-name="T25">萬張股票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標題 1" presentation:style-name="pr1" draw:text-style-name="P2" draw:layer="layout" svg:width="24.116cm" svg:height="3.174cm" svg:x="1.283cm" svg:y="0.724cm" presentation:class="title" presentation:user-transformed="true">
          <draw:text-box>
            <text:p text:style-name="P1"><text:span text:style-name="T29">92</text:span><text:span text:style-name="T29">年怡安公司</text:span><text:span text:style-name="T30">(</text:span><text:span text:style-name="T30">更名為應華公司</text:span><text:span text:style-name="T30">)</text:span><text:span text:style-name="T29">易主前，</text:span><text:span text:style-name="T31">石木欽</text:span><text:span text:style-name="T29">每股</text:span><text:span text:style-name="T29">7.9</text:span><text:span text:style-name="T29">元左右價格買進，</text:span><text:span text:style-name="T29">96</text:span><text:span text:style-name="T29">年間起以每股</text:span><text:span text:style-name="T29">70</text:span><text:span text:style-name="T29">元以上之價格賣出</text:span></text:p>
          </draw:text-box>
        </draw:frame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17"><text:span text:style-name="T20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2年怡安公司(更名為應華公司)易主前，石木欽每股7.9元左右價格買進，96年間起以每股70元以上之價格賣出" draw:style-name="dp1" draw:master-page-name="標題及物件" presentation:presentation-page-layout-name="AL1T11">
        <draw:frame draw:name="標題 1" presentation:style-name="pr1" draw:text-style-name="P2" draw:layer="layout" svg:width="24.116cm" svg:height="3.174cm" svg:x="1.283cm" svg:y="0.724cm" presentation:class="title" presentation:user-transformed="true">
          <draw:text-box>
            <text:p text:style-name="P1"><text:span text:style-name="T29">92</text:span><text:span text:style-name="T29">年怡安公司</text:span><text:span text:style-name="T30">(</text:span><text:span text:style-name="T30">更名為應華公司</text:span><text:span text:style-name="T30">)</text:span><text:span text:style-name="T29">易主前，</text:span><text:span text:style-name="T31">石木欽</text:span><text:span text:style-name="T29">每股</text:span><text:span text:style-name="T29">7.9</text:span><text:span text:style-name="T29">元左右價格買進，</text:span><text:span text:style-name="T29">96</text:span><text:span text:style-name="T29">年間起以每股</text:span><text:span text:style-name="T29">70</text:span><text:span text:style-name="T29">元以上之價格賣出</text:span></text:p>
          </draw:text-box>
        </draw:frame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17"><text:span text:style-name="T20"><text:page-number>&lt;編號&gt;</text:page-number></text:span></text:p>
          </draw:text-box>
        </draw:frame>
        <draw:frame draw:name="表格 4" draw:style-name="standard" draw:layer="layout" svg:width="23.389cm" svg:height="11.294cm" svg:x="1.899cm" svg:y="4.459cm">
          <table:table>
            <table:table-column table:style-name="co13"/>
            <table:table-column table:style-name="co14"/>
            <table:table-row table:style-name="ro14" table:default-cell-style-name="ce4">
              <table:table-cell>
                <text:p text:style-name="P20"><text:span text:style-name="T24">日期</text:span></text:p>
              </table:table-cell>
              <table:table-cell>
                <text:p text:style-name="P20"><text:span text:style-name="T24">大事記要</text:span></text:p>
              </table:table-cell>
            </table:table-row>
            <table:table-row table:style-name="ro17" table:default-cell-style-name="ce5">
              <table:table-cell>
                <text:p text:style-name="P21"><text:span text:style-name="T24">92.11.1</text:span><text:span text:style-name="T32"><text:line-break/></text:span><text:span text:style-name="T32"/></text:p>
              </table:table-cell>
              <table:table-cell>
                <text:p text:style-name="P22"><text:span text:style-name="T25">1230</text:span><text:span text:style-name="T25">嘉南球場 <text:s text:c="3"/></text:span><text:span text:style-name="T24">石木欽</text:span></text:p>
                <text:p text:style-name="P22"><text:span text:style-name="T25">1830</text:span><text:span text:style-name="T25">神田餐廳 <text:s text:c="3"/>宴</text:span><text:span text:style-name="T24">石木欽</text:span><text:span text:style-name="T25">、謝家鶴、顏南全、洪佳濱、花滿堂、吳○德、楊○峰</text:span></text:p>
              </table:table-cell>
            </table:table-row>
            <table:table-row table:style-name="ro17" table:default-cell-style-name="ce5">
              <table:table-cell>
                <text:p text:style-name="P21"><text:span text:style-name="T24">92.11.2</text:span><text:span text:style-name="T32"><text:line-break/></text:span><text:span text:style-name="T32"/></text:p>
              </table:table-cell>
              <table:table-cell>
                <text:p text:style-name="P22"><text:span text:style-name="T25">0730</text:span><text:span text:style-name="T25">南一高爾夫球場 <text:s text:c="3"/></text:span><text:span text:style-name="T24">石木欽</text:span></text:p>
                <text:p text:style-name="P22"><text:span text:style-name="T25">1230</text:span><text:span text:style-name="T25">滿福羊肉 <text:s text:c="3"/>上述人員</text:span><text:span text:style-name="T25">(</text:span><text:span text:style-name="T24">石木欽</text:span><text:span text:style-name="T25">、謝家鶴、顏南全、洪佳濱、花滿堂、吳○德、楊○峰</text:span><text:span text:style-name="T25">)</text:span></text:p>
              </table:table-cell>
            </table:table-row>
            <table:table-row table:style-name="ro14" table:default-cell-style-name="ce5">
              <table:table-cell table:number-rows-spanned="2">
                <text:p text:style-name="P21"><text:span text:style-name="T24">92.11.5</text:span></text:p>
              </table:table-cell>
              <table:table-cell>
                <text:p text:style-name="P22"><text:span text:style-name="T25">石○涵以每股</text:span><text:span text:style-name="T25">8.1</text:span><text:span text:style-name="T25">元之價格買進怡安公司股票</text:span><text:span text:style-name="T25">20</text:span><text:span text:style-name="T25">張</text:span></text:p>
              </table:table-cell>
            </table:table-row>
            <table:table-row table:style-name="ro15">
              <table:covered-table-cell/>
              <table:table-cell table:style-name="ce5">
                <text:p text:style-name="P22"><text:span text:style-name="T25">怡安公司申報董事佳和公司洽特定人能率集團大額轉讓持股</text:span><text:span text:style-name="T25">1</text:span><text:span text:style-name="T25">萬</text:span><text:span text:style-name="T25">6,000</text:span><text:span text:style-name="T25">餘張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聯亞股票購買的時機點" draw:style-name="dp1" draw:master-page-name="標題及物件" presentation:presentation-page-layout-name="AL1T11">
        <draw:frame draw:name="表格 5" draw:style-name="standard" draw:layer="layout" svg:width="23.401cm" svg:height="15.878cm" svg:x="1.499cm" svg:y="3.124cm">
          <table:table>
            <table:table-column table:style-name="co15"/>
            <table:table-column table:style-name="co16"/>
            <table:table-row table:style-name="ro18" table:default-cell-style-name="ce3">
              <table:table-cell>
                <text:p text:style-name="P25"><text:span text:style-name="T21">日期</text:span></text:p>
              </table:table-cell>
              <table:table-cell>
                <text:p text:style-name="P26"><text:span text:style-name="T21">大事記要</text:span></text:p>
              </table:table-cell>
            </table:table-row>
            <table:table-row table:style-name="ro19" table:default-cell-style-name="ce3">
              <table:table-cell>
                <text:p text:style-name="P27"><text:span text:style-name="T21">970529</text:span></text:p>
              </table:table-cell>
              <table:table-cell>
                <text:p text:style-name="P28"><text:span text:style-name="T21">應華案</text:span><text:span text:style-name="T22">於臺中地院</text:span><text:span text:style-name="T22">96</text:span><text:span text:style-name="T22">年度金重訴字第</text:span><text:span text:style-name="T22">2972</text:span><text:span text:style-name="T22">號案件一審辯論終結</text:span></text:p>
              </table:table-cell>
            </table:table-row>
            <table:table-row table:style-name="ro19" table:default-cell-style-name="ce3">
              <table:table-cell>
                <text:p text:style-name="P27"><text:span text:style-name="T21">970603</text:span></text:p>
              </table:table-cell>
              <table:table-cell>
                <text:p text:style-name="P28"><text:span text:style-name="T22">1830Weib</text:span><text:span text:style-name="T22">餐廳</text:span></text:p>
                <text:p text:style-name="P28"><text:span text:style-name="T22">紀宴林奇福、</text:span><text:span text:style-name="T21">石木欽</text:span><text:span text:style-name="T22">、范</text:span><text:span text:style-name="T23">○○</text:span><text:span text:style-name="T16">、陳</text:span><text:span text:style-name="T23">○○</text:span><text:span text:style-name="T16">、莫</text:span><text:span text:style-name="T23">○○</text:span></text:p>
              </table:table-cell>
            </table:table-row>
            <table:table-row table:style-name="ro18" table:default-cell-style-name="ce3">
              <table:table-cell>
                <text:p text:style-name="P27"><text:span text:style-name="T21">970604</text:span></text:p>
              </table:table-cell>
              <table:table-cell>
                <text:p text:style-name="P28"><text:span text:style-name="T22">翁茂鍾辯護人陳漢洲律師、陳嘉宏律師至臺中地院閱卷</text:span></text:p>
              </table:table-cell>
            </table:table-row>
            <table:table-row table:style-name="ro20" table:default-cell-style-name="ce3">
              <table:table-cell>
                <text:p text:style-name="P27"><text:span text:style-name="T21">970609</text:span></text:p>
                <text:p text:style-name="P27"><text:span text:style-name="T21"> </text:span></text:p>
              </table:table-cell>
              <table:table-cell>
                <text:p text:style-name="P29"><text:span text:style-name="T22">吳○○自石○涵及石○元帳戶各提領現金</text:span><text:span text:style-name="T22">15</text:span><text:span text:style-name="T22">萬元、</text:span><text:span text:style-name="T22">105</text:span><text:span text:style-name="T22">萬元湊足</text:span><text:span text:style-name="T22">120</text:span><text:span text:style-name="T22">萬元後，代理石○涵將現金</text:span><text:span text:style-name="T22">120</text:span><text:span text:style-name="T22">萬元匯款至鄭李靜花帳戶，作為向佳和公司購買聯亞公司股票</text:span><text:span text:style-name="T22">100</text:span><text:span text:style-name="T22">張之股款</text:span></text:p>
              </table:table-cell>
            </table:table-row>
            <table:table-row table:style-name="ro19" table:default-cell-style-name="ce3">
              <table:table-cell>
                <text:p text:style-name="P27"><text:span text:style-name="T21">970627</text:span></text:p>
              </table:table-cell>
              <table:table-cell>
                <text:p text:style-name="P28"><text:span text:style-name="T22">臺中地院</text:span><text:span text:style-name="T22">96</text:span><text:span text:style-name="T22">年度金重訴字第</text:span><text:span text:style-name="T22">2972</text:span><text:span text:style-name="T22">號判決，</text:span><text:span text:style-name="T21">判處翁茂鍾有期徒刑</text:span><text:span text:style-name="T21">8</text:span><text:span text:style-name="T21">年</text:span></text:p>
              </table:table-cell>
            </table:table-row>
            <table:table-row table:style-name="ro18" table:default-cell-style-name="ce3">
              <table:table-cell>
                <text:p text:style-name="P27"><text:span text:style-name="T21">970703</text:span></text:p>
              </table:table-cell>
              <table:table-cell>
                <text:p text:style-name="P28"><text:span text:style-name="T22">臺中地院判決見報 <text:s text:c="3"/></text:span><text:span text:style-name="T22">0930</text:span><text:span text:style-name="T22">統茂飯店 <text:s text:c="3"/></text:span><text:span text:style-name="T21">石木欽</text:span></text:p>
              </table:table-cell>
            </table:table-row>
            <table:table-row table:style-name="ro19" table:default-cell-style-name="ce3">
              <table:table-cell>
                <text:p text:style-name="P27"><text:span text:style-name="T21">970704</text:span></text:p>
                <text:p text:style-name="P27"><text:span text:style-name="T21"> </text:span></text:p>
              </table:table-cell>
              <table:table-cell>
                <text:p text:style-name="P28"><text:span text:style-name="T22">判決書收到 <text:s/></text:span><text:span text:style-name="T22">1150</text:span><text:span text:style-name="T22">嘉南球場</text:span></text:p>
                <text:p text:style-name="P28"><text:span text:style-name="T21">石木欽</text:span><text:span text:style-name="T22">、花滿堂、謝家鶴、鄭</text:span><text:span text:style-name="T23">○○</text:span></text:p>
              </table:table-cell>
            </table:table-row>
            <table:table-row table:style-name="ro18" table:default-cell-style-name="ce3">
              <table:table-cell>
                <text:p text:style-name="P27"><text:span text:style-name="T21">970708</text:span></text:p>
              </table:table-cell>
              <table:table-cell>
                <text:p text:style-name="P28"><text:span text:style-name="T22">佳和公司過戶聯亞公司股票</text:span><text:span text:style-name="T22">100</text:span><text:span text:style-name="T22">張予</text:span><text:span text:style-name="T21">石○涵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標題 1" presentation:style-name="pr1" draw:text-style-name="P2" draw:layer="layout" svg:width="20.827cm" svg:height="2.386cm" svg:x="4.055cm" svg:y="0.737cm" presentation:class="title" presentation:user-transformed="true">
          <draw:text-box>
            <text:p text:style-name="P1"><text:span text:style-name="T1">聯亞股票購買的時機點</text:span></text:p>
          </draw:text-box>
        </draw:frame>
        <draw:frame draw:name="投影片編號版面配置區 3" presentation:style-name="pr2" draw:text-style-name="P4" draw:layer="layout" svg:width="1.269cm" svg:height="1.322cm" svg:x="23.927cm" svg:y="17.515cm" presentation:class="page-number" presentation:user-transformed="true">
          <draw:text-box>
            <text:p text:style-name="P17"><text:span text:style-name="T20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Adobe Gothic Std B1" svg:font-family="'Adobe Gothic Std B'" style:font-family-generic="modern" style:font-pitch="fixed"/>
    <style:font-face style:name="微軟正黑體1" svg:font-family="微軟正黑體" style:font-family-generic="modern" style:font-pitch="fixed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fill-image draw:name="msFillBitmap_20_1" draw:display-name="msFillBitmap 1" xlink:href="Pictures/1000000000000005000000057D3F8E37DEEADBC2.pn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43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1cm" text:min-label-width="0.507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custom-shape draw:name="圓形圖 6" draw:style-name="Mgr3" draw:text-style-name="MP5" draw:layer="backgroundobjects" svg:width="4.551cm" svg:height="4.551cm" svg:x="-2.266cm" svg:y="-2.266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6" draw:layer="backgroundobjects" svg:width="4.727cm" svg:height="4.727cm" svg:x="0.469cm" svg:y="0.05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8" draw:layer="backgroundobjects" svg:width="22.585cm" svg:height="19.049cm" svg:x="2.81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8" draw:layer="backgroundobjects" svg:width="0.202cm" svg:height="19.049cm" svg:x="2.81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2" draw:style-name="Mgr8" draw:text-style-name="MP8" draw:layer="backgroundobjects" svg:width="3.999cm" svg:height="19.049cm" svg:x="1.23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" draw:style-name="Mgr8" draw:text-style-name="MP8" draw:layer="backgroundobjects" svg:width="23.9cm" svg:height="19.049cm" svg:x="1.49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10" draw:layer="backgroundobjects" svg:width="20.827cm" svg:height="3.174cm" svg:x="3.988cm" svg:y="0.763cm" presentation:class="title" presentation:user-transformed="true">
        <draw:text-box>
          <text:p text:style-name="MP9"><text:span text:style-name="MT1">按一下以編輯母片標題樣式</text:span></text:p>
        </draw:text-box>
      </draw:frame>
      <draw:frame draw:name="內容版面配置區 2" presentation:style-name="Mpr2" draw:text-style-name="MP15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 text:style-name="MP11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12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7" draw:layer="backgroundobjects" svg:width="5.926cm" svg:height="1.322cm" svg:x="9.948cm" svg:y="17.515cm" presentation:class="date-time" presentation:user-transformed="true">
        <draw:text-box>
          <text:p text:style-name="MP16"><text:span text:style-name="MT6">2007 </text:span><text:span text:style-name="MT6">年 </text:span><text:span text:style-name="MT6">6 </text:span><text:span text:style-name="MT6">月 </text:span><text:span text:style-name="MT6">1 </text:span><text:span text:style-name="MT6">日</text:span></text:p>
        </draw:text-box>
      </draw:frame>
      <draw:frame draw:name="頁尾版面配置區 4" presentation:style-name="Mpr3" draw:text-style-name="MP17" draw:layer="backgroundobjects" svg:width="8.042cm" svg:height="1.322cm" svg:x="15.875cm" svg:y="17.515cm" presentation:class="footer" presentation:user-transformed="true">
        <draw:text-box>
          <text:p text:style-name="MP18"><text:span text:style-name="MT6">公司商標位置</text:span></text:p>
        </draw:text-box>
      </draw:frame>
      <draw:frame draw:name="投影片編號版面配置區 5" presentation:style-name="Mpr3" draw:text-style-name="MP20" draw:layer="backgroundobjects" svg:width="1.269cm" svg:height="1.322cm" svg:x="23.927cm" svg:y="17.515cm" presentation:class="page-number" presentation:user-transformed="true">
        <draw:text-box>
          <text:p text:style-name="MP19"><text:span text:style-name="MT7"><text:page-number>&lt;編號&gt;</text:page-number></text:span></text:p>
        </draw:text-box>
      </draw:frame>
      <draw:custom-shape draw:name="矩形 7" draw:style-name="Mgr8" draw:text-style-name="MP8" draw:layer="backgroundobjects" svg:width="4.8cm" svg:height="1.323cm" svg:x="1.486cm" svg:y="17.7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3-10-01T07:33:02</meta:creation-date>
    <dc:date>2020-08-14T09:48:16</dc:date>
    <meta:editing-duration>P0D</meta:editing-duration>
    <meta:generator>LibreOffice/5.4.7.2$Windows_x86 LibreOffice_project/c838ef25c16710f8838b1faec480ebba495259d0</meta:generator>
    <meta:document-statistic meta:object-count="6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_TemplateID" meta:value-type="string">TC102202139990</meta:user-defined>
  </office:meta>
</office:document-meta>
</file>