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top="0cm" fo:margin-bottom="0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4.722cm"/>
    </style:style>
    <style:style style:name="表格1.C" style:family="table-column">
      <style:table-column-properties style:column-width="3.778cm"/>
    </style:style>
    <style:style style:name="表格1.D" style:family="table-column">
      <style:table-column-properties style:column-width="4.38cm"/>
    </style:style>
    <style:style style:name="表格1.1" style:family="table-row">
      <style:table-row-properties style:min-row-height="0.5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P1" style:family="paragraph" style:parent-style-name="Standard" style:list-style-name="">
      <style:paragraph-properties fo:text-align="center" style:justify-single-word="false" style:punctuation-wrap="hanging" style:snap-to-layout-grid="false"/>
    </style:style>
    <style:style style:name="P2" style:family="paragraph" style:parent-style-name="Standard" style:list-style-name="">
      <style:paragraph-properties fo:text-align="center" style:justify-single-word="false" style:punctuation-wrap="hanging" style:snap-to-layout-grid="false"/>
      <style:text-properties style:font-name="Times New Roman" fo:font-size="13pt" style:letter-kerning="true" style:font-name-asian="標楷體1" style:font-size-asian="13pt" style:font-size-complex="13pt" style:font-weight-complex="bold"/>
    </style:style>
    <style:style style:name="P3" style:family="paragraph" style:parent-style-name="Standard" style:list-style-name="">
      <style:paragraph-properties fo:text-align="end" style:justify-single-word="false" style:punctuation-wrap="hanging" style:snap-to-layout-grid="false"/>
    </style:style>
    <style:style style:name="P4" style:family="paragraph" style:parent-style-name="Standard">
      <style:paragraph-properties fo:text-align="justify" style:justify-single-word="false" style:punctuation-wrap="hanging"/>
      <style:text-properties style:font-name="標楷體" fo:font-size="16pt" fo:background-color="#ffffff" style:font-name-asian="標楷體1" style:font-size-asian="16pt" style:font-name-complex="Arial" style:font-size-complex="16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style:punctuation-wrap="hanging" style:snap-to-layout-grid="false"/>
      <style:text-properties style:font-name="Times New Roman" fo:font-size="13pt" style:letter-kerning="true" style:font-name-asian="標楷體1" style:font-size-asian="13pt" style:font-size-complex="13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punctuation-wrap="hanging" style:snap-to-layout-grid="false"/>
    </style:style>
    <style:style style:name="P8" style:family="paragraph" style:parent-style-name="Frame_20_contents">
      <style:paragraph-properties fo:text-align="center" style:justify-single-word="false" style:punctuation-wrap="hanging" style:snap-to-layout-grid="false"/>
      <style:text-properties style:use-window-font-color="true"/>
    </style:style>
    <style:style style:name="P9" style:family="paragraph" style:parent-style-name="Frame_20_contents">
      <style:paragraph-properties fo:margin-left="-0.212cm" fo:margin-right="-0.212cm" fo:text-align="center" style:justify-single-word="false" fo:text-indent="0cm" style:auto-text-indent="false" style:snap-to-layout-grid="false"/>
      <style:text-properties style:use-window-font-color="true"/>
    </style:style>
    <style:style style:name="P10" style:family="paragraph" style:parent-style-name="footnote_20_text" style:master-page-name="Converted2">
      <style:paragraph-properties fo:margin-left="0.296cm" fo:margin-right="0cm" fo:text-align="justify" style:justify-single-word="false" fo:text-indent="-0.296cm" style:auto-text-indent="false" style:page-number="auto"/>
    </style:style>
    <style:style style:name="P11" style:family="paragraph" style:parent-style-name="footnote_20_text" style:master-page-name="Converted4">
      <style:paragraph-properties fo:margin-left="0.402cm" fo:margin-right="0cm" fo:text-align="justify" style:justify-single-word="false" fo:text-indent="-0.402cm" style:auto-text-indent="false" style:page-number="auto"/>
    </style:style>
    <style:style style:name="P12" style:family="paragraph" style:parent-style-name="footnote_20_text" style:master-page-name="Converted6">
      <style:paragraph-properties fo:margin-left="0.402cm" fo:margin-right="0cm" fo:text-align="justify" style:justify-single-word="false" fo:text-indent="-0.402cm" style:auto-text-indent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letter-kerning="true" style:font-name-asian="標楷體1" style:font-size-asian="13pt" style:font-size-complex="13pt" style:font-weight-complex="bold"/>
    </style:style>
    <style:style style:name="T5" style:family="text">
      <style:text-properties fo:color="#000000" style:font-name="Times New Roman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695cm" fo:min-width="1.623cm" fo:padding-top="0.127cm" fo:padding-bottom="0.127cm" fo:padding-left="0.254cm" fo:padding-right="0.254cm" fo:wrap-option="wrap" fo:margin-left="0.335cm" fo:margin-right="0.339cm" fo:margin-top="0.035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3.406cm" fo:min-width="0.646cm" fo:padding-top="0.127cm" fo:padding-bottom="0.127cm" fo:padding-left="0.254cm" fo:padding-right="0.254cm" fo:wrap-option="wrap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3.882cm" fo:min-width="0.646cm" fo:padding-top="0.127cm" fo:padding-bottom="0.127cm" fo:padding-left="0.254cm" fo:padding-right="0.254cm" fo:wrap-option="wrap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3" draw:name="文字方塊 10" draw:style-name="gr3" draw:text-style-name="P14" svg:width="1.153cm" svg:height="4.135cm" svg:x="15.254cm" svg:y="15.288cm"><text:p text:style-name="P9"><text:span text:style-name="T1">陳水扁總統時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12" draw:style-name="gr2" draw:text-style-name="P14" svg:width="1.153cm" svg:height="3.659cm" svg:x="15.254cm" svg:y="1.834cm"><text:p text:style-name="P9"><text:span text:style-name="T1">蔡英文總統時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11" draw:style-name="gr3" draw:text-style-name="P14" svg:width="1.153cm" svg:height="4.135cm" svg:x="15.254cm" svg:y="8.43cm"><text:p text:style-name="P9"><text:span text:style-name="T1">馬英九總統時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1" draw:style-name="gr1" draw:text-style-name="P14" svg:width="2.13cm" svg:height="0.948cm" svg:x="15.457cm" svg:y="-1.288cm"><text:p text:style-name="P8"><text:span text:style-name="T2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華航2005~2019年承攬30次專機任務菸品銷售數字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rows-spanned="2" office:value-type="string">
              <text:h text:style-name="P1" text:outline-level="1"><text:bookmark-start text:name="_Toc43282871"/><text:span text:style-name="T4">項次</text:span><text:bookmark-end text:name="_Toc43282871"/></text:h>
            </table:table-cell>
            <table:table-cell table:style-name="表格1.A1" table:number-rows-spanned="2" office:value-type="string">
              <text:h text:style-name="P1" text:outline-level="1"><text:bookmark-start text:name="_Toc43282872"/><text:span text:style-name="T4">專案</text:span><text:bookmark-end text:name="_Toc43282872"/></text:h>
            </table:table-cell>
            <table:table-cell table:style-name="表格1.A1" table:number-rows-spanned="2" office:value-type="string">
              <text:h text:style-name="P1" text:outline-level="1"><text:bookmark-start text:name="_Toc43282873"/><text:span text:style-name="T4">出發日期</text:span><text:bookmark-end text:name="_Toc43282873"/></text:h>
            </table:table-cell>
            <table:table-cell table:style-name="表格1.A1" office:value-type="string">
              <text:h text:style-name="P1" text:outline-level="1"><text:bookmark-start text:name="_Toc43282874"/><text:span text:style-name="T4">菸品</text:span><text:bookmark-end text:name="_Toc43282874"/></text:h>
            </table:table-cell>
          </table:table-row>
          <table:table-row table:style-name="表格1.1">
            <table:covered-table-cell/>
            <table:covered-table-cell/>
            <table:covered-table-cell/>
            <table:table-cell table:style-name="表格1.A1" office:value-type="string">
              <text:h text:style-name="P1" text:outline-level="1"><text:bookmark-start text:name="_Toc43282875"/><text:span text:style-name="T4">實際銷售（條）</text:span><text:bookmark-end text:name="_Toc43282875"/></text:h>
            </table:table-cell>
          </table:table-row>
        </table:table-header-rows>
        <table:table-row table:style-name="表格1.3">
          <table:table-cell table:style-name="表格1.A1" office:value-type="string">
            <text:list xml:id="list2593397781" text:style-name="WWNum1">
              <text:list-item>
                <text:h text:style-name="P6" text:outline-level="1"><text:bookmark text:name="_Toc43282876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877"/><text:span text:style-name="T4">自由民主永續之旅</text:span><text:bookmark-end text:name="_Toc43282877"/></text:h>
          </table:table-cell>
          <table:table-cell table:style-name="表格1.A1" office:value-type="string">
            <text:h text:style-name="P1" text:outline-level="1"><text:bookmark-start text:name="_Toc43282878"/><text:span text:style-name="T4">2019.7.11</text:span><text:bookmark-end text:name="_Toc43282878"/></text:h>
          </table:table-cell>
          <table:table-cell table:style-name="表格1.A1" office:value-type="string">
            <text:h text:style-name="P3" text:outline-level="1"><text:span text:style-name="T4">10,009</text:span><text:bookmark text:name="_Toc43282879"/><text:span text:style-name="T4"><text:note text:id="ftn1" text:note-class="footnote"><text:note-citation>1</text:note-citation><text:note-body><text:p text:style-name="P10"><text:span text:style-name="footnote_20_reference"><text:span text:style-name="T3"/></text:span><text:span text:style-name="T3"> </text:span><text:span text:style-name="T5">依臺北地檢署108年8月23日新聞稿結案記者會簡報資料說明略以：華航公告本次專機出售之10,009條菸品，除臺北關查扣之9,797條免稅菸品外，其餘於專機上出售之212條免稅菸品，因未利用公用車輛運輸，惟此部分因未涉及刑責，爰不予贅述。</text:span></text:p></text:note-body></text:note></text:span></text:h>
          </table:table-cell>
        </table:table-row>
        <table:table-row table:style-name="表格1.4">
          <table:table-cell table:style-name="表格1.A1" office:value-type="string">
            <text:list xml:id="list150414839190786" text:continue-numbering="true" text:style-name="WWNum1">
              <text:list-item>
                <text:h text:style-name="P6" text:outline-level="1"><text:bookmark text:name="_Toc43282880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881"/><text:span text:style-name="T4">海洋民主之旅</text:span><text:bookmark-end text:name="_Toc43282881"/></text:h>
          </table:table-cell>
          <table:table-cell table:style-name="表格1.A1" office:value-type="string">
            <text:h text:style-name="P1" text:outline-level="1"><text:bookmark-start text:name="_Toc43282882"/><text:span text:style-name="T4">2019.3.24</text:span><text:bookmark-end text:name="_Toc43282882"/></text:h>
          </table:table-cell>
          <table:table-cell table:style-name="表格1.A1" office:value-type="string">
            <text:h text:style-name="P3" text:outline-level="1"><text:bookmark-start text:name="_Toc43282883"/><text:span text:style-name="T4">6,818</text:span><text:bookmark-end text:name="_Toc43282883"/></text:h>
          </table:table-cell>
        </table:table-row>
        <table:table-row table:style-name="表格1.5">
          <table:table-cell table:style-name="表格1.A1" office:value-type="string">
            <text:list xml:id="list150414976873737" text:continue-numbering="true" text:style-name="WWNum1">
              <text:list-item>
                <text:h text:style-name="P6" text:outline-level="1"><text:bookmark text:name="_Toc43282884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885"/><text:span text:style-name="T4">同慶專案</text:span><text:bookmark-end text:name="_Toc43282885"/></text:h>
          </table:table-cell>
          <table:table-cell table:style-name="表格1.A1" office:value-type="string">
            <text:h text:style-name="P1" text:outline-level="1"><text:bookmark-start text:name="_Toc43282886"/><text:span text:style-name="T4">2018.8.12</text:span><text:bookmark-end text:name="_Toc43282886"/></text:h>
          </table:table-cell>
          <table:table-cell table:style-name="表格1.A1" office:value-type="string">
            <text:h text:style-name="P3" text:outline-level="1"><text:bookmark-start text:name="_Toc43282887"/><text:span text:style-name="T4">4,783</text:span><text:bookmark-end text:name="_Toc43282887"/></text:h>
          </table:table-cell>
        </table:table-row>
        <table:table-row table:style-name="表格1.6">
          <table:table-cell table:style-name="表格1.A1" office:value-type="string">
            <text:list xml:id="list150414896135198" text:continue-numbering="true" text:style-name="WWNum1">
              <text:list-item>
                <text:h text:style-name="P6" text:outline-level="1"><text:bookmark text:name="_Toc43282888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889"/><text:span text:style-name="T4">非洲友邦專案</text:span><text:bookmark-end text:name="_Toc43282889"/></text:h>
          </table:table-cell>
          <table:table-cell table:style-name="表格1.A1" office:value-type="string">
            <text:h text:style-name="P1" text:outline-level="1"><text:bookmark-start text:name="_Toc43282890"/><text:span text:style-name="T4">2018.4.17</text:span><text:bookmark-end text:name="_Toc43282890"/></text:h>
          </table:table-cell>
          <table:table-cell table:style-name="表格1.A1" office:value-type="string">
            <text:h text:style-name="P3" text:outline-level="1"><text:bookmark-start text:name="_Toc43282891"/><text:span text:style-name="T4">2,474</text:span><text:bookmark-end text:name="_Toc43282891"/></text:h>
          </table:table-cell>
        </table:table-row>
        <table:table-row table:style-name="表格1.7">
          <table:table-cell table:style-name="表格1.A1" office:value-type="string">
            <text:list xml:id="list150414438698613" text:continue-numbering="true" text:style-name="WWNum1">
              <text:list-item>
                <text:h text:style-name="P6" text:outline-level="1"><text:bookmark text:name="_Toc43282892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893"/><text:span text:style-name="T4">南太平洋專案</text:span><text:bookmark-end text:name="_Toc43282893"/></text:h>
          </table:table-cell>
          <table:table-cell table:style-name="表格1.A1" office:value-type="string">
            <text:h text:style-name="P1" text:outline-level="1"><text:bookmark-start text:name="_Toc43282894"/><text:span text:style-name="T4">2017.10.28</text:span><text:bookmark-end text:name="_Toc43282894"/></text:h>
          </table:table-cell>
          <table:table-cell table:style-name="表格1.A1" office:value-type="string">
            <text:h text:style-name="P3" text:outline-level="1"><text:bookmark-start text:name="_Toc43282895"/><text:span text:style-name="T4">2,242</text:span><text:bookmark-end text:name="_Toc43282895"/></text:h>
          </table:table-cell>
        </table:table-row>
        <table:table-row table:style-name="表格1.8">
          <table:table-cell table:style-name="表格1.A8" office:value-type="string">
            <text:list xml:id="list150415642467490" text:continue-numbering="true" text:style-name="WWNum1">
              <text:list-item>
                <text:h text:style-name="P6" text:outline-level="1"><text:bookmark text:name="_Toc43282896"/></text:h>
              </text:list-item>
            </text:list>
          </table:table-cell>
          <table:table-cell table:style-name="表格1.A8" office:value-type="string">
            <text:h text:style-name="P1" text:outline-level="1"><text:bookmark-start text:name="_Toc43282897"/><text:span text:style-name="T4">英翔專案</text:span><text:bookmark-end text:name="_Toc43282897"/></text:h>
          </table:table-cell>
          <table:table-cell table:style-name="表格1.A8" office:value-type="string">
            <text:h text:style-name="P1" text:outline-level="1"><text:bookmark-start text:name="_Toc43282898"/><text:span text:style-name="T4">2016.6.24</text:span><text:bookmark-end text:name="_Toc43282898"/></text:h>
          </table:table-cell>
          <table:table-cell table:style-name="表格1.A8" office:value-type="string">
            <text:h text:style-name="P3" text:outline-level="1"><text:bookmark-start text:name="_Toc43282899"/><text:span text:style-name="T4">342</text:span><text:bookmark-end text:name="_Toc43282899"/></text:h>
          </table:table-cell>
        </table:table-row>
        <table:table-row table:style-name="表格1.9">
          <table:table-cell table:style-name="表格1.A9" office:value-type="string">
            <text:list xml:id="list150414007816748" text:continue-numbering="true" text:style-name="WWNum1">
              <text:list-item>
                <text:h text:style-name="P6" text:outline-level="1"><text:bookmark text:name="_Toc43282900"/></text:h>
              </text:list-item>
            </text:list>
          </table:table-cell>
          <table:table-cell table:style-name="表格1.A9" office:value-type="string">
            <text:h text:style-name="P1" text:outline-level="1"><text:bookmark-start text:name="_Toc43282901"/><text:span text:style-name="T4">久安專案</text:span><text:bookmark-end text:name="_Toc43282901"/></text:h>
          </table:table-cell>
          <table:table-cell table:style-name="表格1.A9" office:value-type="string">
            <text:h text:style-name="P1" text:outline-level="1"><text:bookmark-start text:name="_Toc43282902"/><text:span text:style-name="T4">2016.3.13</text:span><text:bookmark-end text:name="_Toc43282902"/></text:h>
          </table:table-cell>
          <table:table-cell table:style-name="表格1.A9" office:value-type="string">
            <text:h text:style-name="P3" text:outline-level="1"><text:bookmark-start text:name="_Toc43282903"/><text:span text:style-name="T4">3,677</text:span><text:bookmark-end text:name="_Toc43282903"/></text:h>
          </table:table-cell>
        </table:table-row>
        <table:table-row table:style-name="表格1.10">
          <table:table-cell table:style-name="表格1.A1" office:value-type="string">
            <text:list xml:id="list150415176822261" text:continue-numbering="true" text:style-name="WWNum1">
              <text:list-item>
                <text:h text:style-name="P6" text:outline-level="1"><text:bookmark text:name="_Toc43282904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05"/><text:span text:style-name="T4">固平專案</text:span><text:bookmark-end text:name="_Toc43282905"/></text:h>
          </table:table-cell>
          <table:table-cell table:style-name="表格1.A1" office:value-type="string">
            <text:h text:style-name="P1" text:outline-level="1"><text:bookmark-start text:name="_Toc43282906"/><text:span text:style-name="T4">2015.11.7</text:span><text:bookmark-end text:name="_Toc43282906"/></text:h>
          </table:table-cell>
          <table:table-cell table:style-name="表格1.A1" office:value-type="string">
            <text:h text:style-name="P3" text:outline-level="1"><text:bookmark-start text:name="_Toc43282907"/><text:span text:style-name="T4">886</text:span><text:bookmark-end text:name="_Toc43282907"/></text:h>
          </table:table-cell>
        </table:table-row>
        <table:table-row table:style-name="表格1.11">
          <table:table-cell table:style-name="表格1.A1" office:value-type="string">
            <text:list xml:id="list150415345161752" text:continue-numbering="true" text:style-name="WWNum1">
              <text:list-item>
                <text:h text:style-name="P6" text:outline-level="1"><text:bookmark text:name="_Toc43282908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09"/><text:span text:style-name="T4">久揚專案</text:span><text:bookmark-end text:name="_Toc43282909"/></text:h>
          </table:table-cell>
          <table:table-cell table:style-name="表格1.A1" office:value-type="string">
            <text:h text:style-name="P1" text:outline-level="1"><text:bookmark-start text:name="_Toc43282910"/><text:span text:style-name="T4">2015.7.11</text:span><text:bookmark-end text:name="_Toc43282910"/></text:h>
          </table:table-cell>
          <table:table-cell table:style-name="表格1.A1" office:value-type="string">
            <text:h text:style-name="P3" text:outline-level="1"><text:bookmark-start text:name="_Toc43282911"/><text:span text:style-name="T4">2,973</text:span><text:bookmark-end text:name="_Toc43282911"/></text:h>
          </table:table-cell>
        </table:table-row>
        <table:table-row table:style-name="表格1.12">
          <table:table-cell table:style-name="表格1.A1" office:value-type="string">
            <text:list xml:id="list150414302483559" text:continue-numbering="true" text:style-name="WWNum1">
              <text:list-item>
                <text:h text:style-name="P6" text:outline-level="1"><text:bookmark text:name="_Toc43282912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13"/><text:span text:style-name="T4">佑誼專案</text:span><text:bookmark-end text:name="_Toc43282913"/></text:h>
          </table:table-cell>
          <table:table-cell table:style-name="表格1.A1" office:value-type="string">
            <text:h text:style-name="P1" text:outline-level="1"><text:bookmark-start text:name="_Toc43282914"/><text:span text:style-name="T4">2015.3.24</text:span><text:bookmark-end text:name="_Toc43282914"/></text:h>
          </table:table-cell>
          <table:table-cell table:style-name="表格1.A1" office:value-type="string">
            <text:h text:style-name="P3" text:outline-level="1"><text:bookmark-start text:name="_Toc43282915"/><text:span text:style-name="T4">10</text:span><text:bookmark-end text:name="_Toc43282915"/></text:h>
          </table:table-cell>
        </table:table-row>
        <table:table-row table:style-name="表格1.13">
          <table:table-cell table:style-name="表格1.A1" office:value-type="string">
            <text:list xml:id="list150414329938813" text:continue-numbering="true" text:style-name="WWNum1">
              <text:list-item>
                <text:h text:style-name="P6" text:outline-level="1"><text:bookmark text:name="_Toc43282916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17"/><text:span text:style-name="T4">興誼專案</text:span><text:bookmark-end text:name="_Toc43282917"/></text:h>
          </table:table-cell>
          <table:table-cell table:style-name="表格1.A1" office:value-type="string">
            <text:h text:style-name="P1" text:outline-level="1"><text:bookmark-start text:name="_Toc43282918"/><text:span text:style-name="T4">2014.6.29</text:span><text:bookmark-end text:name="_Toc43282918"/></text:h>
          </table:table-cell>
          <table:table-cell table:style-name="表格1.A1" office:value-type="string">
            <text:h text:style-name="P3" text:outline-level="1"><text:bookmark-start text:name="_Toc43282919"/><text:span text:style-name="T4">1,768</text:span><text:bookmark-end text:name="_Toc43282919"/></text:h>
          </table:table-cell>
        </table:table-row>
        <table:table-row table:style-name="表格1.14">
          <table:table-cell table:style-name="表格1.A1" office:value-type="string">
            <text:list xml:id="list150415930843354" text:continue-numbering="true" text:style-name="WWNum1">
              <text:list-item>
                <text:h text:style-name="P6" text:outline-level="1"><text:bookmark text:name="_Toc43282920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21"/><text:span text:style-name="T4">聖宏專案</text:span><text:bookmark-end text:name="_Toc43282921"/></text:h>
          </table:table-cell>
          <table:table-cell table:style-name="表格1.A1" office:value-type="string">
            <text:h text:style-name="P1" text:outline-level="1"><text:bookmark-start text:name="_Toc43282922"/><text:span text:style-name="T4">2014.1.22</text:span><text:bookmark-end text:name="_Toc43282922"/></text:h>
          </table:table-cell>
          <table:table-cell table:style-name="表格1.A1" office:value-type="string">
            <text:h text:style-name="P3" text:outline-level="1"><text:bookmark-start text:name="_Toc43282923"/><text:span text:style-name="T4">288</text:span><text:bookmark-end text:name="_Toc43282923"/></text:h>
          </table:table-cell>
        </table:table-row>
        <table:table-row table:style-name="表格1.15">
          <table:table-cell table:style-name="表格1.A1" office:value-type="string">
            <text:list xml:id="list150413834999869" text:continue-numbering="true" text:style-name="WWNum1">
              <text:list-item>
                <text:h text:style-name="P6" text:outline-level="1"><text:bookmark text:name="_Toc43282924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25"/><text:span text:style-name="T4">賀誼專案</text:span><text:bookmark-end text:name="_Toc43282925"/></text:h>
          </table:table-cell>
          <table:table-cell table:style-name="表格1.A1" office:value-type="string">
            <text:h text:style-name="P1" text:outline-level="1"><text:bookmark-start text:name="_Toc43282926"/><text:span text:style-name="T4">2013.8.11</text:span><text:bookmark-end text:name="_Toc43282926"/></text:h>
          </table:table-cell>
          <table:table-cell table:style-name="表格1.A1" office:value-type="string">
            <text:h text:style-name="P3" text:outline-level="1"><text:bookmark-start text:name="_Toc43282927"/><text:span text:style-name="T4">543</text:span><text:bookmark-end text:name="_Toc43282927"/></text:h>
          </table:table-cell>
        </table:table-row>
        <table:table-row table:style-name="表格1.16">
          <table:table-cell table:style-name="表格1.A1" office:value-type="string">
            <text:list xml:id="list150415060860718" text:continue-numbering="true" text:style-name="WWNum1">
              <text:list-item>
                <text:h text:style-name="P6" text:outline-level="1"><text:bookmark text:name="_Toc43282928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29"/><text:span text:style-name="T4">慶誼專案</text:span><text:bookmark-end text:name="_Toc43282929"/></text:h>
          </table:table-cell>
          <table:table-cell table:style-name="表格1.A1" office:value-type="string">
            <text:h text:style-name="P1" text:outline-level="1"><text:bookmark-start text:name="_Toc43282930"/><text:span text:style-name="T4">2013.3.17</text:span><text:bookmark-end text:name="_Toc43282930"/></text:h>
          </table:table-cell>
          <table:table-cell table:style-name="表格1.A1" office:value-type="string">
            <text:h text:style-name="P3" text:outline-level="1"><text:bookmark-start text:name="_Toc43282931"/><text:span text:style-name="T4">594</text:span><text:bookmark-end text:name="_Toc43282931"/></text:h>
          </table:table-cell>
        </table:table-row>
        <table:table-row table:style-name="表格1.17">
          <table:table-cell table:style-name="表格1.A1" office:value-type="string">
            <text:list xml:id="list150414378961718" text:continue-numbering="true" text:style-name="WWNum1">
              <text:list-item>
                <text:h text:style-name="P6" text:outline-level="1"><text:bookmark text:name="_Toc43282932"/></text:h>
              </text:list-item>
            </text:list>
          </table:table-cell>
          <table:table-cell table:style-name="表格1.A1" office:value-type="string">
            <text:h text:style-name="P1" text:outline-level="1"><text:span text:style-name="T4">敦誼專案</text:span><text:bookmark text:name="_Toc43282933"/><text:span text:style-name="T4"><text:note text:id="ftn2" text:note-class="footnote"><text:note-citation>2</text:note-citation><text:note-body><text:p text:style-name="P11"><text:span text:style-name="footnote_20_reference"><text:span text:style-name="T3"/></text:span><text:span text:style-name="T3"> 敦誼專案為吳敦義前副總統出訪。</text:span></text:p></text:note-body></text:note></text:span></text:h>
          </table:table-cell>
          <table:table-cell table:style-name="表格1.A1" office:value-type="string">
            <text:h text:style-name="P1" text:outline-level="1"><text:bookmark-start text:name="_Toc43282934"/><text:span text:style-name="T4">2012.8.13</text:span><text:bookmark-end text:name="_Toc43282934"/></text:h>
          </table:table-cell>
          <table:table-cell table:style-name="表格1.A1" office:value-type="string">
            <text:h text:style-name="P3" text:outline-level="1"><text:bookmark-start text:name="_Toc43282935"/><text:span text:style-name="T4">16</text:span><text:bookmark-end text:name="_Toc43282935"/></text:h>
          </table:table-cell>
        </table:table-row>
        <table:table-row table:style-name="表格1.18">
          <table:table-cell table:style-name="表格1.A1" office:value-type="string">
            <text:list xml:id="list150414674826546" text:continue-numbering="true" text:style-name="WWNum1">
              <text:list-item>
                <text:h text:style-name="P6" text:outline-level="1"><text:bookmark text:name="_Toc43282936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37"/><text:span text:style-name="T4">仁誼專案</text:span><text:bookmark-end text:name="_Toc43282937"/></text:h>
          </table:table-cell>
          <table:table-cell table:style-name="表格1.A1" office:value-type="string">
            <text:h text:style-name="P1" text:outline-level="1"><text:bookmark-start text:name="_Toc43282938"/><text:span text:style-name="T4">2012.4.7</text:span><text:bookmark-end text:name="_Toc43282938"/></text:h>
          </table:table-cell>
          <table:table-cell table:style-name="表格1.A1" office:value-type="string">
            <text:h text:style-name="P3" text:outline-level="1"><text:bookmark-start text:name="_Toc43282939"/><text:span text:style-name="T4">527</text:span><text:bookmark-end text:name="_Toc43282939"/></text:h>
          </table:table-cell>
        </table:table-row>
        <table:table-row table:style-name="表格1.19">
          <table:table-cell table:style-name="表格1.A1" office:value-type="string">
            <text:list xml:id="list150415147253251" text:continue-numbering="true" text:style-name="WWNum1">
              <text:list-item>
                <text:h text:style-name="P6" text:outline-level="1"><text:bookmark text:name="_Toc43282940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41"/><text:span text:style-name="T4">太誼專案</text:span><text:bookmark-end text:name="_Toc43282941"/></text:h>
          </table:table-cell>
          <table:table-cell table:style-name="表格1.A1" office:value-type="string">
            <text:h text:style-name="P1" text:outline-level="1"><text:bookmark-start text:name="_Toc43282942"/><text:span text:style-name="T4">2010.3.21</text:span><text:bookmark-end text:name="_Toc43282942"/></text:h>
          </table:table-cell>
          <table:table-cell table:style-name="表格1.A1" office:value-type="string">
            <text:h text:style-name="P3" text:outline-level="1"><text:bookmark-start text:name="_Toc43282943"/><text:span text:style-name="T4">22</text:span><text:bookmark-end text:name="_Toc43282943"/></text:h>
          </table:table-cell>
        </table:table-row>
        <table:table-row table:style-name="表格1.20">
          <table:table-cell table:style-name="表格1.A1" office:value-type="string">
            <text:list xml:id="list150415413489136" text:continue-numbering="true" text:style-name="WWNum1">
              <text:list-item>
                <text:h text:style-name="P6" text:outline-level="1"><text:bookmark text:name="_Toc43282944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45"/><text:span text:style-name="T4">久博專案</text:span><text:bookmark-end text:name="_Toc43282945"/></text:h>
          </table:table-cell>
          <table:table-cell table:style-name="表格1.A1" office:value-type="string">
            <text:h text:style-name="P1" text:outline-level="1"><text:bookmark-start text:name="_Toc43282946"/><text:span text:style-name="T4">2010.1.25</text:span><text:bookmark-end text:name="_Toc43282946"/></text:h>
          </table:table-cell>
          <table:table-cell table:style-name="表格1.A1" office:value-type="string">
            <text:h text:style-name="P3" text:outline-level="1"><text:bookmark-start text:name="_Toc43282947"/><text:span text:style-name="T4">1,683</text:span><text:bookmark-end text:name="_Toc43282947"/></text:h>
          </table:table-cell>
        </table:table-row>
        <table:table-row table:style-name="表格1.21">
          <table:table-cell table:style-name="表格1.A1" office:value-type="string">
            <text:list xml:id="list150415766424667" text:continue-numbering="true" text:style-name="WWNum1">
              <text:list-item>
                <text:h text:style-name="P6" text:outline-level="1"><text:bookmark text:name="_Toc43282948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49"/><text:span text:style-name="T4">久睦專案</text:span><text:bookmark-end text:name="_Toc43282949"/></text:h>
          </table:table-cell>
          <table:table-cell table:style-name="表格1.A1" office:value-type="string">
            <text:h text:style-name="P1" text:outline-level="1"><text:bookmark-start text:name="_Toc43282950"/><text:span text:style-name="T4">2009.5.26</text:span><text:bookmark-end text:name="_Toc43282950"/></text:h>
          </table:table-cell>
          <table:table-cell table:style-name="表格1.A1" office:value-type="string">
            <text:h text:style-name="P3" text:outline-level="1"><text:bookmark-start text:name="_Toc43282951"/><text:span text:style-name="T4">331</text:span><text:bookmark-end text:name="_Toc43282951"/></text:h>
          </table:table-cell>
        </table:table-row>
        <table:table-row table:style-name="表格1.22">
          <table:table-cell table:style-name="表格1.A8" office:value-type="string">
            <text:list xml:id="list150414430668976" text:continue-numbering="true" text:style-name="WWNum1">
              <text:list-item>
                <text:h text:style-name="P6" text:outline-level="1"><text:bookmark text:name="_Toc43282952"/></text:h>
              </text:list-item>
            </text:list>
          </table:table-cell>
          <table:table-cell table:style-name="表格1.A8" office:value-type="string">
            <text:h text:style-name="P1" text:outline-level="1"><text:bookmark-start text:name="_Toc43282953"/><text:span text:style-name="T4">敦睦專案</text:span><text:bookmark-end text:name="_Toc43282953"/></text:h>
          </table:table-cell>
          <table:table-cell table:style-name="表格1.A8" office:value-type="string">
            <text:h text:style-name="P1" text:outline-level="1"><text:bookmark-start text:name="_Toc43282954"/><text:span text:style-name="T4">2008.8.12</text:span><text:bookmark-end text:name="_Toc43282954"/></text:h>
          </table:table-cell>
          <table:table-cell table:style-name="表格1.A8" office:value-type="string">
            <text:h text:style-name="P3" text:outline-level="1"><text:bookmark-start text:name="_Toc43282955"/><text:span text:style-name="T4">74</text:span><text:bookmark-end text:name="_Toc43282955"/></text:h>
          </table:table-cell>
        </table:table-row>
        <table:table-row table:style-name="表格1.23">
          <table:table-cell table:style-name="表格1.A9" office:value-type="string">
            <text:list xml:id="list150414510308760" text:continue-numbering="true" text:style-name="WWNum1">
              <text:list-item>
                <text:h text:style-name="P6" text:outline-level="1"><text:bookmark text:name="_Toc43282956"/></text:h>
              </text:list-item>
            </text:list>
          </table:table-cell>
          <table:table-cell table:style-name="表格1.A9" office:value-type="string">
            <text:h text:style-name="P1" text:outline-level="1"><text:span text:style-name="T4">蓮太專案</text:span><text:bookmark text:name="_Toc43282957"/><text:span text:style-name="T4"><text:note text:id="ftn3" text:note-class="footnote"><text:note-citation>3</text:note-citation><text:note-body><text:p text:style-name="P12"><text:span text:style-name="footnote_20_reference"><text:span text:style-name="T3"/></text:span><text:span text:style-name="T3"> 蓮太專案為呂秀蓮前副總統出訪。</text:span></text:p></text:note-body></text:note></text:span></text:h>
          </table:table-cell>
          <table:table-cell table:style-name="表格1.A9" office:value-type="string">
            <text:h text:style-name="P1" text:outline-level="1"><text:bookmark-start text:name="_Toc43282958"/><text:span text:style-name="T4">2008.1.28</text:span><text:bookmark-end text:name="_Toc43282958"/></text:h>
          </table:table-cell>
          <table:table-cell table:style-name="表格1.A9" office:value-type="string">
            <text:h text:style-name="P3" text:outline-level="1"><text:bookmark-start text:name="_Toc43282959"/><text:span text:style-name="T4">74</text:span><text:bookmark-end text:name="_Toc43282959"/></text:h>
          </table:table-cell>
        </table:table-row>
        <table:table-row table:style-name="表格1.24">
          <table:table-cell table:style-name="表格1.A1" office:value-type="string">
            <text:list xml:id="list150414756913101" text:continue-numbering="true" text:style-name="WWNum1">
              <text:list-item>
                <text:h text:style-name="P6" text:outline-level="1"><text:bookmark text:name="_Toc43282960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61"/><text:span text:style-name="T4">隆誼專案</text:span><text:bookmark-end text:name="_Toc43282961"/></text:h>
          </table:table-cell>
          <table:table-cell table:style-name="表格1.A1" office:value-type="string">
            <text:h text:style-name="P1" text:outline-level="1"><text:bookmark-start text:name="_Toc43282962"/><text:span text:style-name="T4">2008.1.13</text:span><text:bookmark-end text:name="_Toc43282962"/></text:h>
          </table:table-cell>
          <table:table-cell table:style-name="表格1.A1" office:value-type="string">
            <text:h text:style-name="P3" text:outline-level="1"><text:bookmark-start text:name="_Toc43282963"/><text:span text:style-name="T4">719</text:span><text:bookmark-end text:name="_Toc43282963"/></text:h>
          </table:table-cell>
        </table:table-row>
        <table:table-row table:style-name="表格1.25">
          <table:table-cell table:style-name="表格1.A1" office:value-type="string">
            <text:list xml:id="list150413869809928" text:continue-numbering="true" text:style-name="WWNum1">
              <text:list-item>
                <text:h text:style-name="P6" text:outline-level="1"><text:bookmark text:name="_Toc43282964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65"/><text:span text:style-name="T4">第二屆群峰專案</text:span><text:bookmark-end text:name="_Toc43282965"/></text:h>
          </table:table-cell>
          <table:table-cell table:style-name="表格1.A1" office:value-type="string">
            <text:h text:style-name="P1" text:outline-level="1"><text:bookmark-start text:name="_Toc43282966"/><text:span text:style-name="T4">2007.10.11</text:span><text:bookmark-end text:name="_Toc43282966"/></text:h>
          </table:table-cell>
          <table:table-cell table:style-name="表格1.A1" office:value-type="string">
            <text:h text:style-name="P3" text:outline-level="1"><text:bookmark-start text:name="_Toc43282967"/><text:span text:style-name="T4">361</text:span><text:bookmark-end text:name="_Toc43282967"/></text:h>
          </table:table-cell>
        </table:table-row>
        <table:table-row table:style-name="表格1.26">
          <table:table-cell table:style-name="表格1.A1" office:value-type="string">
            <text:list xml:id="list150415449643803" text:continue-numbering="true" text:style-name="WWNum1">
              <text:list-item>
                <text:h text:style-name="P6" text:outline-level="1"><text:bookmark text:name="_Toc43282968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69"/><text:span text:style-name="T4">宏誼專案</text:span><text:bookmark-end text:name="_Toc43282969"/></text:h>
          </table:table-cell>
          <table:table-cell table:style-name="表格1.A1" office:value-type="string">
            <text:h text:style-name="P1" text:outline-level="1"><text:bookmark-start text:name="_Toc43282970"/><text:span text:style-name="T4">2007.8.21</text:span><text:bookmark-end text:name="_Toc43282970"/></text:h>
          </table:table-cell>
          <table:table-cell table:style-name="表格1.A1" office:value-type="string">
            <text:h text:style-name="P3" text:outline-level="1"><text:bookmark-start text:name="_Toc43282971"/><text:span text:style-name="T4">481</text:span><text:bookmark-end text:name="_Toc43282971"/></text:h>
          </table:table-cell>
        </table:table-row>
        <table:table-row table:style-name="表格1.27">
          <table:table-cell table:style-name="表格1.A1" office:value-type="string">
            <text:list xml:id="list150414380655487" text:continue-numbering="true" text:style-name="WWNum1">
              <text:list-item>
                <text:h text:style-name="P6" text:outline-level="1"><text:bookmark text:name="_Toc43282972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73"/><text:span text:style-name="T4">嘉欣專案</text:span><text:bookmark-end text:name="_Toc43282973"/></text:h>
          </table:table-cell>
          <table:table-cell table:style-name="表格1.A1" office:value-type="string">
            <text:h text:style-name="P1" text:outline-level="1"><text:bookmark-start text:name="_Toc43282974"/><text:span text:style-name="T4">2007.1.8</text:span><text:bookmark-end text:name="_Toc43282974"/></text:h>
          </table:table-cell>
          <table:table-cell table:style-name="表格1.A1" office:value-type="string">
            <text:h text:style-name="P3" text:outline-level="1"><text:bookmark-start text:name="_Toc43282975"/><text:span text:style-name="T4">417</text:span><text:bookmark-end text:name="_Toc43282975"/></text:h>
          </table:table-cell>
        </table:table-row>
        <table:table-row table:style-name="表格1.28">
          <table:table-cell table:style-name="表格1.A1" office:value-type="string">
            <text:list xml:id="list150414049799759" text:continue-numbering="true" text:style-name="WWNum1">
              <text:list-item>
                <text:h text:style-name="P6" text:outline-level="1"><text:bookmark text:name="_Toc43282976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77"/><text:span text:style-name="T4">群峰專案</text:span><text:bookmark-end text:name="_Toc43282977"/></text:h>
          </table:table-cell>
          <table:table-cell table:style-name="表格1.A1" office:value-type="string">
            <text:h text:style-name="P1" text:outline-level="1"><text:bookmark-start text:name="_Toc43282978"/><text:span text:style-name="T4">2006.9.3</text:span><text:bookmark-end text:name="_Toc43282978"/></text:h>
          </table:table-cell>
          <table:table-cell table:style-name="表格1.A1" office:value-type="string">
            <text:h text:style-name="P3" text:outline-level="1"><text:bookmark-start text:name="_Toc43282979"/><text:span text:style-name="T4">119</text:span><text:bookmark-end text:name="_Toc43282979"/></text:h>
          </table:table-cell>
        </table:table-row>
        <table:table-row table:style-name="表格1.29">
          <table:table-cell table:style-name="表格1.A1" office:value-type="string">
            <text:list xml:id="list150415372292853" text:continue-numbering="true" text:style-name="WWNum1">
              <text:list-item>
                <text:h text:style-name="P6" text:outline-level="1"><text:bookmark text:name="_Toc43282980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81"/><text:span text:style-name="T4">興揚專案</text:span><text:bookmark-end text:name="_Toc43282981"/></text:h>
          </table:table-cell>
          <table:table-cell table:style-name="表格1.A1" office:value-type="string">
            <text:h text:style-name="P1" text:outline-level="1"><text:bookmark-start text:name="_Toc43282982"/><text:span text:style-name="T4">2006.5.4</text:span><text:bookmark-end text:name="_Toc43282982"/></text:h>
          </table:table-cell>
          <table:table-cell table:style-name="表格1.A1" office:value-type="string">
            <text:h text:style-name="P3" text:outline-level="1"><text:bookmark-start text:name="_Toc43282983"/><text:span text:style-name="T4">637</text:span><text:bookmark-end text:name="_Toc43282983"/></text:h>
          </table:table-cell>
        </table:table-row>
        <table:table-row table:style-name="表格1.30">
          <table:table-cell table:style-name="表格1.A1" office:value-type="string">
            <text:list xml:id="list150415305826482" text:continue-numbering="true" text:style-name="WWNum1">
              <text:list-item>
                <text:h text:style-name="P6" text:outline-level="1"><text:bookmark text:name="_Toc43282984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85"/><text:span text:style-name="T4">翔峰專案</text:span><text:bookmark-end text:name="_Toc43282985"/></text:h>
          </table:table-cell>
          <table:table-cell table:style-name="表格1.A1" office:value-type="string">
            <text:h text:style-name="P1" text:outline-level="1"><text:bookmark-start text:name="_Toc43282986"/><text:span text:style-name="T4">2005.9.20</text:span><text:bookmark-end text:name="_Toc43282986"/></text:h>
          </table:table-cell>
          <table:table-cell table:style-name="表格1.A1" office:value-type="string">
            <text:h text:style-name="P3" text:outline-level="1"><text:bookmark-start text:name="_Toc43282987"/><text:span text:style-name="T4">313</text:span><text:bookmark-end text:name="_Toc43282987"/></text:h>
          </table:table-cell>
        </table:table-row>
        <table:table-row table:style-name="表格1.31">
          <table:table-cell table:style-name="表格1.A1" office:value-type="string">
            <text:list xml:id="list150415599612283" text:continue-numbering="true" text:style-name="WWNum1">
              <text:list-item>
                <text:h text:style-name="P6" text:outline-level="1"><text:bookmark text:name="_Toc43282988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89"/><text:span text:style-name="T4">南泰專案</text:span><text:bookmark-end text:name="_Toc43282989"/></text:h>
          </table:table-cell>
          <table:table-cell table:style-name="表格1.A1" office:value-type="string">
            <text:h text:style-name="P1" text:outline-level="1"><text:bookmark-start text:name="_Toc43282990"/><text:span text:style-name="T4">2005.5.1</text:span><text:bookmark-end text:name="_Toc43282990"/></text:h>
          </table:table-cell>
          <table:table-cell table:style-name="表格1.A1" office:value-type="string">
            <text:h text:style-name="P3" text:outline-level="1"><text:bookmark-start text:name="_Toc43282991"/><text:span text:style-name="T4">175</text:span><text:bookmark-end text:name="_Toc43282991"/></text:h>
          </table:table-cell>
        </table:table-row>
        <table:table-row table:style-name="表格1.32">
          <table:table-cell table:style-name="表格1.A1" office:value-type="string">
            <text:list xml:id="list150415982852803" text:continue-numbering="true" text:style-name="WWNum1">
              <text:list-item>
                <text:h text:style-name="P6" text:outline-level="1"><text:bookmark text:name="_Toc43282992"/></text:h>
              </text:list-item>
            </text:list>
          </table:table-cell>
          <table:table-cell table:style-name="表格1.A1" office:value-type="string">
            <text:h text:style-name="P1" text:outline-level="1"><text:bookmark-start text:name="_Toc43282993"/><text:span text:style-name="T4">翔梵專案</text:span><text:bookmark-end text:name="_Toc43282993"/></text:h>
          </table:table-cell>
          <table:table-cell table:style-name="表格1.A1" office:value-type="string">
            <text:h text:style-name="P1" text:outline-level="1"><text:bookmark-start text:name="_Toc43282994"/><text:span text:style-name="T4">2005.4.7</text:span><text:bookmark-end text:name="_Toc43282994"/></text:h>
          </table:table-cell>
          <table:table-cell table:style-name="表格1.A1" office:value-type="string">
            <text:h text:style-name="P3" text:outline-level="1"><text:bookmark-start text:name="_Toc43282995"/><text:span text:style-name="T4">75</text:span><text:bookmark-end text:name="_Toc43282995"/></text:h>
          </table:table-cell>
        </table:table-row>
      </table:table>
      <text:p text:style-name="P4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punctuation-wrap="hanging" style:snap-to-layout-gri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1</meta:editing-cycles>
    <meta:creation-date>2020-07-23T06:50:00</meta:creation-date>
    <dc:date>2020-07-23T06:58:00</dc:date>
    <meta:editing-duration>PT8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134" meta:word-count="424" meta:character-count="781" meta:non-whitespace-character-count="7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