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259cm" fo:margin-top="0cm" fo:margin-bottom="0cm" table:align="left" style:writing-mode="lr-tb"/>
    </style:style>
    <style:style style:name="表格1.A" style:family="table-column">
      <style:table-column-properties style:column-width="3.082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10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0.5pt solid #00000a"/>
    </style:style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Heading_20_5" style:list-style-name="">
      <style:paragraph-properties fo:margin-left="0.026cm" fo:margin-right="0cm" fo:text-indent="-0.115cm" style:auto-text-indent="false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P3" style:family="paragraph" style:parent-style-name="Heading_20_5" style:list-style-name="">
      <style:paragraph-properties fo:margin-left="0.026cm" fo:margin-right="0cm" fo:text-indent="-0.115cm" style:auto-text-indent="false"/>
      <style:text-properties style:letter-kerning="false" style:font-name-complex="Times New Roman1" loext:padding="0cm" loext:border="none"/>
    </style:style>
    <style:style style:name="P4" style:family="paragraph" style:parent-style-name="Heading_20_5" style:list-style-name="">
      <style:paragraph-properties fo:margin-left="-0.088cm" fo:margin-right="0cm" fo:text-indent="0cm" style:auto-text-indent="false"/>
      <style:text-properties fo:color="#000000" style:font-name="Times New Roman" fo:font-size="10pt" style:letter-kerning="false" style:font-size-asian="10pt" style:font-name-complex="Times New Roman1" style:font-size-complex="10pt" loext:padding="0cm" loext:border="none"/>
    </style:style>
    <style:style style:name="P5" style:family="paragraph" style:parent-style-name="Heading_20_5" style:list-style-name="">
      <style:paragraph-properties fo:margin-left="-0.088cm" fo:margin-right="0cm" fo:text-indent="0cm" style:auto-text-indent="false"/>
      <style:text-properties style:letter-kerning="false" style:font-name-complex="Times New Roman1" loext:padding="0cm" loext:border="none"/>
    </style:style>
    <style:style style:name="P6" style:family="paragraph" style:parent-style-name="Heading_20_5" style:list-style-name="">
      <style:paragraph-properties fo:margin-left="1.021cm" fo:margin-right="0cm" fo:text-indent="-1.106cm" style:auto-text-indent="false"/>
      <style:text-properties style:letter-kerning="false" style:font-name-complex="Times New Roman1" loext:padding="0cm" loext:border="none"/>
    </style:style>
    <style:style style:name="P7" style:family="paragraph" style:parent-style-name="Heading_20_5" style:list-style-name="">
      <style:paragraph-properties fo:margin-left="1.337cm" fo:margin-right="0cm" fo:text-indent="-1.422cm" style:auto-text-indent="false"/>
      <style:text-properties style:letter-kerning="false" style:font-name-complex="Times New Roman1" loext:padding="0cm" loext:border="none"/>
    </style:style>
    <style:style style:name="P8" style:family="paragraph" style:parent-style-name="Heading_20_5" style:list-style-name="">
      <style:paragraph-properties fo:margin-left="1.108cm" fo:margin-right="0cm" fo:text-indent="-1.192cm" style:auto-text-indent="false"/>
      <style:text-properties style:letter-kerning="false" style:font-name-complex="Times New Roman1" loext:padding="0cm" loext:border="none"/>
    </style:style>
    <style:style style:name="P9" style:family="paragraph" style:parent-style-name="Heading_20_3" style:list-style-name="">
      <style:text-properties fo:color="#000000" style:font-name="Times New Roman" fo:font-size="10pt" style:letter-kerning="false" style:font-size-asian="10pt" style:language-asian="zh" style:country-asian="HK" style:font-name-complex="Times New Roman1" style:font-size-complex="10pt" loext:padding="0cm" loext:border="none"/>
    </style:style>
    <style:style style:name="P10" style:family="paragraph" style:parent-style-name="Heading_20_3" style:list-style-name="">
      <style:paragraph-properties fo:text-align="center" style:justify-single-word="false"/>
      <style:text-properties style:letter-kerning="false" style:font-name-complex="Times New Roman1" loext:padding="0cm" loext:border="none"/>
    </style:style>
    <style:style style:name="P11" style:family="paragraph" style:parent-style-name="Heading_20_3" style:list-style-name="">
      <style:text-properties style:letter-kerning="false" style:font-name-complex="Times New Roman1" loext:padding="0cm" loext:border="none"/>
    </style:style>
    <style:style style:name="P12" style:family="paragraph" style:parent-style-name="Heading_20_3" style:list-style-name="" style:master-page-name="Standard">
      <style:paragraph-properties style:page-number="auto"/>
    </style:style>
    <style:style style:name="P13" style:family="paragraph" style:parent-style-name="Heading_20_6" style:list-style-name="">
      <style:paragraph-properties fo:margin-left="0.026cm" fo:margin-right="0cm" fo:text-indent="-0.115cm" style:auto-text-indent="false"/>
      <style:text-properties style:letter-kerning="false" style:font-name-complex="Times New Roman1" loext:padding="0cm" loext:border="none"/>
    </style:style>
    <style:style style:name="T1" style:family="text">
      <style:text-properties fo:color="#000000" style:font-name="Times New Roman" style:language-asian="zh" style:country-asian="HK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3pt" style:font-size-asian="13pt" style:language-asian="zh" style:country-asian="HK" style:font-size-complex="13pt"/>
    </style:style>
    <style:style style:name="T4" style:family="text">
      <style:text-properties fo:color="#000000" style:font-name="Times New Roman" fo:font-size="13pt" style:font-size-asian="13pt" style:font-size-complex="13pt"/>
    </style:style>
    <style:style style:name="T5" style:family="text">
      <style:text-properties fo:color="#000000" style:font-name="Times New Roman" fo:font-size="13pt" style:font-size-asian="13pt" style:font-size-complex="13pt" style:font-weight-complex="bold"/>
    </style:style>
    <style:style style:name="T6" style:family="text">
      <style:text-properties fo:color="#000000" style:font-name="Times New Roman" fo:font-size="13pt" style:font-size-asian="13pt" style:font-size-complex="13pt" style:font-weight-complex="normal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style:font-name="Malgun Gothic" fo:font-size="13pt" style:font-name-asian="Malgun Gothic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span text:style-name="T1">附件</text:span><text:span text:style-name="T2"> <text:s/></text:span><text:bookmark-start text:name="_GoBack"/><text:span text:style-name="T1">衛生福利部10</text:span><text:span text:style-name="T2">9</text:span><text:span text:style-name="T1">年地方衛生機關業務考評事宜所訂之考評類別及項目</text:span><text:bookmark-end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h text:style-name="P10" text:outline-level="3"><text:span text:style-name="T3">類別</text:span></text:h>
            </table:table-cell>
            <table:table-cell table:style-name="表格1.A1" table:number-columns-spanned="2" office:value-type="string">
              <text:h text:style-name="P10" text:outline-level="3"><text:span text:style-name="T3">考評項目</text:span></text:h>
            </table:table-cell>
            <table:covered-table-cell/>
          </table:table-row>
        </table:table-header-rows>
        <table:table-row table:style-name="表格1.1">
          <table:table-cell table:style-name="表格1.A1" office:value-type="string">
            <text:h text:style-name="P11" text:outline-level="3"><text:span text:style-name="T4">醫政類</text:span></text:h>
          </table:table-cell>
          <table:table-cell table:style-name="表格1.A1" table:number-columns-spanned="2" office:value-type="string">
            <text:h text:style-name="P3" text:outline-level="5"><text:span text:style-name="T4">（1）診所負責醫師之管理。</text:span></text:h>
            <text:h text:style-name="P3" text:outline-level="5"><text:span text:style-name="T4">（2）醫療機構收費之管理。</text:span></text:h>
            <text:h text:style-name="P3" text:outline-level="5"><text:span text:style-name="T4">（3）強化廣告之查處效率。</text:span></text:h>
            <text:h text:style-name="P3" text:outline-level="5"><text:span text:style-name="T4">（4）衛福部醫事司交查案件回復效率。</text:span></text:h>
            <text:h text:style-name="P3" text:outline-level="5"><text:span text:style-name="T4">（5）醫事管理系統異常資料修正。</text:span></text:h>
            <text:h text:style-name="P3" text:outline-level="5"><text:span text:style-name="T4">（6）輔導轄區醫療院所推動病人安全作業。</text:span></text:h>
            <text:h text:style-name="P3" text:outline-level="5"><text:span text:style-name="T4">（7）加強醫院防災及應變。</text:span></text:h>
            <text:h text:style-name="P3" text:outline-level="5"><text:span text:style-name="T4">（8）醫療暴力應變執行。</text:span></text:h>
            <text:h text:style-name="P3" text:outline-level="5"><text:span text:style-name="T4">（9）強化醫療爭議處理能力。</text:span></text:h>
            <text:h text:style-name="P3" text:outline-level="5"><text:span text:style-name="T4">（10）提升醫療爭議調處效能</text:span></text:h>
            <text:h text:style-name="P3" text:outline-level="5"><text:span text:style-name="T4">（11）督導醫院處理事業廢棄物。</text:span></text:h>
            <text:h text:style-name="P3" text:outline-level="5"><text:span text:style-name="T4">（12）安寧緩和醫療意願推廣。</text:span></text:h>
            <text:h text:style-name="P3" text:outline-level="5"><text:span text:style-name="T4">（13）器官捐贈意願推廣。</text:span></text:h>
            <text:h text:style-name="P3" text:outline-level="5"><text:span text:style-name="T4">（14）醫事機構檢驗、放射品質訪查合格率。</text:span></text:h>
            <text:h text:style-name="P11" text:outline-level="3"><text:span text:style-name="T4">（15）預立醫療照護諮商推廣。</text:span></text:h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h text:style-name="P11" text:outline-level="3"><text:span text:style-name="T3">長期照顧類</text:span></text:h>
          </table:table-cell>
          <table:table-cell table:style-name="表格1.A1" office:value-type="string">
            <text:h text:style-name="P5" text:outline-level="5"><text:span text:style-name="T4">1、資源</text:span></text:h>
          </table:table-cell>
          <table:table-cell table:style-name="表格1.A1" office:value-type="string">
            <text:h text:style-name="P3" text:outline-level="5"><text:span text:style-name="T4">（1）社區整體照顧服務體系建置情形。</text:span></text:h>
            <text:h text:style-name="P6" text:outline-level="5"><text:span text:style-name="T4">（2）居家式、社區式及綜合式長照機構（不含C據點）照顧服務員成長率。</text:span></text:h>
            <text:h text:style-name="P6" text:outline-level="5"><text:span text:style-name="T4">（3）日間照顧中心布建率。</text:span></text:h>
            <text:h text:style-name="P6" text:outline-level="5"><text:span text:style-name="T4">（4）新特約居家照顧服務員薪資保障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2、服務</text:span></text:h>
          </table:table-cell>
          <table:table-cell table:style-name="表格1.A1" office:value-type="string">
            <text:h text:style-name="P6" text:outline-level="5"><text:span text:style-name="T4">（5）家庭照顧者支持性服務創新計畫辦理情形。</text:span></text:h>
            <text:h text:style-name="P3" text:outline-level="5"><text:span text:style-name="T4">（6）長期照顧輔具服務辦理情形。</text:span></text:h>
            <text:h text:style-name="P6" text:outline-level="5"><text:span text:style-name="T4">（7）辦理出備銜接復能多元服務試辦計畫執行情形。</text:span></text:h>
            <text:h text:style-name="P6" text:outline-level="5"><text:span text:style-name="T4">（8）縣市政府推動照顧管理共通性服務機制之辦理情形。</text:span></text:h>
            <text:h text:style-name="P3" text:outline-level="5"><text:span text:style-name="T4">（9）失智社區照護服務。</text:span></text:h>
            <text:h text:style-name="P7" text:outline-level="5"><text:span text:style-name="T4">（10）居家失能個案家庭醫師照護方案推動情形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3、服務人數及費用審核通過效率</text:span></text:h>
          </table:table-cell>
          <table:table-cell table:style-name="表格1.A1" office:value-type="string">
            <text:h text:style-name="P3" text:outline-level="5"><text:span text:style-name="T4">（11）全年長照服務之需求涵蓋率。</text:span></text:h>
            <text:h text:style-name="P3" text:outline-level="5"><text:span text:style-name="T4">（12）長照服務給付及支付費用審核通過率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4、宣傳</text:span></text:h>
          </table:table-cell>
          <table:table-cell table:style-name="表格1.A1" office:value-type="string">
            <text:h text:style-name="P7" text:outline-level="5"><text:span text:style-name="T4">（13）全年辦理1966專線及長照2.0宣導場次達成數。</text:span></text:h>
            <text:h text:style-name="P7" text:outline-level="5"><text:span text:style-name="T4">（14）建置長照及失智症照顧與服務資訊網頁。</text:span></text:h>
            <text:h text:style-name="P7" text:outline-level="5"><text:span text:style-name="T4">（15）動員轄內第一線為民服務單位辦理長照溝通宣導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5、前瞻計畫</text:span></text:h>
          </table:table-cell>
          <table:table-cell table:style-name="表格1.A1" office:value-type="string">
            <text:h text:style-name="P13" text:outline-level="6"><text:span text:style-name="T4">（16）</text:span><text:span text:style-name="T7">整建長照衛福</text:span><text:span text:style-name="T5">據點</text:span><text:span text:style-name="T7">數達成率。</text:span></text:h>
            <text:h text:style-name="P13" text:outline-level="6"><text:span text:style-name="T4">（17）</text:span><text:span text:style-name="T7">整建長照衛福據點經費執行率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6、加分項目</text:span></text:h>
          </table:table-cell>
          <table:table-cell table:style-name="表格1.A1" office:value-type="string">
            <text:h text:style-name="P13" text:outline-level="6"><text:span text:style-name="T4">（18）</text:span><text:span text:style-name="T5">家庭托顧服務布建及推動情形。</text:span></text:h>
            <text:h text:style-name="P8" text:outline-level="5"><text:span text:style-name="T4">（19）</text:span><text:span text:style-name="T6">失智症團體家屋布建及推動情形。</text:span></text:h>
            <text:h text:style-name="P7" text:outline-level="5"><text:span text:style-name="T4">（20）建立長期照顧高風險家庭照顧者通報及服務機</text:span><text:soft-page-break/><text:span text:style-name="T4">制。</text:span></text:h>
          </table:table-cell>
        </table:table-row>
        <table:table-row table:style-name="表格1.1">
          <table:table-cell table:style-name="表格1.A1" office:value-type="string">
            <text:h text:style-name="P5" text:outline-level="5"><text:span text:style-name="T4">照護類</text:span></text:h>
          </table:table-cell>
          <table:table-cell table:style-name="表格1.A1" table:number-columns-spanned="2" office:value-type="string">
            <text:h text:style-name="P8" text:outline-level="5"><text:span text:style-name="T4">（1）護理機構評鑑資訊系統之管理及利用。</text:span></text:h>
            <text:h text:style-name="P8" text:outline-level="5"><text:span text:style-name="T4">（2）護理人力及服務資料建置管理。</text:span></text:h>
            <text:h text:style-name="P8" text:outline-level="5"><text:span text:style-name="T4">（3）強化護理機構安全措施及教育訓練。</text:span></text:h>
          </table:table-cell>
          <table:covered-table-cell/>
        </table:table-row>
        <table:table-row table:style-name="表格1.1">
          <table:table-cell table:style-name="表格1.A1" table:number-rows-spanned="6" office:value-type="string">
            <text:h text:style-name="P5" text:outline-level="5"><text:span text:style-name="T4">心理及口腔健康類</text:span></text:h>
          </table:table-cell>
          <table:table-cell table:style-name="表格1.A1" office:value-type="string">
            <text:h text:style-name="P5" text:outline-level="5"><text:span text:style-name="T4">1、推動心理健康促進及自殺防治業務</text:span></text:h>
          </table:table-cell>
          <table:table-cell table:style-name="表格1.A1" office:value-type="string">
            <text:h text:style-name="P3" text:outline-level="5"><text:span text:style-name="T4">（1）提供免費(或優惠)心理健康諮詢服務情形。</text:span></text:h>
            <text:h text:style-name="P3" text:outline-level="5"><text:span text:style-name="T4">（2）自殺防治業務推動成果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2、推動社區精神病人追縱照護管理業務</text:span></text:h>
          </table:table-cell>
          <table:table-cell table:style-name="表格1.A1" office:value-type="string">
            <text:h text:style-name="P6" text:outline-level="5"><text:span text:style-name="T4">（3）轄區內精神追蹤照護個案自殺粗死亡率較前一年下降。</text:span></text:h>
            <text:h text:style-name="P6" text:outline-level="5"><text:span text:style-name="T4">（4）精神病人平均面訪次數。</text:span></text:h>
            <text:h text:style-name="P6" text:outline-level="5"><text:span text:style-name="T4">（5）精神病人出院後2星期內完成出院準備計畫上傳精照系統比率。</text:span></text:h>
            <text:h text:style-name="P6" text:outline-level="5"><text:span text:style-name="T4">（6）輔導精神護理之家/精神復健機構辦理火災實地災害情境模擬(示範)演練及辦理防火管理種子人員培訓課程。</text:span></text:h>
            <text:h text:style-name="P6" text:outline-level="5"><text:span text:style-name="T4">（7）配合109年「護理之家機構改善公共安全設施設備補助計畫」之推動情形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3、推動酒癮防治業務</text:span></text:h>
          </table:table-cell>
          <table:table-cell table:style-name="表格1.A1" office:value-type="string">
            <text:h text:style-name="P6" text:outline-level="5"><text:span text:style-name="T4">（8）辦理酒癮防治宣導情形。</text:span></text:h>
            <text:h text:style-name="P6" text:outline-level="5"><text:span text:style-name="T4">（9）建立轄內酒癮治療轉介機制，並統計轉介人數與治療人數。</text:span></text:h>
            <text:h text:style-name="P7" text:outline-level="5"><text:span text:style-name="T4">（10）轄內辦理酒癮治療服務執行機構之年度訪查率。</text:span></text:h>
            <text:h text:style-name="P3" text:outline-level="5"><text:span text:style-name="T4">（11）建立網路成癮防治合作網絡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4、推動家庭暴力、性侵害防治業務</text:span></text:h>
          </table:table-cell>
          <table:table-cell table:style-name="表格1.A1" office:value-type="string">
            <text:h text:style-name="P7" text:outline-level="5"><text:span text:style-name="T4">（12）期滿出監中高再犯性侵害加害人2週內執行社區處遇比率。</text:span></text:h>
            <text:h text:style-name="P7" text:outline-level="5"><text:span text:style-name="T4">（13）家庭暴力與性侵害加害人處遇執行人員參訓與接受督導之比率。</text:span></text:h>
            <text:h text:style-name="P7" text:outline-level="5"><text:span text:style-name="T4">（14）強化社會安全網計畫策略三－整合加害人合併精神疾病與自殺防治服務社工人力進用率。</text:span></text:h>
            <text:h text:style-name="P7" text:outline-level="5"><text:span text:style-name="T4">（15）家庭暴力及性侵害加害人處遇行政業務之人力配置情形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5、推動口腔健康促進及特殊族群口腔健康照護</text:span></text:h>
          </table:table-cell>
          <table:table-cell table:style-name="表格1.A1" office:value-type="string">
            <text:h text:style-name="P7" text:outline-level="5"><text:span text:style-name="T4">（16）各縣（市）輔導所轄醫療機構開設身心障礙者牙科服務門診之情形。</text:span></text:h>
            <text:h text:style-name="P3" text:outline-level="5"><text:span text:style-name="T4">（17）辦理氟鹽宣導及使用情形。</text:span></text:h>
            <text:h text:style-name="P3" text:outline-level="5"><text:span text:style-name="T4">（18）兒童牙齒塗氟社區巡迴不定期訪視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6、心理與口腔健康創新方案</text:span></text:h>
          </table:table-cell>
          <table:table-cell table:style-name="表格1.A1" office:value-type="string">
            <text:h text:style-name="P3" text:outline-level="5"><text:span text:style-name="T4">（19）創新方案。</text:span></text:h>
          </table:table-cell>
        </table:table-row>
        <table:table-row table:style-name="表格1.1">
          <table:table-cell table:style-name="表格1.A1" office:value-type="string">
            <text:h text:style-name="P5" text:outline-level="5"><text:span text:style-name="T4">衛教宣導類</text:span></text:h>
          </table:table-cell>
          <table:table-cell table:style-name="表格1.A1" table:number-columns-spanned="2" office:value-type="string">
            <text:h text:style-name="P3" text:outline-level="5"><text:span text:style-name="T4">（1）教材及文宣製作物之設計與運用情形。</text:span></text:h>
            <text:h text:style-name="P3" text:outline-level="5"><text:span text:style-name="T4">（2）年度衛生教育宣導辦理情形。</text:span></text:h>
            <text:h text:style-name="P3" text:outline-level="5"><text:span text:style-name="T4">（3）成效評價及各通路露出情形。</text:span></text:h>
            <text:h text:style-name="P3" text:outline-level="5"><text:span text:style-name="T4">（4）中央與地方夥伴關係。</text:span></text:h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h text:style-name="P5" text:outline-level="5"><text:span text:style-name="T4">食品藥物類</text:span><text:soft-page-break/><text:span text:style-name="T4">（含中醫藥）</text:span></text:h>
          </table:table-cell>
          <table:table-cell table:style-name="表格1.A1" office:value-type="string">
            <text:h text:style-name="P5" text:outline-level="5"><text:span text:style-name="T4">1、藥政業務</text:span></text:h>
          </table:table-cell>
          <table:table-cell table:style-name="表格1.A1" office:value-type="string">
            <text:h text:style-name="P6" text:outline-level="5"><text:span text:style-name="T4">（1）稽查未經醫師處方販售處方藥品成效。</text:span></text:h>
            <text:h text:style-name="P6" text:outline-level="5"><text:soft-page-break/><text:span text:style-name="T4">（2）稽查無照藥商及不法藥品查核成效。</text:span></text:h>
            <text:h text:style-name="P6" text:outline-level="5"><text:span text:style-name="T4">（3）藥品追溯追蹤之管理成效及稽查藥品合法來源。</text:span></text:h>
            <text:h text:style-name="P6" text:outline-level="5"><text:span text:style-name="T4">（4）執行自用原料查核。</text:span></text:h>
            <text:h text:style-name="P6" text:outline-level="5"><text:span text:style-name="T4">（5）標示稽查暨各縣市醫療器材不良反應通報情形。</text:span></text:h>
            <text:h text:style-name="P6" text:outline-level="5"><text:span text:style-name="T4">（6）稽查市售化粧品與輔導化粧品業者登錄「化粧品產品登錄平台系統」及新法宣導活動成效。</text:span></text:h>
            <text:h text:style-name="P6" text:outline-level="5"><text:span text:style-name="T4">（7）違規藥物、化粧品廣告監控與查處。</text:span></text:h>
            <text:h text:style-name="P6" text:outline-level="5"><text:span text:style-name="T4">（8）食藥署指定之藥政專案稽查，不合格案件裁處罰鍰率。</text:span></text:h>
            <text:h text:style-name="P6" text:outline-level="5"><text:span text:style-name="T4">（9）協助執行西藥製造業者及領有藥品許可證之販賣業業者檢查。</text:span></text:h>
            <text:h text:style-name="P3" text:outline-level="5"><text:span text:style-name="T4">（10）執行管制藥品證照管理。</text:span></text:h>
            <text:h text:style-name="P3" text:outline-level="5"><text:span text:style-name="T4">（11）稽核管制藥品流通及醫療處方使用情形。</text:span></text:h>
            <text:h text:style-name="P3" text:outline-level="5"><text:span text:style-name="T4">（12）執行管制藥品申報及濫用通報作業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2、中藥藥政業務（中醫藥司）</text:span></text:h>
          </table:table-cell>
          <table:table-cell table:style-name="表格1.A1" office:value-type="string">
            <text:h text:style-name="P3" text:outline-level="5"><text:span text:style-name="T4">（13）違規中藥廣告查核情形。</text:span></text:h>
            <text:h text:style-name="P3" text:outline-level="5"><text:span text:style-name="T4">（14）中藥藥政管理執行成效。</text:span></text:h>
            <text:h text:style-name="P3" text:outline-level="5"><text:span text:style-name="T4">（15）辦理中藥相關宣導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3、食品業務</text:span></text:h>
          </table:table-cell>
          <table:table-cell table:style-name="表格1.A1" office:value-type="string">
            <text:h text:style-name="P7" text:outline-level="5"><text:span text:style-name="T4">（16）食品業者登錄之確認率及善用食品業者登錄平台之成效。</text:span></text:h>
            <text:h text:style-name="P7" text:outline-level="5"><text:span text:style-name="T4">（17）食品追溯追蹤電子上傳非追不可完成率。</text:span></text:h>
            <text:h text:style-name="P7" text:outline-level="5"><text:span text:style-name="T4">（18）辦理食品中毒案件結案績效。</text:span></text:h>
            <text:h text:style-name="P7" text:outline-level="5"><text:span text:style-name="T4">（19）強化食品添加物販售業者自主管理能力。</text:span></text:h>
            <text:h text:style-name="P7" text:outline-level="5"><text:span text:style-name="T4">（20）食品輸入業者法規政策輔導績效。</text:span></text:h>
            <text:h text:style-name="P7" text:outline-level="5"><text:span text:style-name="T4">（21）學校午餐稽查成效。</text:span></text:h>
            <text:h text:style-name="P7" text:outline-level="5"><text:span text:style-name="T4">（22）專案查驗及應處分案件之辦理時效。</text:span></text:h>
            <text:h text:style-name="P7" text:outline-level="5"><text:span text:style-name="T4">（23）後市場產品監測計畫辦理時效。</text:span></text:h>
            <text:h text:style-name="P7" text:outline-level="5"><text:span text:style-name="T4">（24）外銷產品製造工廠查核及檢警衛合作案件回報時效。</text:span></text:h>
            <text:h text:style-name="P7" text:outline-level="5"><text:span text:style-name="T4">（25）落實產品通路管理資訊系統(PMDS)業者資料整併。</text:span></text:h>
            <text:h text:style-name="P7" text:outline-level="5"><text:span text:style-name="T4">（26）「108年獎勵地方政府落實推動食安五環改革政策計畫」強化方案之獎勵金使用。</text:span></text:h>
            <text:h text:style-name="P7" text:outline-level="5"><text:span text:style-name="T4">（27）違規食品廣告監控與查處。</text:span></text:h>
            <text:h text:style-name="P7" text:outline-level="5"><text:span text:style-name="T4">（28）聯合分工及自行檢驗之成效。</text:span></text:h>
            <text:h text:style-name="P7" text:outline-level="5"><text:span text:style-name="T4">（29）提升檢驗品質之成效。</text:span></text:h>
            <text:h text:style-name="P7" text:outline-level="5"><text:span text:style-name="T4">（30）食安情資蒐集運用及食安稽查會同參與。</text:span></text:h>
          </table:table-cell>
        </table:table-row>
        <table:table-row table:style-name="表格1.1">
          <table:table-cell table:style-name="表格1.A1" table:number-rows-spanned="7" office:value-type="string">
            <text:h text:style-name="P5" text:outline-level="5"><text:span text:style-name="T4">防疫類</text:span></text:h>
          </table:table-cell>
          <table:table-cell table:style-name="表格1.A1" office:value-type="string">
            <text:h text:style-name="P5" text:outline-level="5"><text:span text:style-name="T4">1、急性傳染病防治作為</text:span></text:h>
          </table:table-cell>
          <table:table-cell table:style-name="表格1.A1" office:value-type="string">
            <text:h text:style-name="P3" text:outline-level="5"><text:span text:style-name="T4">（1）防治時效掌控程度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2、愛滋病防治成效</text:span></text:h>
          </table:table-cell>
          <table:table-cell table:style-name="表格1.A1" office:value-type="string">
            <text:h text:style-name="P3" text:outline-level="5"><text:span text:style-name="T4">（2）愛滋新通報個案之下降績效。</text:span></text:h>
            <text:h text:style-name="P3" text:outline-level="5"><text:span text:style-name="T4">（3）易感族群愛滋病毒篩檢成效</text:span></text:h>
            <text:h text:style-name="P3" text:outline-level="5"><text:span text:style-name="T4">（4）通報個案服藥率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3、結核病防治成效</text:span></text:h>
          </table:table-cell>
          <table:table-cell table:style-name="表格1.A1" office:value-type="string">
            <text:h text:style-name="P3" text:outline-level="5"><text:span text:style-name="T4">（5）發生率下降績效。</text:span></text:h>
            <text:h text:style-name="P3" text:outline-level="5"><text:span text:style-name="T4">（6）潛伏結核感染介入績效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4、預防接種防治成效</text:span></text:h>
          </table:table-cell>
          <table:table-cell table:style-name="表格1.A1" office:value-type="string">
            <text:h text:style-name="P3" text:outline-level="5"><text:span text:style-name="T4">（7）常規疫苗接種成效。</text:span></text:h>
            <text:h text:style-name="P3" text:outline-level="5"><text:span text:style-name="T4">（8）流感疫苗接種率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5、新興傳染病整備作為</text:span></text:h>
          </table:table-cell>
          <table:table-cell table:style-name="表格1.A1" office:value-type="string">
            <text:h text:style-name="P3" text:outline-level="5"><text:span text:style-name="T4">（9）新興傳染病整備度。</text:span></text:h>
            <text:h text:style-name="P3" text:outline-level="5"><text:span text:style-name="T4">（10）防疫物資整備度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6、感染管制成效</text:span></text:h>
          </table:table-cell>
          <table:table-cell table:style-name="表格1.A1" office:value-type="string">
            <text:h text:style-name="P7" text:outline-level="5"><text:span text:style-name="T4">（11）提升醫療機構感染管制品質。</text:span></text:h>
            <text:h text:style-name="P7" text:outline-level="5"><text:span text:style-name="T4">（12）提升長期照護矯正機關（構）與場所感染管制品質。</text:span></text:h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h text:style-name="P3" text:outline-level="5"><text:span text:style-name="T4">7、特殊防疫成果。</text:span></text:h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h text:style-name="P5" text:outline-level="5"><text:span text:style-name="T4">保健類</text:span></text:h>
          </table:table-cell>
          <table:table-cell table:style-name="表格1.A1" office:value-type="string">
            <text:h text:style-name="P5" text:outline-level="5"><text:span text:style-name="T4">1、菸害防制</text:span></text:h>
          </table:table-cell>
          <table:table-cell table:style-name="表格1.A1" office:value-type="string">
            <text:h text:style-name="P3" text:outline-level="5"><text:span text:style-name="T4">（1）整體策略目標。</text:span></text:h>
            <text:h text:style-name="P3" text:outline-level="5"><text:span text:style-name="T4">（2）菸害防制執法稽查取締。</text:span></text:h>
            <text:h text:style-name="P3" text:outline-level="5"><text:span text:style-name="T4">（3）青少年菸害防制。</text:span></text:h>
            <text:h text:style-name="P3" text:outline-level="5"><text:span text:style-name="T4">（4）戒菸服務。</text:span></text:h>
            <text:h text:style-name="P3" text:outline-level="5"><text:span text:style-name="T4">（5）無菸環境與宣導。</text:span></text:h>
            <text:h text:style-name="P3" text:outline-level="5"><text:span text:style-name="T4">（6）其他。</text:span></text:h>
          </table:table-cell>
        </table:table-row>
        <table:table-row table:style-name="表格1.1">
          <table:covered-table-cell/>
          <table:table-cell table:style-name="表格1.A1" office:value-type="string">
            <text:h text:style-name="P5" text:outline-level="5"><text:span text:style-name="T4">2、衛生保健</text:span></text:h>
          </table:table-cell>
          <table:table-cell table:style-name="表格1.A1" office:value-type="string">
            <text:h text:style-name="P3" text:outline-level="5"><text:span text:style-name="T4">（7）營造健康生活環境。</text:span></text:h>
            <text:h text:style-name="P3" text:outline-level="5"><text:span text:style-name="T4">（8）中老年健康促進。</text:span></text:h>
            <text:h text:style-name="P3" text:outline-level="5"><text:span text:style-name="T4">（9）癌症篩檢與檳榔健康危害防制。</text:span></text:h>
            <text:h text:style-name="P3" text:outline-level="5"><text:span text:style-name="T4">（10）婦幼健康促進。</text:span></text:h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lgun Gothic1" svg:font-family="'Malgun Gothi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parent-style-name="Standard" style:default-outline-level="5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style:punctuation-wrap="hanging">
        <style:tab-stops>
          <style:tab-stop style:position="3.694cm"/>
        </style:tab-stops>
      </style:paragraph-properties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parent-style-name="Standard" style:default-outline-level="7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text-align="justify" style:justify-single-word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margin-left="6.003cm" fo:margin-right="0cm" fo:text-align="justify" style:justify-single-word="false" fo:text-indent="-1.501cm" style:auto-text-indent="false" style:punctuation-wrap="hanging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預設值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loext:padding="0cm" loext:border="non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2" style:display-name="ListLabel 2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emphasize="none" style:text-scale="100%"/>
    </style:style>
    <style:style style:name="ListLabel_20_3" style:display-name="ListLabel 3" style:family="text">
      <style:text-properties fo:font-size="13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/>
    </style:style>
    <style:style style:name="ListLabel_20_4" style:display-name="ListLabel 4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ListLabel_20_5" style:display-name="ListLabel 5" style:family="text">
      <style:text-properties fo:font-size="13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ListLabel_20_6" style:display-name="ListLabel 6" style:family="text">
      <style:text-properties fo:font-size="13pt" fo:letter-spacing="normal" fo:font-style="normal" fo:font-weight="bold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ListLabel_20_7" style:display-name="ListLabel 7" style:family="text">
      <style:text-properties fo:font-size="16pt" fo:letter-spacing="normal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ListLabel_20_8" style:display-name="ListLabel 8" style:family="text">
      <style:text-properties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6pt" fo:letter-spacing="normal" fo:font-style="normal" fo:font-weight="normal" style:letter-kerning="true" style:font-name-asian="標楷體1" style:font-family-asian="標楷體" style:font-family-generic-asian="system" style:font-pitch-asian="variable" style:font-size-asian="16pt" style:font-style-asian="normal" style:font-weight-asian="normal" style:text-scale="100%" text:display="true"/>
    </style:style>
    <text:outline-style style:name="Outline">
      <text:outline-level-style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outline-level-style>
      <text:outline-level-style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outline-level-style>
      <text:outline-level-style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outline-level-style>
      <text:outline-level-style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outline-level-style>
      <text:outline-level-style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outline-level-style>
      <text:outline-level-style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outline-level-style>
      <text:outline-level-style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outline-level-style>
      <text:outline-level-style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outline-level-style>
      <text:outline-level-style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 fo:text-indent="-4.2cm" fo:margin-left="4.2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201cm" fo:margin-left="1.801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nothing" fo:text-indent="-0.9cm" fo:margin-left="3cm"/>
        </style:list-level-properties>
      </text:list-level-style-number>
      <text:list-level-style-number text:level="5" text:style-name="ListLabel_20_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3.6cm"/>
        </style:list-level-properties>
      </text:list-level-style-number>
      <text:list-level-style-number text:level="6" text:style-name="ListLabel_20_6" style:num-prefix="〈" style:num-suffix="〉" style:num-format="1">
        <style:list-level-properties text:list-level-position-and-space-mode="label-alignment">
          <style:list-level-label-alignment text:label-followed-by="nothing" fo:text-indent="-1.499cm" fo:margin-left="4.2cm"/>
        </style:list-level-properties>
      </text:list-level-style-number>
      <text:list-level-style-number text:level="7" text:style-name="ListLabel_20_7" style:num-prefix="《" style:num-suffix="》" style:num-format="1">
        <style:list-level-properties text:list-level-position-and-space-mode="label-alignment">
          <style:list-level-label-alignment text:label-followed-by="nothing" fo:text-indent="-1.501cm" fo:margin-left="4.801cm"/>
        </style:list-level-properties>
      </text:list-level-style-number>
      <text:list-level-style-number text:level="8" text:style-name="ListLabel_20_8" style:num-prefix="〔" style:num-suffix="〕" style:num-format="1">
        <style:list-level-properties text:list-level-position-and-space-mode="label-alignment">
          <style:list-level-label-alignment text:label-followed-by="nothing" fo:text-indent="-1.501cm" fo:margin-left="5.401cm"/>
        </style:list-level-properties>
      </text:list-level-style-number>
      <text:list-level-style-number text:level="9" text:style-name="ListLabel_20_9" style:num-prefix="｛" style:num-suffix="｝" style:num-format="1">
        <style:list-level-properties text:list-level-position-and-space-mode="label-alignment">
          <style:list-level-label-alignment text:label-followed-by="nothing" fo:text-indent="-1.499cm" fo:margin-left="6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dc:creator>陳淑娟</dc:creator>
    <meta:editing-cycles>2</meta:editing-cycles>
    <meta:creation-date>2020-07-06T06:18:00</meta:creation-date>
    <dc:date>2020-07-06T06:18:00</dc:date>
    <meta:editing-duration>PT1M</meta:editing-duration>
    <meta:generator>LibreOffice/5.4.7.2$Windows_x86 LibreOffice_project/c838ef25c16710f8838b1faec480ebba495259d0</meta:generator>
    <meta:document-statistic meta:table-count="1" meta:image-count="0" meta:object-count="0" meta:page-count="5" meta:paragraph-count="148" meta:word-count="2437" meta:character-count="2507" meta:non-whitespace-character-count="25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