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600000368461C529842023C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預設值" style:master-page-name="Standard">
      <style:paragraph-properties fo:margin-top="18.479cm" fo:margin-bottom="0cm" loext:contextual-spacing="false" fo:line-height="125%" style:page-number="auto"/>
    </style:style>
    <style:style style:name="P3" style:family="paragraph" style:parent-style-name="Frame_20_contents"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9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3.866cm, 0cm, 4.016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684cm" fo:min-width="4.997cm" fo:padding-top="0.127cm" fo:padding-bottom="0.127cm" fo:padding-left="0.254cm" fo:padding-right="0.254cm" fo:wrap-option="wrap" fo:margin-left="0.318cm" fo:margin-right="0.318cm" fo:margin-top="0.127cm" fo:margin-bottom="0.143cm" style:run-through="background" style:wrap="parallel" style:number-wrapped-paragraphs="no-limit" style:wrap-contour="true" style:wrap-contour-mode="full" style:vertical-pos="from-top" style:vertical-rel="paragraph" style:horizontal-pos="from-left" style:horizontal-rel="page-end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2" draw:style-name="gr1" draw:text-style-name="P4" svg:width="5.504cm" svg:height="0.937cm" svg:x="0cm" svg:y="17.447cm"><text:p text:style-name="P3"><text:span text:style-name="T1">資料來源：公衛筆記粉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0.45cm" svg:width="21.165cm" svg:height="17.542cm" draw:z-index="1"><draw:image xlink:href="Pictures/100000000000054600000368461C529842023C24.jpg" xlink:type="simple" xlink:show="embed" xlink:actuate="onLoad" loext:mime-type="image/jpeg"/><draw:contour-polygon svg:width="35.62cm" svg:height="23.046cm" svg:viewBox="0 0 35620 23046" draw:points="13,0 13,23046 35633,23046 35633,0" draw:recreate-on-edit="false"/></draw:frame><text:span text:style-name="T2">圖一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值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loext:padding="0cm" loext:border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7-06T06:18:00</meta:creation-date>
    <dc:date>2020-07-06T06:20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2" meta:word-count="13" meta:character-count="13" meta:non-whitespace-character-count="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