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F0000011129BE55B3DEE32F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圖片 1" text:anchor-type="as-char" svg:width="14.397cm" svg:height="8.188cm" draw:z-index="0"><draw:image xlink:href="Pictures/10000000000002CF0000011129BE55B3DEE32F9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20-06-17T08:39:00</meta:creation-date>
    <dc:date>2020-06-17T08:40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