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Times New Roman" fo:font-weight="bold" style:font-name-asian="標楷體" style:font-weight-asian="bold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name-asian="標楷體" style:font-weight-asian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cm" svg:y="0cm" svg:width="12.107cm" svg:height="6.802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圖3、106-108年長照B級單位建置數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1</meta:editing-cycles>
    <meta:creation-date>2020-06-15T09:45:00</meta:creation-date>
    <dc:date>2020-06-15T09:45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1" meta:page-count="1" meta:paragraph-count="1" meta:word-count="15" meta:character-count="21" meta:non-whitespace-character-count="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1cm" svg:stroke-color="#d9d9d9"/>
    </style:style>
    <style:style style:name="ch2" style:family="chart">
      <style:chart-properties chart:auto-position="true" style:rotation-angle="0"/>
      <style:graphic-properties svg:stroke-width="0.055cm"/>
      <style:text-properties fo:color="#000000" style:text-position="0% 100%" fo:font-family="微軟正黑體" fo:font-size="14.1400003433228pt" style:font-family-generic-asian="modern" style:font-pitch-asian="fixed" style:font-size-asian="14.1400003433228pt" style:font-size-complex="14.1400003433228pt"/>
    </style:style>
    <style:style style:name="ch3" style:family="chart">
      <style:graphic-properties draw:stroke="none" svg:stroke-width="0.055cm" draw:fill="none" draw:fill-color="#d9d9d9"/>
      <style:text-properties fo:color="#595959" style:text-position="0% 100%" fo:font-family="Calibri" fo:font-size="8.64000034332275pt" style:font-size-asian="8.64000034332275pt" style:font-size-complex="8.64000034332275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___1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1cm" svg:stroke-color="#d9d9d9"/>
      <style:text-properties fo:color="#000000" style:text-position="0% 100%" fo:font-family="Calibri" fo:font-size="11pt" style:font-size-asian="11pt" style:font-size-complex="11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4cm" svg:stroke-color="#b3b3b3"/>
      <style:text-properties fo:color="#595959" style:text-position="0% 100%" fo:font-family="Calibri" fo:font-size="9.39999961853027pt" style:font-size-asian="9.39999961853027pt" style:font-size-complex="9.39999961853027pt"/>
    </style:style>
    <style:style style:name="ch7" style:family="chart">
      <style:graphic-properties svg:stroke-width="0.021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55cm" draw:fill-color="#5b9bd5" fo:wrap-option="wrap"/>
      <style:text-properties fo:color="#404040" style:text-position="0% 100%" fo:font-family="Calibri" fo:font-size="11pt" style:font-size-asian="11pt" style:font-size-complex="11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55cm" draw:fill-color="#ed7d31" fo:wrap-option="wrap"/>
      <style:text-properties fo:color="#404040" style:text-position="0% 100%" fo:font-family="Calibri" fo:font-size="15.710000038147pt" style:font-size-asian="15.710000038147pt" style:font-size-complex="15.710000038147pt"/>
    </style:style>
    <style:style style:name="ch10" style:family="chart">
      <style:graphic-properties svg:stroke-width="0.05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107cm" svg:height="6.801cm" xlink:href="." xlink:type="simple" chart:class="chart:bar" chart:style-name="ch1">
        <chart:title svg:x="3.978cm" svg:y="0.272cm" chart:style-name="ch2">
          <text:p>B級單位擴充情形</text:p>
        </chart:title>
        <chart:legend svg:x="8.766cm" svg:y="6.307cm" style:legend-expansion="custom" chartooo:width="3.316cm" chartooo:height="0.472cm" style:legend-expansion-aspect-ratio="7.02542372881356" chart:style-name="ch3"/>
        <chart:plot-area chart:style-name="ch4" chart:data-source-has-labels="both" svg:x="0.242cm" svg:y="1.369cm" svg:width="11.623cm" svg:height="5.296cm">
          <chartooo:coordinate-region svg:x="1.084cm" svg:y="1.542cm" svg:width="10.781cm" svg:height="4.494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目標值</text:p>
              </table:table-cell>
              <table:table-cell office:value-type="string">
                <text:p>實際值</text:p>
              </table:table-cell>
            </table:table-row>
          </table:table-header-rows>
          <table:table-rows>
            <table:table-row>
              <table:table-cell office:value-type="string">
                <text:p>106年</text:p>
              </table:table-cell>
              <table:table-cell office:value-type="float" office:value="200">
                <text:p>20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100">
                <text:p>1100</text:p>
              </table:table-cell>
              <table:table-cell office:value-type="float" office:value="2974">
                <text:p>297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166">
                <text:p>3166</text:p>
              </table:table-cell>
              <table:table-cell office:value-type="float" office:value="4631">
                <text:p>46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